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rtebuurt 16 3155EH Maa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Kortebuurt 16 3155EH Maa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82</meta:user-defined>
    <meta:user-defined meta:name="DCTERMS.abstract">Melding BAL  Westland Infra Netbeheer kabels leidingen  Kortebuurt 16 Maas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rtebuurt 16 3155EH Maasla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45</meta:user-defined>
    <meta:user-defined meta:name="OVERHEIDop.StcrtID/DC.identifier">stcrt-2025-24245</meta:user-defined>
    <meta:user-defined meta:name="OVERHEIDop.versieInformatie"/>
  </office:meta>
</office:document-meta>
</file>