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roenlandse kade 111 3645BC Vinke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9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 Groenlandse kade 111 3645BC Vinke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4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4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4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965</meta:user-defined>
    <meta:user-defined meta:name="DCTERMS.abstract">Melding BAL KPN kabels leidingen aanleg feeder Brownfield  Groenlandse kade 111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roenlandse kade 111 3645BC Vinkeve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24241</meta:user-defined>
    <meta:user-defined meta:name="OVERHEIDop.StcrtID/DC.identifier">stcrt-2025-24241</meta:user-defined>
    <meta:user-defined meta:name="OVERHEIDop.versieInformatie"/>
  </office:meta>
</office:document-meta>
</file>