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Toepassen van grond of baggerspecie in een oppervlaktewaterlichaam te Middelplaat Westerscheld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10903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Toepassen van grond of baggerspecie in een oppervlaktewaterlichaam</text:p>
              </text:list-item>
            </text:list>
            <text:p text:style-name="last-al">te Middelplaat Westerscheld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4240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4240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4240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0903</meta:user-defined>
    <meta:user-defined meta:name="DCTERMS.abstract">Melding Bal Infra Delivery afzet gerijpt Slib Sluis Terneuzen toe te passen in verspreidingsvak Westerschel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Toepassen van grond of baggerspecie in een oppervlaktewaterlichaam te Middelplaat Westerschelde</meta:user-defined>
    <meta:user-defined meta:name="DCTERMS.W3CDTF/DCTERMS.available">2025-07-11</meta:user-defined>
    <meta:user-defined meta:name="DCTERMS.W3CDTF/OVERHEIDop.jaargang">2025</meta:user-defined>
    <meta:user-defined meta:name="OVERHEIDop.publicationIssue">24240</meta:user-defined>
    <meta:user-defined meta:name="OVERHEIDop.StcrtID/DC.identifier">stcrt-2025-24240</meta:user-defined>
    <meta:user-defined meta:name="OVERHEIDop.versieInformatie"/>
  </office:meta>
</office:document-meta>
</file>