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rechtspersoon Sjakes B.V.</text:h>
      <text:p text:style-name="ifm_p_mt.7.4mm_ifm">De ondergetekende deelt hierbij mede dat op 24 februari 2025 is besloten tot ontbinding van:</text:p>
      <text:p text:style-name="ifm_p_ifm">Naam rechtspersoon: Sjakes B.V.</text:p>
      <text:p text:style-name="ifm_p_ifm">Statutaire zetel: Beverwijk</text:p>
      <text:p text:style-name="ifm_p_ifm">KvK-nummer: <text:span text:style-name="ifm_span_font.bold_ifm">83904352</text:span></text:p>
      <text:p text:style-name="ifm_p_ifm">De ontbinding vindt plaats op grond van artikel 2:19 lid 1 BW, zonder baten.</text:p>
      <text:p text:style-name="ifm_p_ifm">Voor vragen kunt u zich wenden tot:</text:p>
      <text:p text:style-name="ifm_p_ifm">Dylan Pels</text:p>
      <text:p text:style-name="ifm_p_ifm">Flevoland 11</text:p>
      <text:p text:style-name="ifm_p_ifm">1948 RH Beverwijk</text:p>
      <text:p text:style-name="ifm_p_ifm">dylan@gezondesjakes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237</text:span><text:tab/>1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237</text:span><text:tab/>1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rechtspersoon Sjakes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4237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rechtspersoon Sjakes B.V.</meta:user-defined>
    <meta:user-defined meta:name="DCTERMS.W3CDTF/DCTERMS.available">2025-07-14</meta:user-defined>
  </office:meta>
</office:document-meta>
</file>