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Koningsbrug en Fonejacht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9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Koningsbrug en Fonejachtb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1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30</meta:user-defined>
    <meta:user-defined meta:name="DCTERMS.abstract">Melding BAL Noria plaatsen camera's Koningsbrug en Fonejach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Koningsbrug en Fonejachtbru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19</meta:user-defined>
    <meta:user-defined meta:name="OVERHEIDop.StcrtID/DC.identifier">stcrt-2025-24219</meta:user-defined>
    <meta:user-defined meta:name="OVERHEIDop.versieInformatie"/>
  </office:meta>
</office:document-meta>
</file>