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bben en behouden van strandpaviljoen Oost inclusief stelconplatenpad tot en met december 2030 ter plaatse van Fortweg 20 te Vlieland op de zandige primaire waterkering op het Waddeneiland Vlie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8178 betreft een beperkingengebiedactiviteit, met betrekking tot een waterkering in beheer bij het Rijk, voor het hebben en behouden van strandpaviljoen Oost inclusief stelconplatenpad ter plaatse van Fortweg 20 te Vlieland, op het perceel kadastraal bekend gemeente Vlieland (VLD01), sectie B, nummer 1112.</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8178</meta:user-defined>
    <meta:user-defined meta:name="DCTERMS.abstract">Omgevingsvergunning particulier tijdelijke vergunning strandpaviljoen Oost te Vlieland 01-04-2025 tm 2031</meta:user-defined>
    <dc:language>nl</dc:language>
    <meta:user-defined meta:name="OVERHEIDop.locatietype/OVERHEIDop.gebiedsmarkering">Punt</meta:user-defined>
    <meta:user-defined meta:name="DC.title">Kennisgeving besluit: Omgevingsvergunning voor hebben en behouden van strandpaviljoen Oost inclusief stelconplatenpad tot en met december 2030 ter plaatse van Fortweg 20 te Vlieland op de zandige primaire waterkering op het Waddeneiland Vlieland.</meta:user-defined>
    <meta:user-defined meta:name="DCTERMS.W3CDTF/DCTERMS.available">2025-07-11</meta:user-defined>
    <meta:user-defined meta:name="DCTERMS.W3CDTF/OVERHEIDop.jaargang">2025</meta:user-defined>
    <meta:user-defined meta:name="OVERHEIDop.publicationIssue">24218</meta:user-defined>
    <meta:user-defined meta:name="OVERHEIDop.StcrtID/DC.identifier">stcrt-2025-24218</meta:user-defined>
    <meta:user-defined meta:name="OVERHEIDop.versieInformatie"/>
  </office:meta>
</office:document-meta>
</file>