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1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juli 2025, nr. BOACAT2025/145, tot wijziging van het Besluit buitengewoon opsporingsambtenaar bij de afdeling Stadstoezicht van de gemeente Almere 2022 van 18 januari 2022, kenmerk BOACAT2021/074</text:h>
      <text:p text:style-name="ifm_p_mt.3.7mm_ifm">De Staatssecretaris van Justitie en Veiligheid,</text:p>
      <text:p text:style-name="ifm_p_mt.3.7mm_ifm">Gelezen het verzoek van gemeente Almere VTH van 30 juni 2025 en de instemming van de lokale driehoek, waaruit blijkt dat de noodzaak tot het wijzigen van het aantal personen dat onder het eerder genoemde categoriale besluit val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bij de afdeling Stadstoezicht van de gemeente Almere 2022, van 18 januari 2022, kenmerk BOACAT2021/074 wordt als volgt gewijzigd:</text:p>
      <text:p text:style-name="ifm_p_mt.3.7mm_ifm">Artikel 4 komt te luiden:</text:p>
      <text:section text:style-name="ifm_sect_mleft.5.1mm_ifm" text:name="d15e70">
        <text:p text:style-name="ifm_p_ifm">Op grond van dit besluit kunnen maximaal 10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9 jul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 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217</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217</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juli 2025, nr. BOACAT2025/145, tot wijziging van het Besluit buitengewoon opsporingsambtenaar bij de afdeling Stadstoezicht van de gemeente Almere 2022 van 18 januari 2022, kenmerk BOACAT2021/074</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21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9 juli 2025, nr. BOACAT2025/145, tot wijziging van het Besluit buitengewoon opsporingsambtenaar bij de afdeling Stadstoezicht van de gemeente Almere 2022 van 18 januari 2022, kenmerk BOACAT2021/074</meta:user-defined>
    <meta:user-defined meta:name="DCTERMS.alternative"/>
    <meta:user-defined meta:name="DCTERMS.W3CDTF/OVERHEIDop.datumOndertekening">2025-07-09</meta:user-defined>
    <meta:user-defined meta:name="DCTERMS.W3CDTF/DCTERMS.available">2025-07-16</meta:user-defined>
    <meta:user-defined meta:name="OVERHEIDop.Ruimtelijkplan/OVERHEIDop.bekendmakingBetreffendePlan"/>
  </office:meta>
</office:document-meta>
</file>