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01</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Amsterdam</text:h>
      <text:p text:style-name="ifm_p_font.italic_mt.7.4mm_ifm">A2024/7271</text:p>
      <text:p text:style-name="ifm_p_mt.3.7mm_ifm">Beslissing van 27 mei 2025 op de klacht van:</text:p>
      <text:p text:style-name="ifm_p_mt.3.7mm_ifm">A</text:p>
      <text:p text:style-name="ifm_p_ifm">wonende in B,</text:p>
      <text:p text:style-name="ifm_p_ifm">klaagster,</text:p>
      <text:p text:style-name="ifm_p_mt.3.7mm_ifm">tegen</text:p>
      <text:p text:style-name="ifm_p_mt.3.7mm_ifm">C</text:p>
      <text:p text:style-name="ifm_p_ifm"><text:span text:style-name="ifm_span_font.italic_ifm">klinisch psycholoog,</text:span></text:p>
      <text:p text:style-name="ifm_p_ifm">destijds werkzaam in D,</text:p>
      <text:p text:style-name="ifm_p_ifm">verweerder, hierna: de <text:span text:style-name="ifm_span_font.italic_ifm">klinisch psycholoog</text:span>,</text:p>
      <text:p text:style-name="ifm_p_ifm">gemachtigde: mr. A.W. Hielkema, werkzaam te Utrecht.</text:p>
      <text:h text:style-name="ifm_p_font.bold_mt.5.08mm_page.keep-with-next_ifm" text:outline-level="4">1.<text:s/>De zaak in het kort</text:h>
      <text:p text:style-name="ifm_p_mt.4.23mm_ifm">1.1  Klaagster is ontevreden over de behandeling die zij vanaf 2016 van de
                        klinisch psycholoog heeft ontvangen. Zij maakt de klinisch psycholoog
                        verschillende verwijten over de behandeling en het schenden van
                        patiëntenrechten.</text:p>
      <text:p text:style-name="ifm_p_ifm">1.2  Het college komt tot het oordeel dat de klinisch psycholoog tuchtrechtelijk
                        verwijtbaar heeft gehandeld en dat de klacht deels gegrond is. Hierna
                        vermeldt het college eerst hoe de procedure is verlopen. Daarna licht het
                        college de beslissing toe.</text:p>
      <text:h text:style-name="ifm_p_font.bold_mt.5.08mm_page.keep-with-next_ifm" text:outline-level="4">2.<text:s/>De procedure</text:h>
      <text:p text:style-name="ifm_p_mt.4.23mm_ifm">2.1  Het college heeft de volgende stukken ontvangen:</text:p>
      <text:p text:style-name="ifm_p_ifm">–  het klaagschrift met de bijlagen, ontvangen op 7 juni 2024;</text:p>
      <text:p text:style-name="ifm_p_ifm">–  het verweerschrift met de bijlagen;</text:p>
      <text:p text:style-name="ifm_p_ifm">–  de brief van de gemachtigde van verweerder van 22 oktober 2024,
                              binnengekomen op 25 oktober 2024, met als bijlage een CD met het
                              medisch dossier;</text:p>
      <text:p text:style-name="ifm_p_ifm">–  de brief van klaagster van 28 november 2024, binnengekomen op
                              6 december 2024, met bijlagen waaronder een USB.</text:p>
      <text:p text:style-name="ifm_p_ifm">2.2  De partijen hebben de gelegenheid gekregen om onder leiding van een
                        secretaris van het college met elkaar in gesprek te gaan (mondeling
                        vooronderzoek). Daarvan hebben zij geen gebruik gemaakt.</text:p>
      <text:p text:style-name="ifm_p_ifm">2.3  De zaak is behandeld op de openbare zitting van 15 april 2025. De klinisch
                        psycholoog is verschenen. Hij werd bijgestaan door zijn gemachtigde.
                        Klaagster was afwezig met bericht van verhindering. De klinisch psycholoog
                        en zijn gemachtigde hebben hun standpunt mondeling toegelicht.</text:p>
      <text:p text:style-name="ifm_p_ifm">2.4  Voorafgaand aan de zitting heeft klaagster zich beroepen op art. 70 lid 1
                        Wet BIG en verzocht om behandeling met gesloten deuren wegens een gewichtige
                        reden. Zij vreesde verstoting door haar familie wanneer de uitspraak
                        openbaar gemaakt zou worden.</text:p>
      <text:p text:style-name="ifm_p_ifm">2.5  Het college heeft dit verzoek op de zitting aan de orde gesteld en
                        verweerder om een reactie gevraagd. Na beraad heeft het college besloten om
                        het verzoek niet te honoreren. In de Wet BIG (art. 70) is bepaald dat de
                        behandeling van een tuchtklacht in beginsel in het openbaar plaatsvindt. Dit
                        is een belangrijk uitgangspunt omdat het tuchtrecht als doel heeft het
                        bewaken en bevorderen van de kwaliteit van de gezondheidszorg en met een
                        openbare behandeling het vertrouwen in de tuchtrechtspraak wordt gediend.
                        Een zaak kan achter gesloten deuren worden behandeld als gewichtige redenen
                        daartoe aanleiding geven. Onder omstandigheden kan gegronde vrees voor
                        verstoting zo’n aanleiding zijn. Het is echter wel nodig dat die vrees
                        concreet gemaakt wordt. Dat heeft klaagster niet gedaan. De enkele
                        verwijzing naar de culturele achtergrond van klaagster en haar familie is
                        daarvoor niet voldoende. Het college weegt daarbij mee dat bij de openbare
                        uitspraak de namen, hoedanigheid en woonplaats van de klagende partij altijd
                        worden weggelaten en de casus dus niet herleidbaar is tot klaagster.</text:p>
      <text:h text:style-name="ifm_p_font.bold_mt.5.08mm_page.keep-with-next_ifm" text:outline-level="4">3.<text:s/>Wat is er gebeurd?</text:h>
      <text:p text:style-name="ifm_p_mt.4.23mm_ifm">3.1  Verweerder is klinisch psycholoog. Ten tijde van de gebeurtenissen waarop
                        de klacht betrekking heeft was hij onder meer werkzaam als ZZP-er bij de
                        GGZ-instelling E, locatie D.</text:p>
      <text:p text:style-name="ifm_p_ifm">3.2  Klaagster was als adolescent gedurende langere tijd onder behandeling bij
                        verweerder (2004–2010) wegens chronische zelfbeschadiging en een diagnose
                        Borderline persoonlijkheidsstoornis, gesteld vanuit de afdeling psychiatrie
                        van het F te D. Klaagster was indertijd niet akkoord met de diagnose en
                        vroeg destijds verweerder om haar te helpen te stoppen met zelfbeschadiging.
                        Na lange tijd namen de ernst en frequentie van zelfbeschadiging af, hetgeen
                        als een succes werd ervaren. Rond 2010 stopten de contacten zonder dat het
                        tot een daadwerkelijke afsluiting kwam. In de periode 2013–2014 is klaagster
                        geïnformeerd over het faillissement van de toenmalige behandelinstelling, om
                        tot definitieve afsluiting van het behandeldossier te komen. Destijds heeft
                        klaagster aangegeven geen verdere hulp nodig te hebben. Zij was inmiddels
                        met de opleiding jeugdhulpverlening begonnen.</text:p>
      <text:p text:style-name="ifm_p_ifm">3.3  De klinisch psycholoog is na het faillissement in dienst getreden bij
                        instelling X en heeft daarnaast een eigen praktijk gestart. Hij heeft op
                        18 april 2016 eigenstandig per e-mail contact gezocht met klaagster. Zij had
                        inmiddels de opleiding jeugdhulpverlening afgerond. Klaagster en de klinisch
                        psycholoog hebben in de weken daarna regelmatig via e-mail contact met
                        elkaar gehad.</text:p>
      <text:p text:style-name="ifm_p_ifm">3.4  In de loop van de contacten die klaagster met de klinisch psycholoog had,
                        kreeg klaagster last van paniekaanvallen en zij verzocht hem op 15 mei 2016
                        om haar te helpen. Nadat de klinisch psycholoog hiermee akkoord ging werd in
                        eerste instantie een behandelingsovereenkomst van beperkte duur gesloten
                        bestaande uit enkele sessies en e-mailcontacten, met als doel meer zicht te
                        krijgen op wat er speelde en om meer emotioneel overzicht te vinden.
                        Klaagster bleef ook na het aflopen van de behandelingsperiode een beroep
                        doen op de diensten van de klinisch psycholoog.</text:p>
      <text:p text:style-name="ifm_p_ifm">3.5  Na verwijzing van de huisarts heeft de klinisch psycholoog in juni 2017 met
                        klaagster een nieuwe behandelingsovereenkomst gesloten via het E. Deze
                        therapie duurde uiteindelijk tot en met april 2024 en omvatte diverse
                        behandelingsvormen/oefeningen. Op verzoek van klaagster werd de huisarts
                        over het verloop van de behandeling niet geïnformeerd.</text:p>
      <text:p text:style-name="ifm_p_ifm">3.6  Daarnaast heeft klaagster in de periode november 2019 – februari 2020 via
                        bemiddeling door de klinisch psycholoog – maar buiten de behandelrelatie –
                        deelgenomen aan een aantal yoga- en Qigong-groepsessies voor stressreductie.
                        Deze sessies vonden plaats in de praktijkruimte van de klinisch
                        psycholoog.</text:p>
      <text:p text:style-name="ifm_p_ifm">3.7  Omdat de problematiek gedurende 2019–2020 verergerde heeft de klinisch
                        psycholoog klinische opname geadviseerd, die door klaagster werd afgewezen,
                        evenals aanvullend onderzoek en medicamenteuze behandeling.</text:p>
      <text:p text:style-name="ifm_p_ifm">3.8  In 2019 heeft de klinisch psycholoog contact opgenomen met de
                        huisartsenpost van klaagster, om melding te maken van een alarmerende
                        situatie rond de zelfverminking van klaagster en het door klaagster
                        uitgesproken voornemen om haar polsen door te snijden.</text:p>
      <text:p text:style-name="ifm_p_ifm">3.9  De klinisch psycholoog heeft de behandelrelatie in maart 2023 beëindigd.
                        Nadat klaagster een plan had opgesteld waarlangs de behandeling toch
                        voortgezet zou kunnen worden, is de therapie in juni 2023 hervat.</text:p>
      <text:p text:style-name="ifm_p_ifm">3.10  De klinisch psycholoog heeft de behandelrelatie in maart 2024 uiteindelijk
                        definitief beëindigd.</text:p>
      <text:p text:style-name="ifm_p_ifm">3.11  Na de beëindiging heeft klaagster de klinisch psycholoog herhaaldelijk
                        getracht te bereiken, maar die heeft verder contact afgehouden.</text:p>
      <text:h text:style-name="ifm_p_font.bold_mt.5.08mm_page.keep-with-next_ifm" text:outline-level="4">4.<text:s/>De klacht en de reactie van de klinisch psycholoog</text:h>
      <text:p text:style-name="ifm_p_mt.4.23mm_ifm">4.1  Verkort en samengevat verwijt klaagster de klinisch psycholoog:</text:p>
      <text:p text:style-name="ifm_p_ifm">a)  <text:span text:style-name="ifm_span_font.italic_ifm">het ongevraagd benaderen na afsluiting van de
                                 behandeling</text:span></text:p>
      <text:p text:style-name="ifm_p_ifm">b)  <text:span text:style-name="ifm_span_font.italic_ifm">het ontbreken van een duidelijk behandelplan,
                                 respectievelijk ingezette behandellijn</text:span></text:p>
      <text:p text:style-name="ifm_p_ifm">c)  <text:span text:style-name="ifm_span_font.italic_ifm">gebrekkige dossiervorming en
                                 informatieverstrekking</text:span></text:p>
      <text:p text:style-name="ifm_p_ifm">d)  <text:span text:style-name="ifm_span_font.italic_ifm">geen grenzen stellen aan professionele
                                 contacten</text:span></text:p>
      <text:p text:style-name="ifm_p_ifm">e)  <text:span text:style-name="ifm_span_font.italic_ifm">een stelselmatige schending van haar
                                 privacy</text:span></text:p>
      <text:p text:style-name="ifm_p_ifm">f)  <text:span text:style-name="ifm_span_font.italic_ifm">het blokkeren van het klachtrecht</text:span></text:p>
      <text:p text:style-name="ifm_p_ifm">g)  <text:span text:style-name="ifm_span_font.italic_ifm">samengevoegd, het te lang doorzetten van de
                                 behandeling, de eenzijdige opzegging van de
                                 behandelingsovereenkomst en het niet doorverwijzen naar
                                 alternatieve zorgverleners</text:span></text:p>
      <text:p text:style-name="ifm_p_ifm">h)  <text:span text:style-name="ifm_span_font.italic_ifm">onterecht indienen van declaraties bij de
                                 zorgverzekeraar</text:span></text:p>
      <text:p text:style-name="ifm_p_ifm">4.2  De klinisch psycholoog heeft het college verzocht om bij de beoordeling van
                        de klacht rekening te houden met alle omstandigheden. Hij heeft benadrukt
                        dat hij de gang van zaken uitermate betreurt en dat hij met goede intenties
                        gehandeld heeft.</text:p>
      <text:p text:style-name="ifm_p_ifm">4.3  Het college gaat hierna verder in op de standpunten van partijen.</text:p>
      <text:h text:style-name="ifm_p_font.bold_mt.5.08mm_page.keep-with-next_ifm" text:outline-level="4">5.<text:s/>De overwegingen van het college</text:h>
      <text:h text:style-name="ifm_p_font.italic_mt.4.23mm_page.keep-with-next_ifm" text:outline-level="4">Welke criteria gelden bij de beoordeling?</text:h>
      <text:p text:style-name="ifm_p_ifm">5.1  De vraag is of de klinisch psycholoog de zorg heeft verleend die van hem
                        verwacht mocht worden. De norm daarvoor is een redelijk bekwame en redelijk
                        handelende klinisch psycholoog. Bij de beoordeling wordt rekening gehouden
                        met de voor de zorgverlener geldende beroepsnormen en andere professionele
                        standaarden. In het bijzonder zal daarbij worden getoetst aan de bepalingen
                        uit de destijds geldende beroepscode voor psychologen (NIP 2015). Gezien de
                        norm van een redelijk bekwame en redelijk handelende klinisch psycholoog is
                        het feit dat hij beter anders had kunnen handelen niet altijd genoeg voor
                        een tuchtrechtelijk verwijt.</text:p>
      <text:h text:style-name="ifm_p_font.italic_mt.3.7mm_page.keep-with-next_ifm" text:outline-level="4">Klachtonderdeel a) klaagster ongevraagd benaderen na afsluiting
                  behandeling</text:h>
      <text:p text:style-name="ifm_p_ifm">5.2  De klinisch psycholoog heeft in zijn verweer aangevoerd dat hij zich
                        klaagster nog herinnerde van de eerdere behandelrelatie en dat hij benieuwd
                        was hoe het met haar ging, ook gezien haar culturele achtergrond en omdat
                        hij wist dat zij een opleiding was gaan doen in de jeugdhulpverlening. Hij
                        heeft daaraan toegevoegd dat hij zich altijd heeft ingezet om de drempel
                        naar geestelijke gezondheidszorg voor kinderen van migranten en
                        vluchtelingen te verlagen en dat hij hieraan een nieuwe impuls wilde geven
                        en zijn professionele netwerk wilde uitbreiden. Tegen dat licht heeft hij op
                        18 april 2016 klaagster een e-mail verstuurd met (slechts) de vraag “hoe
                        gaat het?”.</text:p>
      <text:p text:style-name="ifm_p_ifm">5.3  Klaagster heeft gezegd dat zij vertrouwelijke gesprekken heeft gevoerd met
                        de klinisch psycholoog nadat hij contact met haar had gezocht en dat dit ook
                        de start van de behandelrelatie is geweest.</text:p>
      <text:p text:style-name="ifm_p_ifm">5.4  Het college stelt in de eerste plaats vast dat de klinisch psycholoog in
                        2016 contact met klaagster zocht nadat eerdere behandeling van klaagster al
                        meerdere jaren was beëindigd. Het college is van oordeel dat de wijze waarop
                        hij dit contact heeft gezocht in schril contrast staat met de beweegredenen
                        die hij daar in zijn verweer voor heeft gegeven. In zijn e-mail aan
                        klaagster heeft hij over deze beweegredenen met geen enkel woord gerept. Ook
                        in de berichtenwisseling die daarna plaatsvond heeft hij dit niet gedaan. Op
                        zijn minst had de klinisch psycholoog zijn drijfveren in een formele brief
                        moeten opnemen en die met klaagster moeten delen, zodat zij kon weten waarom
                        hij haar benaderde. Het college laat dan nog daar dat de wijze zich
                        bovendien niet verhoudt met de regels van de AVG.</text:p>
      <text:p text:style-name="ifm_p_ifm">5.5  Het college vindt het handelen van de klinisch psycholoog op dit onderdeel
                        onprofessioneel. Klachtonderdeel a is gegrond.</text:p>
      <text:h text:style-name="ifm_p_font.italic_mt.3.7mm_page.keep-with-next_ifm" text:outline-level="4">Klachtonderdeel b) het ontbreken van een duidelijk behandelplan,
                  respectievelijk ingezette behandellijn</text:h>
      <text:p text:style-name="ifm_p_ifm">5.6  Verweerder heeft volgens klaagster geen duidelijk behandelplan opgesteld
                        met een diagnose, behandeling, werkwijze, evaluatie, en regie. Daarmee
                        samenhangend, klachtonderdeel c)</text:p>
      <text:h text:style-name="ifm_p_font.italic_mt.3.7mm_page.keep-with-next_ifm" text:outline-level="4">Klachtonderdeel c) gebrekkige dossiervorming en
                  informatieverstrekking</text:h>
      <text:p text:style-name="ifm_p_ifm">5.7  Verweerder zou onvoldoende hebben gedocumenteerd en klaagster onvoldoende
                        hebben geïnformeerd over de ingezette behandelingsmethoden, inclusief de
                        E-raamconstructie.</text:p>
      <text:p text:style-name="ifm_p_ifm">Het college zal de klachtonderdelen b) en c) gezamenlijk behandelen.</text:p>
      <text:p text:style-name="ifm_p_ifm">5.8  Klaagster heeft gesteld dat zij pas op 20 juni 2017 een
                        behandelingsovereenkomst ontving, maar dat er nimmer een behandelplan is
                        opgesteld met een deugdelijke diagnose, behandeling, werkwijze, evaluatie,
                        en regie.</text:p>
      <text:p text:style-name="ifm_p_ifm">5.9  De klinisch psycholoog heeft verklaard dat hij vele gesprekken met
                        klaagster heeft gevoerd en dat de wijze van aanpak is neergelegd in de
                        behandelingsovereenkomst. Het college heeft de overtuiging gekregen dat er
                        inderdaad veel gesprekscontacten zijn geweest, maar stelt ook vast dat er in
                        de zaak van klaagster door de klinisch psycholoog geen goede regie is
                        gevoerd. Over de contacten die hij met klaagster had is weinig
                        gedocumenteerd. Evenmin is er een behandelplan opgesteld dat kon dienen als
                        leidraad bij de contacten, noch een op basis daarvan in te zetten
                        behandellijn. Ook is door de klinisch psycholoog geen duidelijke diagnose
                        gesteld.</text:p>
      <text:p text:style-name="ifm_p_ifm">5.10  Op de behandelrelatie tussen de klinisch psycholoog en klaagster was de
                        destijds geldende beroepscode voor psychologen (NIP 2015) van toepassing,
                        waarin in artikel 63 is bepaald dat het dossier informatie moet bevatten
                        over het doel van de professionele relatie, de werkwijze, de evaluatie en de
                        context waarin die plaatsvindt. In artikel 97 is bepaald dat de rapportage
                        die over de patiënt wordt opgesteld de feiten, omstandigheden en bevindingen
                        vermeldt waarop het berust, en dat uit het rapport duidelijk moet blijken op
                        welke gronden de bevindingen en conclusies berusten.</text:p>
      <text:p text:style-name="ifm_p_ifm">5.11  Door de omissies in de rapportage over klaagster heeft de klinisch
                        psycholoog in strijd gehandeld met deze bepalingen. Dit betekent dat ook de
                        klachten b en c gegrond zijn.</text:p>
      <text:h text:style-name="ifm_p_font.italic_mt.3.7mm_page.keep-with-next_ifm" text:outline-level="4">Klachtonderdeel d) geen grenzen stellen aan professionele
                  contacten</text:h>
      <text:p text:style-name="ifm_p_ifm">5.12  Klaagster verwijt verweerder grensoverschrijdend handelen. Uit het
                        klaagschrift begrijpt het college dit klachtonderdeel aldus dat er sprake
                        zou zijn van onbegrensd contact bij het reageren en benaderen van klaagster
                        buiten reguliere kantoortijden (onbegrensde professionele
                        bereikbaarheid).</text:p>
      <text:p text:style-name="ifm_p_ifm">5.13  Klaagster heeft aangevoerd dat zij met de klinisch psycholoog in de periode
                        van 2016 tot 2019 intensief contact had, waarbij hij ook ’s avonds en de
                        weekenden bereikbaar was en klaagsters berichten beantwoordde. Klaagster
                        heeft daaraan toegevoegd dat door deze houding van de klinisch psycholoog
                        haar eigen zelfredzaamheid nooit goed ontwikkeld is.</text:p>
      <text:p text:style-name="ifm_p_ifm">5.14  De klinisch psycholoog heeft bevestigd dat hij inderdaad ook buiten
                        reguliere kantoortijden voor klaagster bereikbaar was. Hij heeft gezegd dat
                        klaagster hem zelf veelvuldig via telefoon, whatsapp en email benaderde,
                        juist ook buiten kantooruren. Als hij haar verzocht dit niet te doen leidde
                        dat tot conflicten. Bovendien merkte hij dat klaagsters klachten
                        verminderden als hij haar vragen snel beantwoordde. Bij de behandeling van
                        de zaak op de zitting heeft de klinisch psycholoog daaraan toegevoegd dat
                        hij zich realiseert dat hij deze onbegrensde bereikbaarheid moet beperken,
                        maar dat hij dat nog steeds lastig vindt.</text:p>
      <text:p text:style-name="ifm_p_ifm">5.15  Ondanks de motivering van de klinisch psycholoog is het college van oordeel
                        dat hij de omvang van deze contacten als professional duidelijker had moeten
                        begrenzen. De conflicten die ontstonden zodra hij die grenzen wel stelde,
                        lijken hun grondslag te vinden in de problematiek van klaagster, en door
                        vervolgens alsnog mee te gaan in klaagsters verlangen om buiten
                        kantoortijden via mail en telefoon contact te hebben, werden wel de
                        symptomen van klaagsters gedrag bestreden, maar werd de onderliggende
                        oorzaak niet weggenomen.</text:p>
      <text:p text:style-name="ifm_p_ifm">5.16  Bij dit klachtonderdeel is verder door klaagster aangevoerd dat zij op
                        advies van de klinisch psycholoog enige tijd heeft deelgenomen aan
                        Qigonglessen die door de klinisch psycholoog waren georganiseerd, die in de
                        avond plaatsvonden in zijn praktijkruimte en waaraan ook onder meer de zoon
                        en de ex-partner van de klinisch psycholoog deelnamen. Zij verwijt de
                        klinisch psycholoog dat deze lessen bij haar voor een negatieve dynamiek
                        zorgden, waarbij trauma’s omhoogkwamen.</text:p>
      <text:p text:style-name="ifm_p_ifm">5.17  De klinisch psycholoog heeft hierover gezegd dat hij deze lessen inderdaad
                        heeft georganiseerd in zijn praktijkruimte, en wel in de avonduren aan een
                        groep mensen die de vrije keuze had om die lessen te volgen, en dat de
                        deelnemers bestonden uit patiënten maar ook uit zijn vrienden, bekenden en
                        familieleden. Hij heeft gezegd dat de patiënten in zijn groep nadrukkelijk
                        niet als zodanig geïdentificeerd waren. Hij heeft hieraan toegevoegd dat
                        klaagster duidelijk baat had bij de oefeningen maar dat zij het niet kon
                        opbrengen om de oefeningen te blijven herhalen, onder meer omdat zij moest
                        afhaken wegens een darmontsteking.</text:p>
      <text:p text:style-name="ifm_p_ifm">5.18  Het college stelt vast dat de klinisch psycholoog de Qigonglessen
                        organiseerde en gaf in een grotere gemengd samengestelde groep in zijn eigen
                        praktijk. Daarmee trad hij ten opzichte van klaagster in een andere
                        professionele hoedanigheid op dan bij de behandelrelatie. Dat deze lessen op
                        zichzelf mogelijk heilzaam waren voor klaagster doet er niet aan af dat er
                        hierdoor een onwenselijke vermenging van professionele rollen plaatsvond. In
                        artikel 51 van de toenmalige beroepscode voor psychologen is bepaald dat
                        psychologen zich bij voorkeur niet begeven in verschillende professionele
                        rollen ten opzichte van een patiënt en dat zij in ieder geval de
                        moeilijkheden onderkennen die kunnen ontstaan als zij dit toch doen. Dat de
                        klinisch psycholoog een dergelijke afweging heeft gemaakt, is het college
                        niet gebleken.</text:p>
      <text:p text:style-name="ifm_p_ifm">5.19  Het college is van oordeel dat zowel in het geval van het niet begrenzen
                        van zijn eigen bereikbaarheid als bij de vermenging van rollen door de
                        Qigonglessen, de klinisch psycholoog niet de professionaliteit in acht heeft
                        genomen die van hem verwacht mocht worden. Hoewel het college niet twijfelt
                        aan de goede bedoelingen die de klinisch psycholoog had bij zijn handelen op
                        deze beide vlakken, acht zij dit handelen tuchtrechtelijk verwijtbaar.
                        Daarbij weegt zij mee dat de klinisch psycholoog ook tijdens de zitting niet
                        goed blijk heeft gegeven van voortschrijdend inzicht op dit gebied.</text:p>
      <text:p text:style-name="ifm_p_ifm">5.20  Daarmee is klachtonderdeel d eveneens gegrond.</text:p>
      <text:h text:style-name="ifm_p_font.italic_mt.3.7mm_page.keep-with-next_ifm" text:outline-level="4">Klachtonderdeel e) stelselmatige schending klaagsters privacy</text:h>
      <text:p text:style-name="ifm_p_ifm">5.21  Verweerder zou zonder toestemming van klaagster de huisarts en derden, die
                        niet betrokken waren bij de behandeling, (per e-mail) hebben geïnformeerd
                        over de ingezette behandeling, alsook de huisartsenpost zonder noodzaak
                        hebben geïnformeerd over haar gezondheidstoestand en daarmee stelselmatig
                        klaagsters privacy hebben geschonden. Het college begrijpt dit
                        klachtonderdeel aldus dat klaagster daarmee tevens heeft aangevoerd dat
                        verweerder zijn beroepsgeheim heeft geschonden.</text:p>
      <text:p text:style-name="ifm_p_ifm">5.22  Klaagster heeft aangevoerd dat zij in het medisch dossier heeft gezien dat
                        de klinisch psycholoog ongevraagd twee keer een brief naar haar huisarts
                        heeft verstuurd.</text:p>
      <text:p text:style-name="ifm_p_ifm">De klinisch psycholoog heeft gezegd dat deze brieven zich inderdaad in het
                        dossier van klaagster bevinden, omdat dit een automatische handeling is in
                        het elektronisch patiëntendossier dat hij via E gebruikte. Hij heeft
                        benadrukt dat deze brieven wel zijn opgesteld, maar dat zij nooit zijn
                        verzonden. De klinisch psycholoog heeft daaraan toegevoegd dat hij in 2019
                        wel een keer de huisartsenpost van klaagster heeft ingelicht over een
                        terugval in klaagsters wankelmoedigheid omdat hij vreesde dat zij zich door
                        automutilatie ernstig zou kunnen verwonden.</text:p>
      <text:p text:style-name="ifm_p_ifm">5.23  Het college stelt vast dat er van stelselmatige privacy schending geen
                        sprake is. Er is geen aanleiding om te veronderstellen dat de twee brieven
                        aan de huisarts daadwerkelijk naar de huisarts verzonden zijn. Wel had de
                        klinisch psycholoog in het dossier moeten verduidelijken dat de brieven
                        alleen in concept in het dossier bewaard werden.</text:p>
      <text:p text:style-name="ifm_p_ifm">Over de melding aan de huisartsenpost in 2019 overweegt het college het
                        volgende. Zij acht dit eerder een schending van verweerders beroepsgeheim
                        dan van de privacy van klaagster. Het informeren van de huisartsenpost is
                        alleen toegestaan als daarmee een direct gevaar kan worden afgewend en
                        hiervoor geen andere middelen zijn. Het informeren van de huisartsenpost had
                        enkel als doel dat klaagster dan een betere behandeling zou krijgen. Het
                        vermindert echter niet het gevaar op automutilatie en is daarmee geen
                        gepaste handeling. Het is niet vast komen te staan dat klaagster op korte
                        termijn een afspraak bij de huisartsenpost zou hebben waardoor klaagsters
                        automutilatieproblemen om die reden bij de huisartsenpost onder de aandacht
                        gebracht moesten worden. Het college vindt deze schending van het
                        beroepsgeheim echter niet van dien aard dat dit ook leidt tot
                        tuchtrechtelijke verwijtbaarheid. Het college heeft meegewogen dat de
                        klinisch psycholoog de informatie alleen met de huisartsenpost van klaagster
                        heeft gedeeld.</text:p>
      <text:p text:style-name="ifm_p_ifm">5.24  Klaagster heeft over dit onderdeel van haar klacht ook aangevoerd dat
                        e-mails tussen haar en de klinisch psycholoog door hem ook in de bcc aan een
                        derde zijn verzonden.</text:p>
      <text:p text:style-name="ifm_p_ifm">De klinisch psycholoog heeft gezegd dat hij heeft ontdekt dat hij inderdaad
                        per ongeluk op 29 oktober 2020 een e-mailbericht aan klaagster ook in bcc
                        aan een derde heeft verzonden. Hij zegt dat hij aan klaagster heeft
                        bevestigd dat dit is gebeurd en dat de ontvanger ook een hulpverlener was en
                        een beroepsgeheim had, en dat deze persoon de e-mail had verwijderd.</text:p>
      <text:p text:style-name="ifm_p_ifm">5.25  Wat de verzending van het e-mailbericht aan een derde betreft stelt het
                        college vast dat dit slordig is, maar dat dit geen tuchtrechtelijk
                        verwijtbaar handelen oplevert. Verweerder heeft na ontdekking maatregelen
                        genomen en heeft dit toen ook gedeeld met klaagster.</text:p>
      <text:p text:style-name="ifm_p_ifm">5.26  Klaagster heeft bij dit klachtonderdeel tot slot aangevoerd dat zij in de
                        loop van de behandeling contact aanging met een man die achteraf de neef van
                        de klinisch psycholoog bleek te zijn. De klinisch psycholoog zou, toen hij
                        de relatie ontdekte, hebben gedreigd om de therapie te beëindigen als zij
                        het contact voort zou zetten.</text:p>
      <text:p text:style-name="ifm_p_ifm">De klinisch psycholoog heeft deze lezing van klaagster weerlegd. Hij heeft
                        gezegd dat hij bij toeval ontdekte dat klaagster contact was aangegaan met
                        zijn neef en dat hij vermoedt dat zij dit welbewust deed aangezien zij bij
                        de neef indirect naar hem informeerde, wetende dat het om een familielid van
                        hem ging.</text:p>
      <text:p text:style-name="ifm_p_ifm">5.27  Nu de lezing over deze gebeurtenis uiteenloopt is het voor het college niet
                        vast te stellen wat er zich exact heeft afgespeeld. Over dit klachtonderdeel
                        kan het college dan ook geen oordeel geven.</text:p>
      <text:p text:style-name="ifm_p_ifm">5.28  Al met al heeft het college in het handelen van de klinisch psycholoog geen
                        stelselmatige schending van klaagsters privacy vastgesteld.</text:p>
      <text:p text:style-name="ifm_p_ifm">Klachtonderdeel e is ongegrond.</text:p>
      <text:h text:style-name="ifm_p_font.italic_mt.3.7mm_page.keep-with-next_ifm" text:outline-level="4">Klachtonderdeel f) het blokkeren van het klachtrecht</text:h>
      <text:p text:style-name="ifm_p_ifm">5.29  Klaagster heeft bij dit klachtonderdeel betoogd dat zij de wijze waarop de
                        klinisch psycholoog de behandeling in juni 2023 had beëindigd, wilde
                        voorleggen aan een klachtenfunctionaris. Zij heeft gezegd dat de klinisch
                        psycholoog dit heeft willen verhinderen en haar daarbij onder druk heeft
                        gezet om af te zien van het indienen van de klacht. Hij heeft klaagster een
                        sms bericht gestuurd met de tekst “dan houdt het wat mij betreft echt
                        op”.</text:p>
      <text:p text:style-name="ifm_p_ifm">5.30  De klinisch psycholoog heeft ontkend dat hij klaagster zou hebben
                        verhinderd om een klacht in te dienen dan wel om deze klacht door te
                        zetten.</text:p>
      <text:p text:style-name="ifm_p_ifm">5.31  Het college heeft geen aanknopingspunten gevonden voor de juistheid van dit
                        klachtonderdeel van klaagster. Uit de tekst van het sms-bericht kan deze
                        druk niet worden afgeleid. De klinisch psycholoog had klaagster weliswaar
                        moeten wijzen op haar rechten en plichten bij het indienen van een klacht,
                        maar het is niet gebleken dat hij actief verhinderd zou hebben dat zij een
                        klacht zou indienen.</text:p>
      <text:p text:style-name="ifm_p_ifm">5.32  Klachtonderdeel f is ongegrond.</text:p>
      <text:h text:style-name="ifm_p_font.italic_mt.3.7mm_page.keep-with-next_ifm" text:outline-level="4">Klachtonderdeel g) samengevoegd: het te lang doorzetten van de behandeling,
                        eenzijdige opzegging behandelingsovereenkomst en niet doorverwijzen naar
                        alternatieve zorgverleners</text:h>
      <text:p text:style-name="ifm_p_ifm">5.33  Klaagster verwijt de klinisch psycholoog dat hij de behandeling een paar
                        keer eenzijdig heeft opgezegd, en dat dit te maken had met haar reacties die
                        heftig konden zijn. Een aantal keer heeft de klinisch psycholoog de
                        behandeling vervolgens hervat en volgens klaagster ging hij daarbij steeds
                        mee met haar psychische gesteldheid, in plaats van te de-escaleren en te
                        stabiliseren. Klaagster vindt dat de klinisch psycholoog onprofessioneel met
                        haar omging tijdens crisissituaties en dat hij ondanks meerdere verzoeken
                        van haar weigerde om haar te verwijzen naar andere instellingen en
                        zorgverleners.</text:p>
      <text:p text:style-name="ifm_p_ifm">De klinisch psycholoog heeft aangevoerd dat gaande de hernieuwde
                        behandeling het beeld ontstond van een Dissociatieve Identiteitsstoornis bij
                        klaagster, met ingewikkelde problematiek, inclusief zelfbeschadiging. Vanaf
                        2018 werd steeds duidelijker dat sprake was van zeer ernstige onderliggende
                        problemen bij klaagster en dat klinische opname en behandeling door andere
                        zorgverleners uit de psychiatrie aangewezen was. Toch leek klaagster volgens
                        de klinisch psycholoog baat te hebben bij de gesprekken en gaf zij meerdere
                        malen en in een veelheid van berichten te kennen dat zij het behandelcontact
                        niet wilde verbreken, dan wel dat zij de gestopte behandeling wilde
                        voortzetten. De klinisch psycholoog heeft het behandelcontact aangehouden in
                        de hoopvolle verwachting dat het toch zou lukken om klaagster zich beter te
                        laten voelen en om risico’s en verdere achteruitgang van de gezondheid van
                        klaagster te voorkomen zolang zij niet instemde met verwijzing. Uiteindelijk
                        heeft hij de behandeling afgesloten, mede wegens zijn naderende pensioen.
                        Tijdens de zitting heeft de klinisch psycholoog erkend dat hij zijn rug
                        recht had moeten houden en eerder en onvoorwaardelijk de behandeling had
                        moeten stoppen.</text:p>
      <text:p text:style-name="ifm_p_ifm">5.34  Het college heeft de stellige indruk dat de klinisch psycholoog zich aan de
                        ingewikkelde problematiek van klaagster heeft vertild. Uit zijn eigen visie
                        blijkt dat hij in de loop van de behandeling tot het inzicht kwam dat
                        klaagsters problemen te complex waren voor behandeling (uitsluitend) door
                        hem. Het college heeft vastgesteld dat de klinisch psycholoog weliswaar
                        meerdere keren heeft aangestuurd op verwijzing, bijvoorbeeld voor klinische
                        opname, maar dat hij uiteindelijk steeds is meegegaan met de dwingende en in
                        vele berichten vervatte eisen van klaagster om dit niet te doen, waarbij
                        klaagster ook wisselend was in haar visie op doorverwijzing. Verweerder
                        heeft zich bij deze beslissingen enerzijds laten leiden door deze houding
                        van klaagster, en anderzijds door zijn inschatting dat de behandeling in
                        ieder geval een zeker effect sorteerde.</text:p>
      <text:p text:style-name="ifm_p_ifm">5.35  De klinisch psycholoog heeft daarbij onvoldoende onder ogen gezien dat deze
                        hardnekkige en deels ambivalente houding van klaagster een onderdeel was van
                        haar ziektebeeld. De aan hem te stellen eisen van professionaliteit brengen
                        mee dat hij al in 2018, toen de klachten verergerden, aan klaagster
                        duidelijk had moeten maken dat hij haar behandeling niet langer kon
                        voortzetten, in ieder geval niet als enige behandelaar.</text:p>
      <text:p text:style-name="ifm_p_ifm">5.36  Door de behandeling onder deze omstandigheden desondanks te laten
                        voortduren en na beëindiging toch te hervatten, heeft de klinisch psycholoog
                        tuchtrechtelijk verwijtbaar gehandeld. Klachtonderdeel g is gegrond.</text:p>
      <text:h text:style-name="ifm_p_font.italic_mt.3.7mm_page.keep-with-next_ifm" text:outline-level="4">Klachtonderdeel h) onterechte declaraties zorgverzekeraar en
                  onduidelijkheid positie ten opzichte van E.</text:h>
      <text:p text:style-name="ifm_p_ifm">5.37  Klaagster heeft gesteld dat de klinisch psycholoog bij haar
                        zorgverzekeraar, gezien het aantal behandelgesprekken dat zij met hem heeft
                        gehad, te veel heeft gedeclareerd aan kosten voor behandeling en dat hij
                        heeft geweigerd met haar daarover in gesprek te gaan. Daarnaast heeft
                        klaagster gezegd dat de positie van de klinisch psycholoog ten opzichte van
                        E niet helder was en dat dit in de weg heeft gestaan aan
                        doorverwijzing.</text:p>
      <text:p text:style-name="ifm_p_ifm">5.38  De klinisch psycholoog heeft betwist dat er fouten in de declaratie zijn
                        gemaakt en hij heeft gezegd dat hij aan klaagster heeft toegelicht dat ook
                        communicatie via de mail en telefoon in principe declarabel is, en dat hij
                        uiteindelijk slechts een fractie heeft gedeclareerd. Over E heeft de
                        klinisch psycholoog gezegd dat klaagster formeel bij E een behandelcontract
                        had, aangezien hij als ZZP-er aan E was verbonden. Hij heeft betwist dat E
                        eraan in de weg stond om klaagster door te verwijzen.</text:p>
      <text:p text:style-name="ifm_p_ifm">5.39  Het college heeft vastgesteld dat wat de klinisch psycholoog hierover heeft
                        aangevoerd, juist is. Klaagster heeft onvoldoende geadstrueerd waarom het
                        standpunt van de klinisch psycholoog niet zou kloppen.</text:p>
      <text:p text:style-name="ifm_p_ifm">5.40  Klachtonderdeel h is ongegrond.</text:p>
      <text:h text:style-name="ifm_p_font.italic_mt.3.7mm_page.keep-with-next_ifm" text:outline-level="4">Slotsom</text:h>
      <text:p text:style-name="ifm_p_ifm">5.41  Uit de overwegingen hiervoor volgt dat de klachtonderdelen a, b, c, d en g
                        gegrond zijn en de andere klachtonderdelen ongegrond.</text:p>
      <text:h text:style-name="ifm_p_font.italic_mt.3.7mm_page.keep-with-next_ifm" text:outline-level="4">Maatregel</text:h>
      <text:p text:style-name="ifm_p_ifm">5.42  Nu de klacht op de genoemde onderdelen gegrond is, rest het college de
                        vraag of een maatregel en zo ja welke maatregel passend en geboden is. De
                        klinisch psycholoog valt aan te rekenen dat hij op onprofessionele wijze en
                        zonder noodzaak hernieuwd contact met klaagster zocht, dat hij bij de
                        behandeling van klaagster geen duidelijke diagnose heeft gesteld en geen
                        behandelplan heeft gemaakt, dat hij het dossier van klaagster onvoldoende
                        heeft bijgehouden en dat hij klaagster niet heeft doorverwezen toen hij
                        merkte dat klaagsters problematiek te ernstig was om de behandeling voort te
                        zetten. Omdat de klinisch psycholoog hiermee op meerdere vlakken
                        tuchtrechtelijk verwijtbaar heeft gehandeld is het college van oordeel dat
                        een maatregel moet worden opgelegd. Het college houdt bij de zwaarte van de
                        maatregel rekening met het feit dat dit ernstige fouten zijn, maar ook dat
                        de klinisch psycholoog zich grotendeels toetsbaar heeft opgesteld. Het
                        college acht al met al de maatregel van berisping passend.</text:p>
      <text:h text:style-name="ifm_p_font.italic_mt.3.7mm_page.keep-with-next_ifm" text:outline-level="4">Publicatie</text:h>
      <text:p text:style-name="ifm_p_ifm">5.43  In het algemeen belang zal deze beslissing worden gepubliceerd. Dit
                        algemeen belang is erin gelegen dat andere klinisch psychologen mogelijk
                        iets van deze zaak kunnen leren. De publicatie zal plaatsvinden zonder
                        vermelding van namen of andere tot personen of instanties herleidbare
                        gegevens.</text:p>
      <text:h text:style-name="ifm_p_font.bold_mt.5.08mm_page.keep-with-next_ifm" text:outline-level="4">6.<text:s/>De beslissing</text:h>
      <text:p text:style-name="ifm_p_mt.4.23mm_ifm">Het college:</text:p>
      <text:p text:style-name="ifm_p_ifm">–  verklaart klachtonderdeel a, b, c, d en g gegrond;</text:p>
      <text:p text:style-name="ifm_p_ifm">–  legt de klinisch psycholoog de maatregel op van berisping;</text:p>
      <text:p text:style-name="ifm_p_ifm">–  verklaart de klacht voor het overige ongegrond;</text:p>
      <text:p text:style-name="ifm_p_ifm">–  bepaalt dat deze beslissing, nadat die onherroepelijk is geworden,
                           zonder vermelding van namen of andere herleidbare gegevens in de
                           Nederlandse Staatscourant zal worden bekendgemaakt en ter publicatie zal
                           worden aangeboden aan het tijdschrift De Psycholoog.</text:p>
      <text:p text:style-name="ifm_p_mt.3.7mm_ifm">Deze beslissing is gegeven door G.F.H. Lycklama à Nijeholt, voorzitter, A.P. den
                  Exter, lid-jurist, Ch. Oele, A.T. Prinsen-Reinders en T.A.W. van der Schoot,
                  leden-beroepsgenoten, bijgestaan door F.J.E. van Geijn, secretaris, en in het
                  openbaar uitgesproken op 27 mei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01</text:span><text:tab/>16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01</text:span><text:tab/>16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naal Tuchtcollege voor de Gezondheidszorg Amsterdam</dc:title>
    <meta:user-defined meta:name="OVERHEIDop.DienstAgentschapInstellingOfProject/DC.creator">Regionaal Tuchtcollege voor de Gezondheidszorg</meta:user-defined>
    <meta:user-defined meta:name="OVERHEID.Ministerie/DCTERMS.publisher">Ministerie van Binnenlandse Zaken en Koninkrijksrelaties</meta:user-defined>
    <meta:user-defined meta:name="OVERHEIDop.configuratie">https://repository.officiele-overheidspublicaties.nl/MasterConfiguraties/MC-OEP-StcrtOverigTuchtrechtelijkeUitspraak-Web/1.14/xml/MC-OEP-StcrtOverigTuchtrechtelijkeUitspraak-Web.xml</meta:user-defined>
    <meta:user-defined meta:name="OVERHEIDop.steltVast"/>
    <meta:user-defined meta:name="OVERHEIDop.StcrtID/DC.identifier">stcrt-2025-24201</meta:user-defined>
    <meta:user-defined meta:name="OVERHEIDop.Rubriek/DC.type">tuchtrechtelijke ui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Zorg en gezondheid | Ethiek</meta:user-defined>
    <meta:user-defined meta:name="DC.title">Regionaal Tuchtcollege voor de Gezondheidszorg Amsterdam</meta:user-defined>
    <meta:user-defined meta:name="DCTERMS.W3CDTF/DCTERMS.available">2025-07-16</meta:user-defined>
  </office:meta>
</office:document-meta>
</file>