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33*"/>
    </style:style>
    <style:style style:family="table-column" style:name="table1.tg1.col2">
      <style:table-column-properties style:rel-column-width="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8 juli 2025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bottom.padding-top.top">
            <text:p text:style-name="text.cell.7.left">Beschikking IZA–transformatie</text:p>
            <text:p text:style-name="text.cell.7.left">TFP.000388 – Verbeterde gezondheid én slimmer georganiseerde zorg | Onderdeel: PlusWIJken</text:p>
          </table:table-cell>
          <table:table-cell table:style-name="table.cell.border-bottom.padding-top.top.pleft.pright">
            <text:p text:style-name="text.cell.7.left">TB/REG-IT057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195</text:span><text:tab/>16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195</text:span><text:tab/>16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18/xml/MC-OEP-StcrtOverigBekendmakingNZA-Web.xml</meta:user-defined>
    <meta:user-defined meta:name="OVERHEIDop.steltVast"/>
    <meta:user-defined meta:name="OVERHEIDop.StcrtID/DC.identifier">stcrt-2025-24195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9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5-07-16</meta:user-defined>
  </office:meta>
</office:document-meta>
</file>