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 jul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zintuiglijk gehandicaptenzorg 2026</text:p>
            <text:p text:style-name="text.cell.7.left">(1 januari 2026 tot en met 31 december 2026)</text:p>
          </table:table-cell>
          <table:table-cell table:style-name="table.cell.top.pleft.pright">
            <text:p text:style-name="text.cell.7.left">TB/REG-26624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191</text:span><text:tab/>16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191</text:span><text:tab/>16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419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9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7-16</meta:user-defined>
  </office:meta>
</office:document-meta>
</file>