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68</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8 juli 2025, kenmerk 6500732, inzake het openstellen van de tijdelijke maatregelen in verband met het verlichten van capaciteitsproblemen binnen het gevangeniswezen</text:h>
      <text:p text:style-name="ifm_p_mt.3.7mm_ifm">De Staatssecretaris van Justitie en Veiligheid,</text:p>
      <text:p text:style-name="ifm_p_mt.3.7mm_ifm">Gelet op artikel 33a, eerste en tweede lid, van de Regeling tijdelijk verlaten van de inrichting;</text:p>
      <text:p text:style-name="ifm_p_mt.3.7mm_indent.0mm_ifm">Besluit:</text:p>
      <text:h text:style-name="ifm_p_font.bold_mt.5.08mm_page.keep-with-next_ifm" text:outline-level="2">Artikel<text:s/>1<text:s/></text:h>
      <text:p text:style-name="ifm_p_mt.4.23mm_ifm">Gedurende de periode van 15 juli 2025 tot 31 december 2026 kunnen gedetineerden in aanmerking komen voor eindverlof zoals geregeld in hoofdstuk 4a en in het bijzonder artikel 33c van de Regeling tijdelijk verlaten van de inrichting.</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168</text:span><text:tab/>15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168</text:span><text:tab/>15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8 juli 2025, kenmerk 6500732, inzake het openstellen van de tijdelijke maatregelen in verband met het verlichten van capaciteitsproblemen binnen het gevangeniswezen</dc:title>
    <meta:user-defined meta:name="OVERHEIDop.Rubriek/DC.type">algemeen verbindend voorschrift (ministeriële regeling)</meta:user-defined>
    <meta:user-defined meta:name="OVERHEIDop.DienstAgentschapInstellingOfProject/DC.creator">Dienst Justitiële Inrichtingen</meta:user-defined>
    <meta:user-defined meta:name="OVERHEID.Ministerie/DCTERMS.publisher">Ministerie van Binnenlandse Zaken en Koninkrijksrelaties</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4168</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16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Organisatie en beleid</meta:user-defined>
    <meta:user-defined meta:name="DC.title">Besluit van de Staatssecretaris van Justitie en Veiligheid van 8 juli 2025, kenmerk 6500732, inzake het openstellen van de tijdelijke maatregelen in verband met het verlichten van capaciteitsproblemen binnen het gevangeniswezen</meta:user-defined>
    <meta:user-defined meta:name="DCTERMS.W3CDTF/DCTERMS.available">2025-07-15</meta:user-defined>
  </office:meta>
</office:document-meta>
</file>