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bestaande lichtmast en het plaatsen van een nieuwe lichtmast langs de spoorwegovergang aan de Wilhelminaweg te Dieren</text:p>
            <text:p text:style-name="common-al">Besluit: verleend</text:p>
            <text:p text:style-name="common-al">Verzonden naar aanvrager op: 8 juli 2025</text:p>
            <text:p text:style-name="common-al">Zaaknummer: Z2025-000538</text:p>
            <text:p text:style-name="common-al">DSO nummer: 202504150100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8</meta:user-defined>
    <meta:user-defined meta:name="DCTERMS.abstract">het verwijderen van de bestaande en plaatsen van de nieuwe lichtmast langs de spoorwegovergang aan de Wilhelminaweg te Di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167</meta:user-defined>
    <meta:user-defined meta:name="OVERHEIDop.StcrtID/DC.identifier">stcrt-2025-24167</meta:user-defined>
    <meta:user-defined meta:name="OVERHEIDop.versieInformatie"/>
  </office:meta>
</office:document-meta>
</file>