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-004935 BBV Zeeland 2026 Bergen op Zoom”, Rijksdienst voor Ondernemend Nederland</text:h>
      <text:p text:style-name="ifm_p_mt.7.4mm_ifm">ProRail B.V. vroeg op 3 juli 2025 een omgevingsvergunning flora- en fauna-activiteit aan voor het project “M-004935 BBV Zeeland 2026 Bergen op Zoom”. ProRail vroeg de vergunning aan om:</text:p>
      <text:p text:style-name="ifm_p_ifm">•  de rust- of voortplantingsplaatsen van de boomkikker, knoflookpad, poelkikker en das te beschadigen of te vernielen;</text:p>
      <text:p text:style-name="ifm_p_ifm">•  de vaste rust- en voortplantingsplaatsen of eieren van de alpenwatersalamander opzettelijk te beschadigen of te vernielen;</text:p>
      <text:p text:style-name="ifm_p_ifm">•  de das opzettelijk te verstor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3 jul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164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164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-004935 BBV Zeeland 2026 Bergen op Zoom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16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M-004935 BBV Zeeland 2026 Bergen op Zoom”, Rijksdienst voor Ondernemend Nederland</meta:user-defined>
    <meta:user-defined meta:name="DCTERMS.W3CDTF/DCTERMS.available">2025-07-16</meta:user-defined>
  </office:meta>
</office:document-meta>
</file>