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Houten L-151 (Rijksmonumentnummer 45466) te ’t Goy, gemeente Houten</text:p>
      <text:p text:style-name="ifm_p_ifm">Omschrijving werkzaamheden: het lokaal ophogen van het rijksmonument</text:p>
      <text:p text:style-name="ifm_p_ifm">Zaaknummer: 1660931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163</text:span><text:tab/>1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163</text:span><text:tab/>1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41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5-07-14</meta:user-defined>
  </office:meta>
</office:document-meta>
</file>