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59 bij Dru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8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59 bij Drunen.</text:p>
            <text:p text:style-name="last-al">De Minister heeft de vergunningaanvraag ontvangen op 0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75</meta:user-defined>
    <meta:user-defined meta:name="DCTERMS.abstract">Omgevingsvergunning Connection Systems g voor het plaatsen van een  ANPR-camerasysteem in een eigen zweepmast op twee locaties langs de A59 bij Drunen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A59 bij Drun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161</meta:user-defined>
    <meta:user-defined meta:name="OVERHEIDop.StcrtID/DC.identifier">stcrt-2025-24161</meta:user-defined>
    <meta:user-defined meta:name="OVERHEIDop.versieInformatie"/>
  </office:meta>
</office:document-meta>
</file>