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45</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nota van wijziging bij de novelle bij
      de Wet terugkeer en vreemdelingenbewaring</text:h>
      <text:h text:style-name="ifm_p_font.bold_size.10pt_mt.5.08mm_page.keep-with-next_color.0071e3_ifm" text:outline-level="3">Nader Rapport</text:h>
      <text:p text:style-name="ifm_p_font.italic_mt.4.23mm_ifm">15 juli 2025,</text:p>
      <text:p text:style-name="ifm_p_font.italic_ifm">Nr. 6559287,</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een nota van wijziging bij de novelle bij de Wet terugkeer en vreemdelingenbewaring.</text:span></text:p>
      <text:p text:style-name="ifm_p_mt.3.7mm_ifm">Blijkens de mededeling van de Directeur van Uw Kabinet van 20 december 2024, nr. 2020000158, machtigde Uwe Majesteit de Afdeling advisering van de Raad van State haar advies inzake het bovenvermelde rechtstreeks aan mij te doen toekomen. Dit advies, gedateerd 19 maart 2025, nr. W03.24.00363/II, bied ik U hierbij aan.</text:p>
      <text:p text:style-name="ifm_p_mt.3.7mm_ifm">Het advies is ook integraal opgenomen in dit nader rapport en cursief gedrukt. Hieronder ga ik in op het advies van de Afdeling advisering van de Raad van State (hierna: de Afdeling).</text:p>
      <text:p text:style-name="ifm_p_mt.3.7mm_ifm"><text:span text:style-name="ifm_span_font.italic_ifm">Het wetsvoorstel terugkeer en vreemdelingenbewaring introduceert een bestuursrechtelijk kader voor vreemdelingenbewaring, dat de vreemdelingenbewaring buiten de werkingssfeer van de penitentiaire wetgeving brengt. Dit wetsvoorstel stamt uit 2015 en ligt sinds 2018 in de Eerste Kamer. De regering heeft vervolgens naar aanleiding van de behandeling in de Eerste Kamer in 2020 een nieuw wetsvoorstel (novelle) ingediend bij de Tweede Kamer, waarmee het eerdere wetsvoorstel wordt gewijzigd.</text:span></text:p>
      <text:p text:style-name="ifm_p_mt.3.7mm_ifm"><text:span text:style-name="ifm_span_font.italic_ifm">Met het wetsvoorstel dat de regering nu voor advies aan de Afdeling advisering van de Raad van State heeft voorgelegd (de nota van wijziging), wordt deze novelle gewijzigd. De regering wil op deze wijze het wetsvoorstel terugkeer en vreemdelingenbewaring actualiseren. Dit doet de regering onder meer door het wetsvoorstel in overeenstemming te brengen met de Algemene verordening gegevensbescherming (AVG) en onderdelen van de Penitentiaire beginselenwet. De nota van wijziging bevat daarnaast bevoegdheden om in uitzonderlijke omstandigheden bij ministeriële regeling af te wijken van het recht van de vreemdeling op bewegingsvrijheid, dagbesteding en bezoek.</text:span></text:p>
      <text:h text:style-name="ifm_p_font.bold_mt.5.08mm_page.keep-with-next_ifm" text:outline-level="4">Afwijken in uitzonderlijke omstandigheden</text:h>
      <text:p text:style-name="ifm_p_mt.4.23mm_ifm"><text:span text:style-name="ifm_span_font.italic_mt.4.23mm_ifm">De Afdeling merkt op dat de voorgestelde afwijkingsbevoegdheden kunnen leiden tot een vergaande inmenging in de grondrechten van vreemdelingen. Daarom moet de regering zorgvuldig afwegen of deze bevoegdheden wel noodzakelijk zijn. Het wetsvoorstel terugkeer en vreemdelingenbewaring bevat namelijk al verschillende mogelijkheden om de rechten van vreemdelingen in te perken. De toelichting bij de nota van wijziging gaat niet in op de toegevoegde waarde van de voorgestelde afwijkingsbevoegdheden ten opzichte van deze al bestaande bevoegdheden. De Afdeling adviseert de regering om in de toelichting het voorstel op dit punt alsnog te motiveren en zo nodig de nota van wijziging aan te passen.</text:span></text:p>
      <text:p text:style-name="ifm_p_mt.3.7mm_ifm"><text:span text:style-name="ifm_span_font.italic_ifm">Daarnaast valt op dat de afwijkingsbevoegdheden qua formulering en bijbehorende toelichting op een vorm van noodrecht lijken. Een aanwijzing in deze richting biedt het voorbeeld dat de regering geeft van een uitzonderlijke omstandigheid: een plotselinge uitbraak van een pandemie. Of daadwerkelijk sprake is van noodrecht maakt de toelichting echter niet duidelijk. De Afdeling adviseert de regering dit te verduidelijken en daarbij uiteen te zetten hoe de voorgestelde bepalingen zich verhouden tot het algemene kader voor staatsnoodrecht.</text:span></text:p>
      <text:h text:style-name="ifm_p_font.bold_mt.5.08mm_page.keep-with-next_ifm" text:outline-level="4">Verwerking van persoonsgegevens</text:h>
      <text:p text:style-name="ifm_p_mt.4.23mm_ifm"><text:span text:style-name="ifm_span_font.italic_mt.4.23mm_ifm">De Afdeling maakt ook enkele opmerkingen over de bepalingen over gegevensverwerking die met de nota van wijziging worden aangevuld. Zij adviseert de regering om de omvang van de grondslagen voor gegevensverwerking en de bijbehorende waarborgen nader te specificeren in de wettekst en de noodzaak en proportionaliteit van de grondslagen nader te motiveren. Ook adviseert zij om in de wet vast te leggen hoe het onderzoek wordt verricht naar voorwerpen die een vreemdeling meevoert of ontvangt, gelet op de inbreuk op de persoonlijke levenssfeer en het recht op eigendom die met zo’n onderzoek gepaard gaat.</text:span></text:p>
      <text:h text:style-name="ifm_p_font.bold_mt.5.08mm_page.keep-with-next_ifm" text:outline-level="4">Samenloop met het Asiel- en Migratiepact</text:h>
      <text:p text:style-name="ifm_p_mt.4.23mm_ifm"><text:span text:style-name="ifm_span_font.italic_mt.4.23mm_ifm">De Afdeling merkt verder op dat de toelichting bij de nota van wijziging niet ingaat op de verhouding van het wetsvoorstel tot het Europese Asiel- en Migratiepact. In dit pact zijn verordeningen en een richtlijn opgenomen die ervoor moeten zorgen dat de instroom van asielzoekers naar Nederland en andere Europese lidstaten wordt beperkt en de lasten tussen EU-lidstaten beter worden verdeeld. Het Europese Asiel- en Migratiepact wordt op 12 juni 2026 van toepassing.</text:span></text:p>
      <text:p text:style-name="ifm_p_mt.3.7mm_ifm"><text:span text:style-name="ifm_span_font.italic_ifm">De Afdeling adviseert de regering om alsnog een toelichting te geven op de verhouding met het Asiel- en Migratiepact en de nota van wijziging zo nodig aan te passen, zodat het wetsvoorstel terugkeer en vreemdelingenbewaring voldoet aan de nieuwe Europese regels.</text:span></text:p>
      <text:p text:style-name="ifm_p_mt.3.7mm_ifm"><text:span text:style-name="ifm_span_font.italic_ifm">In verband met deze opmerkingen is aanpassing van de nota van wijziging en de toelichting wenselijk.</text:span></text:p>
      <text:h text:style-name="ifm_p_font.bold_mt.5.08mm_page.keep-with-next_ifm" text:outline-level="4">1.<text:s/>Inhoud en achtergrond van de nota van wijziging</text:h>
      <text:p text:style-name="ifm_p_mt.4.23mm_ifm"><text:span text:style-name="ifm_span_font.italic_mt.4.23mm_ifm">Met de nota van wijziging wordt de novelle<text:note text:id="n77" text:note-class="footnote"><text:note-citation text:label="1 ">1</text:note-citation><text:note-body><text:p text:style-name="ifm_p_font.normal_size.6.93pt_mt..5mm_indent.-0.1161in_mleft.0.1161in_ifm">Kamerstukken II 2019/20, 35 501, nr. 2.</text:p></text:note-body></text:note> bij het wetsvoorstel terugkeer en vreemdelingenbewaring<text:note text:id="n78" text:note-class="footnote"><text:note-citation text:label="2 ">2</text:note-citation><text:note-body><text:p text:style-name="ifm_p_font.normal_size.6.93pt_mt..5mm_indent.-0.1161in_mleft.0.1161in_ifm">Kamerstukken II 2015/16, 34 309, nr. 2.</text:p></text:note-body></text:note> (Wtvb) gewijzigd. De Wtvb introduceert een eigen bestuursrechtelijk kader voor vreemdelingenbewaring, dat de vreemdelingenbewaring buiten de werkingssfeer van de penitentiaire wetgeving brengt en beoogt aan te sluiten bij de doelstelling van vreemdelingenbewaring: de vreemdeling beschikbaar houden voor vertrek. De Wtvb is in 2018 aangenomen door de Tweede Kamer en daarna ingediend bij de Eerste Kamer.</text:span></text:p>
      <text:p text:style-name="ifm_p_mt.3.7mm_ifm"><text:span text:style-name="ifm_span_font.italic_ifm">Naar aanleiding van een deskundigenbijeenkomst in de Eerste Kamer en actuele ontwikkelingen, is vervolgens in 2020 een novelle bij het wetsvoorstel ingediend.<text:note text:id="n79" text:note-class="footnote"><text:note-citation text:label="3 ">3</text:note-citation><text:note-body><text:p text:style-name="ifm_p_font.normal_size.6.93pt_mt..5mm_indent.-0.1161in_mleft.0.1161in_ifm">Kamerstukken II 2019/20, 35 501, nr. 2</text:p></text:note-body></text:note> Deze novelle voorziet onder meer in een bevoegdheid voor de directeur van een inrichting voor vreemdelingenbewaring om bij ernstige orde- en veiligheidsproblemen een lockdown in te stellen, waarbij vreemdelingen gedurende 23 uur per dag kunnen worden opgesloten in hun cel. De behandeling van dit wetsvoorstel is in 2021 stil komen te liggen, toen de novelle door de Tweede Kamer controversieel is verklaard.</text:span></text:p>
      <text:p text:style-name="ifm_p_mt.3.7mm_ifm"><text:span text:style-name="ifm_span_font.italic_ifm">Uit de toelichting bij de nota van wijziging blijkt dat dit grote tijdsverloop ertoe heeft geleid dat onderdelen van de Wtvb inmiddels zijn verouderd en bepaalde onmisbare voorzieningen in het wetsvoorstel ontbreken.<text:note text:id="n80" text:note-class="footnote"><text:note-citation text:label="4 ">4</text:note-citation><text:note-body><text:p text:style-name="ifm_p_font.normal_size.6.93pt_mt..5mm_indent.-0.1161in_mleft.0.1161in_ifm">Memorie van toelichting, Algemeen deel, onder 1. Aanleiding.</text:p></text:note-body></text:note> Met de nota van wijziging wordt daarom beoogd het wetsvoorstel weer bij de tijd te brengen. Hiertoe zijn in de nota van wijziging verschillende bepalingen opgenomen die zien op de verwerking van persoonsgegevens, met als doel de Wtvb in overeenstemming te brengen met de Algemene Verordening Gegevensbescherming (hierna: AVG).<text:note text:id="n81" text:note-class="footnote"><text:note-citation text:label="5 ">5</text:note-citation><text:note-body><text:p text:style-name="ifm_p_font.normal_size.6.93pt_mt..5mm_indent.-0.1161in_mleft.0.1161in_ifm">Zie onder meer artikel I, onderdeel 4, artikel 0Ca en artikel I, onderdeel 6, artikel 0Di van de nota van wijziging.</text:p></text:note-body></text:note> Ook worden in de nota van wijziging een aantal onbedoelde verschillen met de Penitentiaire beginselenwet weggenomen<text:note text:id="n82" text:note-class="footnote"><text:note-citation text:label="6 ">6</text:note-citation><text:note-body><text:p text:style-name="ifm_p_font.normal_size.6.93pt_mt..5mm_indent.-0.1161in_mleft.0.1161in_ifm">Zie onder meer artikel I, onderdeel 2, artikel 0B, artikel I, onderdeel 3, wijziging artikel B en artikel I, onderdeel 4, artikel 0Cg van de nota van wijziging.</text:p></text:note-body></text:note>, en wordt naar aanleiding van jurisprudentie van het Hof van Justitie de ambtshalve rechterlijke toetsing van de rechtmatigheid van de vreemdelingenbewaring met redelijke tussenpozen wettelijk verankerd.<text:note text:id="n83" text:note-class="footnote"><text:note-citation text:label="7 ">7</text:note-citation><text:note-body><text:p text:style-name="ifm_p_font.normal_size.6.93pt_mt..5mm_indent.-0.1161in_mleft.0.1161in_ifm">Artikel I, onderdeel 11 van de nota van wijziging.</text:p></text:note-body></text:note></text:span></text:p>
      <text:p text:style-name="ifm_p_mt.3.7mm_ifm"><text:span text:style-name="ifm_span_font.italic_ifm">Er worden met de nota van wijziging daarnaast een aantal nieuwe mogelijkheden tot afwijking van bepaalde rechten uit de Wtvb geïntroduceerd. Eén daarvan is de mogelijkheid om in uitzonderlijke omstandigheden af te wijken van de regels ten aanzien van bewegingsvrijheid, dagbesteding en het ontvangen van bezoek.<text:note text:id="n84" text:note-class="footnote"><text:note-citation text:label="8 ">8</text:note-citation><text:note-body><text:p text:style-name="ifm_p_font.normal_size.6.93pt_mt..5mm_indent.-0.1161in_mleft.0.1161in_ifm">Artikel I, onderdeel 4, artikels 0Cf en 0Ck en artikel I, onderdeel 5, onderdeel C van de nota van wijziging.</text:p></text:note-body></text:note> Met de nota van wijziging wordt tevens verankerd dat de afspraken die de vreemdeling in het kader van het asielproces heeft, voorrang hebben op enkele rechten uit de Wtvb. Dit houdt onder meer in dat de verplichting om te verschijnen bij een gehoor in het kader van de asielprocedure voorgaat op het recht op bewegingsvrijheid en dagbesteding.<text:note text:id="n85" text:note-class="footnote"><text:note-citation text:label="9 ">9</text:note-citation><text:note-body><text:p text:style-name="ifm_p_font.normal_size.6.93pt_mt..5mm_indent.-0.1161in_mleft.0.1161in_ifm">Artikel I, onderdeel 4, artikel 0Cl van de nota van wijziging.</text:p></text:note-body></text:note> In de nota van wijziging wordt tot slot voorzien in enkele aanpassingen ten behoeve van de uitvoerbaarheid en een aantal redactionele en wetstechnische wijzigingen van de Wtvb.</text:span></text:p>
      <text:p text:style-name="ifm_p_mt.3.7mm_ifm"><text:span text:style-name="ifm_span_font.italic_ifm">Op dit moment ligt uitsluitend de nota van wijziging ter advisering bij de Afdeling voor. Omdat de Afdeling in een eerder stadium al heeft geadviseerd over de Wtvb en de novelle,<text:note text:id="n86" text:note-class="footnote"><text:note-citation text:label="10 ">10</text:note-citation><text:note-body><text:p text:style-name="ifm_p_font.normal_size.6.93pt_mt..5mm_indent.-0.1161in_mleft.0.1161in_ifm">Advies van de Afdeling advisering van 18 december 2014 over de Wet terugkeer en vreemdelingenbewaring (W03.14.0361/II), bijlage bij Kamerstukken II 2015/2016, 34 309, nr. 4; Advies van de Afdeling advisering van 22 april 2020 over de Novelle maatregelen ten aanzien van overlastgevende vreemdelingen (W16.20.0009/11), bijlage bij Kamerstukken 2019/20, 35 501, nr. 4.</text:p></text:note-body></text:note> gaat de Afdeling in dit advies slechts in op de aanpassingen die met de nota van wijziging aan deze voorstellen worden aangebracht. Dit betekent dat de Afdeling zich in dit advies niet opnieuw uitlaat over eerder gemaakte keuzes die met de nota van wijziging niet gewijzigd worden.</text:span></text:p>
      <text:h text:style-name="ifm_p_font.bold_mt.5.08mm_page.keep-with-next_ifm" text:outline-level="4">2.<text:s/>Constitutioneel kader</text:h>
      <text:p text:style-name="ifm_p_mt.4.23mm_ifm"><text:span text:style-name="ifm_span_font.italic_mt.4.23mm_ifm">De bewaring van vreemdelingen is aan voorwaarden verbonden, die voortvloeien uit de Europese Opvangrichtlijn,<text:note text:id="n87" text:note-class="footnote"><text:note-citation text:label="11 ">11</text:note-citation><text:note-body><text:p text:style-name="ifm_p_font.normal_size.6.93pt_mt..5mm_indent.-0.1161in_mleft.0.1161in_ifm">Artikel 8 t/m 11 Richtlijn 2013/33/EU van het Europees Parlement en de Raad van 26 juni 2013 tot vaststelling van normen voor de opvang van verzoekers om internationale bescherming (Opvangrichtlijn); artikel 59b Vreemdelingenwet 2000.</text:p></text:note-body></text:note> Terugkeerrichtlijn<text:note text:id="n88" text:note-class="footnote"><text:note-citation text:label="12 ">12</text:note-citation><text:note-body><text:p text:style-name="ifm_p_font.normal_size.6.93pt_mt..5mm_indent.-0.1161in_mleft.0.1161in_ifm">Artikel 15 t/m 18 Richtlijn 2008/115/EG van het Europees Parlement en de Raad van 16 december 2008 over gemeenschappelijke normen en procedures in de lidstaten voor de terugkeer van onderdanen van derde landen die illegaal op hun grondgebied verblijven (Terugkeerrichtlijn); artikel 59 Vreemdelingenwet 2000.</text:p></text:note-body></text:note> en Dublinverordening.<text:note text:id="n89" text:note-class="footnote"><text:note-citation text:label="13 ">13</text:note-citation><text:note-body><text:p text:style-name="ifm_p_font.normal_size.6.93pt_mt..5mm_indent.-0.1161in_mleft.0.1161in_ifm">Artikel 28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Dublinverordening); artikel 59a Vreemdelingenwet 2000.</text:p></text:note-body></text:note> In individuele gevallen dient de bestuursrechter ambtshalve, oftewel uit eigen beweging, te toetsen of aan deze voorwaarden is voldaan.<text:note text:id="n90" text:note-class="footnote"><text:note-citation text:label="14 ">14</text:note-citation><text:note-body><text:p text:style-name="ifm_p_font.normal_size.6.93pt_mt..5mm_indent.-0.1161in_mleft.0.1161in_ifm">HvJEU 8 november 2022, C, B en X, ECLI:EU:C:2022:858, punt 72 en 75; ABRvS 26 juli 2023, ECLI:NL:RVS:2023:2829.</text:p></text:note-body></text:note> De reden voor deze juridische regelingen is dat het opleggen van een bewaringsmaatregel een vorm is van vrijheidsontneming en daarom kan leiden tot een vergaande inmenging in de grondrechten van betrokkenen. In het bijzonder zijn hierbij relevant het recht op persoonlijke vrijheid en het recht op bescherming van de persoonlijke levenssfeer.<text:note text:id="n91" text:note-class="footnote"><text:note-citation text:label="15 ">15</text:note-citation><text:note-body><text:p text:style-name="ifm_p_font.normal_size.6.93pt_mt..5mm_indent.-0.1161in_mleft.0.1161in_ifm">Artikel 6, 7 en 8 Handvest van de grondrechten van de EU; artikel 5 en 8 EVRM; artikel 10 en 15 Grondwet.</text:p></text:note-body></text:note>
               </text:span></text:p>
      <text:p text:style-name="ifm_p_mt.3.7mm_ifm"><text:span text:style-name="ifm_span_font.italic_ifm">Niet alleen de inbewaringstelling zélf, maar ook de wijze waarop de bewaring plaatsvindt moet zorgvuldig worden afgewogen. Dat is niet alleen van belang vanuit het bredere grondrechtelijk perspectief, maar ook bezien vanuit het met grondrechten samenhangende beginsel van minimale beperkingen. Dat beginsel is binnen de Wtvb een belangrijk uitgangspunt.<text:note text:id="n92" text:note-class="footnote"><text:note-citation text:label="16 ">16</text:note-citation><text:note-body><text:p text:style-name="ifm_p_font.normal_size.6.93pt_mt..5mm_indent.-0.1161in_mleft.0.1161in_ifm">Kamerstukken II 2015/16, 34 309, nr. 3, p. 7; Kamerstukken II 2019/20, 35 501, nr. 3, p. 1.</text:p></text:note-body></text:note>
               </text:span></text:p>
      <text:p text:style-name="ifm_p_mt.3.7mm_ifm"><text:span text:style-name="ifm_span_font.italic_ifm">De maatregelen die op grond van de nota van wijziging kunnen worden opgelegd, mogen dan ook niet verdergaan dan noodzakelijk is voor het bereiken van het ermee nagestreefde doel.<text:note text:id="n93" text:note-class="footnote"><text:note-citation text:label="17 ">17</text:note-citation><text:note-body><text:p text:style-name="ifm_p_font.normal_size.6.93pt_mt..5mm_indent.-0.1161in_mleft.0.1161in_ifm">Zie ook HvJEU 10 maart 2022, Landkreis Gifhorn, ECLI:EU:C:2022:178, punt 39–46.</text:p></text:note-body></text:note> Om dat te bereiken dienen beperkende maatregelen in bewaring zoveel mogelijk op basis van een individuele belangenafweging te worden getroffen, waarbij voldaan wordt aan de vereisten van proportionaliteit en subsidiariteit en er voldoende waarborgen tegen misbruik bestaan.</text:span></text:p>
      <text:p text:style-name="ifm_p_mt.3.7mm_ifm"><text:span text:style-name="ifm_span_font.italic_ifm">Ten aanzien van de in de nota van wijziging opgenomen grondslagen voor de verwerking van (bijzondere) persoonsgegevens, speelt vooral het recht op bescherming van de persoonlijke levenssfeer en op bescherming van persoonsgegevens<text:note text:id="n94" text:note-class="footnote"><text:note-citation text:label="18 ">18</text:note-citation><text:note-body><text:p text:style-name="ifm_p_font.normal_size.6.93pt_mt..5mm_indent.-0.1161in_mleft.0.1161in_ifm">Zie specifiek artikel 8 Handvest van de grondrechten.</text:p></text:note-body></text:note> een belangrijke rol. Op grond van artikel 10, eerste lid, van de Grondwet mag het recht op eerbiediging van de persoonlijke levenssfeer uitsluitend worden beperkt indien daar een specifieke grondslag voor bestaat in een formele wet.</text:span></text:p>
      <text:p text:style-name="ifm_p_mt.3.7mm_ifm"><text:span text:style-name="ifm_span_font.italic_ifm">De formele wetgever kan ervoor kiezen om de bevoegdheid hier nadere regels over te stellen delegeren aan lagere regelgevers, maar deze is daarin niet geheel vrij.<text:note text:id="n95" text:note-class="footnote"><text:note-citation text:label="19 ">19</text:note-citation><text:note-body><text:p text:style-name="ifm_p_font.normal_size.6.93pt_mt..5mm_indent.-0.1161in_mleft.0.1161in_ifm">Zie ook het advies van de Afdeling advisering over de Wet gemeentelijk toezicht seksbedrijven van 17 april 2024 (W16.23.00391/II), te raadplegen via de website van de Raad van State.</text:p></text:note-body></text:note> In de formele wet moeten de reikwijdte en de hoofdelementen van een regeling worden neergelegd.<text:note text:id="n96" text:note-class="footnote"><text:note-citation text:label="20 ">20</text:note-citation><text:note-body><text:p text:style-name="ifm_p_font.normal_size.6.93pt_mt..5mm_indent.-0.1161in_mleft.0.1161in_ifm">Aanwijzing 2.19 (primaat van de wetgever) van de Aanwijzingen voor de regelgeving.</text:p></text:note-body></text:note> Dat betekent dat op het niveau van de wet in ieder geval op hoofdlijnen keuzes moeten worden gemaakt over het doel van de gegevensverwerking, de bevoegdheden en verantwoordelijkheden van de betrokken overheidsinstanties en de belangrijkste waarborgen met het oog op de bescherming van de persoonlijke levenssfeer. Het is in samenhang daarmee van belang dat de grondslagen voor de verwerking van persoonsgegevens voldoen aan de eisen die de AVG daaraan stelt.</text:span></text:p>
      <text:p text:style-name="ifm_p_mt.3.7mm_ifm"><text:span text:style-name="ifm_span_font.italic_ifm">Het is tegen de achtergrond van deze verschillende randvoorwaarden dat de Afdeling opmerkingen maakt over de mogelijkheid om in uitzonderlijke omstandigheden af te wijken van enkele rechten van de vreemdeling (punt 3), de met de nota van wijziging geïntroduceerde bevoegdheden tot verwerking van persoonsgegevens (punt 4) en de samenloop van het voorstel met het Europese Asiel- en Migratiepact (punt 5).</text:span></text:p>
      <text:p text:style-name="ifm_p_mt.3.7mm_ifm">De regering dankt de Afdeling voor het advies. Hieronder zal de regering ingaan op de adviesopmerkingen van de Afdeling en uiteenzetten hoe deze in het voorstel en/of de toelichting zijn verwerkt.</text:p>
      <text:h text:style-name="ifm_p_font.bold_mt.5.08mm_page.keep-with-next_ifm" text:outline-level="4">3.<text:s/>Afwijken in uitzonderlijke omstandigheden</text:h>
      <text:h text:style-name="ifm_p_font.bold-italic_mt.5.08mm_page.keep-with-next_ifm" text:outline-level="5">a.<text:s/>Inleiding</text:h>
      <text:p text:style-name="ifm_p_mt.4.23mm_ifm"><text:span text:style-name="ifm_span_font.italic_mt.4.23mm_ifm">In de nota van wijziging wordt voorgesteld dat bij ministeriële regeling kan worden afgeweken van het wettelijk recht van de vreemdeling op bewegingsvrijheid, dagbesteding en bezoek ‘indien dit in verband met uitzonderlijke omstandigheden noodzakelijk is’.<text:note text:id="n97" text:note-class="footnote"><text:note-citation text:label="21 ">21</text:note-citation><text:note-body><text:p text:style-name="ifm_p_font.normal_size.6.93pt_mt..5mm_indent.-0.1161in_mleft.0.1161in_ifm">Zie de voorgestelde artikelen 22, tweede lid, 36, vierde lid en 43, tweede lid, Wtvb over achtereenvolgens het verblijfsregime, het beheersregime en het regime in de gesloten gezinsvoorziening. Zie ook de bijbehorende artikelsgewijze toelichting.</text:p></text:note-body></text:note> Deze afwijking mag volgens het voorstel niet verdergaan dan noodzakelijk is en mag hoogstens twee maanden voortduren. Na afloop van die twee maanden kan de minister de afwijking telkens met ten hoogste twee maanden verlengen. Wanneer de uitzonderlijke omstandigheden ophouden te bestaan, dient de ministeriële regeling te worden ingetrokken.</text:span></text:p>
      <text:p text:style-name="ifm_p_mt.3.7mm_ifm"><text:span text:style-name="ifm_span_font.italic_ifm">Volgens de toelichting bij de nota van wijziging wordt met het begrip ‘uitzonderlijke omstandigheden’ gedoeld op ‘omstandigheden die niet voorzienbaar zijn en die zo uitzonderlijk zijn dat daarmee bij het maken van de Wtvb geen rekening kon worden gehouden’.<text:note text:id="n98" text:note-class="footnote"><text:note-citation text:label="22 ">22</text:note-citation><text:note-body><text:p text:style-name="ifm_p_font.normal_size.6.93pt_mt..5mm_indent.-0.1161in_mleft.0.1161in_ifm">Toelichting, paragraaf 2.b, ‘Een afwijkingsmogelijkheid in uitzonderlijke omstandigheden’, en artikelsgewijze toelichting bij artikel I, onderdeel 4, artikel 0Cf.</text:p></text:note-body></text:note> Bij wijze van voorbeeld wijst de regering op de plotselinge uitbraak van een pandemie, zoals ten tijde van de coronacrisis. Een tekort aan personeel als gevolg van krapte op de arbeidsmarkt voldoet daarentegen niet aan het vereiste van een uitzonderlijke omstandigheid, aldus de regering. Dergelijke situaties zijn volgens de regering immers voorzienbaar.</text:span></text:p>
      <text:h text:style-name="ifm_p_font.bold-italic_mt.5.08mm_page.keep-with-next_ifm" text:outline-level="5">b.<text:s/>Inmenging in grondrechten</text:h>
      <text:p text:style-name="ifm_p_mt.4.23mm_ifm"><text:span text:style-name="ifm_span_font.italic_mt.4.23mm_ifm">De Afdeling merkt op dat de voorgestelde afwijkingsbevoegdheden, mede gelet op de open formulering daarvan, kunnen leiden tot vergaande inmenging in de grondrechten van vreemdelingen, in het bijzonder het recht op persoonlijke vrijheid en het recht op eerbiediging van de persoonlijke levenssfeer. Met het oog daarop moet zorgvuldig worden afgewogen in hoeverre de voorgestelde bepalingen noodzakelijk zijn gelet op het ermee beoogde doel. Een inmenging in grondrechten kan namelijk alleen worden gerechtvaardigd als het nagestreefde doel voldoende zwaarwegend is in verhouding tot die inmenging, en als de inmenging niet verdergaat dan noodzakelijk is voor het bereiken van dit doel (de eisen van proportionaliteit en subsidiariteit; zie ook punt 2 van dit advies). Als de voorgestelde afwijkingsbevoegdheden gelet op de nu al bestaande wettelijke bevoegdheden geen toegevoegde waarde hebben, kan een inmenging in de grondrechten van vreemdelingen gelet op de genoemde criteria niet worden gerechtvaardigd.</text:span></text:p>
      <text:p text:style-name="ifm_p_mt.3.7mm_ifm"><text:span text:style-name="ifm_span_font.italic_ifm">Met het oog hierop merkt de Afdeling op dat de Wtvb, inclusief de novelle daarbij, op dit moment al verschillende mogelijkheden bevat om de rechten van vreemdelingen in te perken. Zo kan worden afgeweken van het recht op bewegingsvrijheid en dagbesteding indien dit noodzakelijk is in het belang van de handhaving van de orde en veiligheid,<text:note text:id="n99" text:note-class="footnote"><text:note-citation text:label="23 ">23</text:note-citation><text:note-body><text:p text:style-name="ifm_p_font.normal_size.6.93pt_mt..5mm_indent.-0.1161in_mleft.0.1161in_ifm">Voorgesteld artikel 5, eerste lid, Wtvb.</text:p></text:note-body></text:note> en kunnen vreemdelingen onder bepaalde voorwaarden – waaronder ziekte van de betrokken vreemdeling – worden uitgesloten van activiteiten (zie verder punt 6 van dit advies).<text:note text:id="n100" text:note-class="footnote"><text:note-citation text:label="24 ">24</text:note-citation><text:note-body><text:p text:style-name="ifm_p_font.normal_size.6.93pt_mt..5mm_indent.-0.1161in_mleft.0.1161in_ifm">Voorgesteld artikel 49 Wtvb.</text:p></text:note-body></text:note>
                  </text:span></text:p>
      <text:p text:style-name="ifm_p_mt.3.7mm_ifm"><text:span text:style-name="ifm_span_font.italic_ifm">Ook kunnen zij in afzondering worden geplaatst indien dit noodzakelijk is voor hun bescherming, waarbij hun contact met de buitenwereld kan worden beperkt of uitgesloten.<text:note text:id="n101" text:note-class="footnote"><text:note-citation text:label="25 ">25</text:note-citation><text:note-body><text:p text:style-name="ifm_p_font.normal_size.6.93pt_mt..5mm_indent.-0.1161in_mleft.0.1161in_ifm">Voorgesteld artikel 50, derde lid, Wtvb.</text:p></text:note-body></text:note> Dit laatste impliceert dat ook het recht op bezoek kan worden beperkt. Vermeldenswaardig is voorts – gelet op het in de toelichting gegeven voorbeeld van een pandemie – dat vreemdelingen ingevolge de Wtvb al kunnen worden verplicht een geneeskundige handeling te ondergaan.<text:note text:id="n102" text:note-class="footnote"><text:note-citation text:label="26 ">26</text:note-citation><text:note-body><text:p text:style-name="ifm_p_font.normal_size.6.93pt_mt..5mm_indent.-0.1161in_mleft.0.1161in_ifm">Voorgesteld artikel 54 Wtvb.</text:p></text:note-body></text:note>
                  </text:span></text:p>
      <text:p text:style-name="ifm_p_mt.3.7mm_ifm"><text:span text:style-name="ifm_span_font.italic_ifm">De toelichting bij de nota van wijziging maakt niet duidelijk of de voorgestelde afwijkingsbevoegdheden gelet op deze al bestaande bevoegdheden toegevoegde waarde hebben. Die toelichting moet, gelet op de hierboven genoemde beginselen van proportionaliteit en subsidiariteit, wel worden gegeven om de voorgestelde nieuwe bevoegdheden te kunnen rechtvaardigen. Een verwijzing naar de Penitentiaire maatregel, waarin ook een afwijkingsbevoegdheid voor ‘uitzonderlijke omstandigheden’ is opgenomen,<text:note text:id="n103" text:note-class="footnote"><text:note-citation text:label="27 ">27</text:note-citation><text:note-body><text:p text:style-name="ifm_p_font.normal_size.6.93pt_mt..5mm_indent.-0.1161in_mleft.0.1161in_ifm">Artikel 3, vierde lid, Penitentiaire maatregel. Zie hierover de toelichting bij de nota van wijziging, paragraaf 4.a.</text:p></text:note-body></text:note> volstaat hierbij niet. Nog daargelaten dat die afwijkingsbevoegdheid anders is vormgegeven dan de nu voorgestelde bevoegdheden, dient het strafrecht andere doelen dan het vreemdelingenrecht. Het met de Wtvb geïntroduceerde bestuursrechtelijke kader voor vreemdelingenbewaring moet dan ook afzonderlijk worden gemotiveerd. Dat geldt in het bijzonder voor de nu voorgestelde afwijkingsbevoegdheden die gelet op hun open formulering een potentieel verstrekkende beperking van grondrechten betekenen.</text:span></text:p>
      <text:p text:style-name="ifm_p_mt.3.7mm_ifm"><text:span text:style-name="ifm_span_font.italic_ifm">De Afdeling adviseert om de noodzaak, proportionaliteit en subsidiariteit van de voorgestelde afwijkingsbevoegdheden in het licht van de al bestaande afwijkingsbevoegdheden nader te motiveren en de nota van wijziging zo nodig aan te passen.</text:span></text:p>
      <text:p text:style-name="ifm_p_mt.3.7mm_ifm">Het kabinet is zich er van bewust dat de Wtvb meerdere bevoegdheden kent die een inmenging in de vrijheid van de betreffende vreemdeling betekenen. Deze bevoegdheden kunnen in verschillende situaties worden toegepast, waarbij op de specifieke situatie toegesneden voorwaarden van toepassing zijn en de bevoegdheid afhankelijk van de mate van ingrijpendheid aan verschillende personen toekomt. Hieronder zal het kabinet uiteen zetten in welke situatie sprake kan zijn van uitzonderlijke omstandigheden die het gebruik van de bevoegdheid rechtvaardigen. Daarna zal worden ingegaan op de bevoegdheden die de Wtvb en de novelle reeds kennen en zal worden toegelicht waarom deze in uitzonderlijke omstandigheden niet volstaan. Geconcludeerd wordt dat de hier voorgestelde bevoegdheid van toegevoegde waarde is en dat zij proportioneel en subsidiair is.</text:p>
      <text:h text:style-name="ifm_p_font.italic_mt.5.08mm_page.keep-with-next_ifm" text:outline-level="6">Wanneer is sprake van uitzonderlijke omstandigheden?</text:h>
      <text:p text:style-name="ifm_p_mt.4.23mm_ifm">Een belangrijke reden voor de introductie van de hier voorgestelde mogelijkheid om in uitzonderlijke omstandigheden af te wijken van enkele rechten van de vreemdeling is dat in de Wtvb, anders dan de Pbw, is gekozen voor een maximale insluitingsduur op de kamer. De artikelen 22, eerste lid, onder b, Wtvb juncto 36, eerste lid, onder a, Wtvb, juncto artikel 43, eerste lid, onder a, Wtvb regelen voor de verschillende regimes hoeveel uren de vreemdeling maximaal mag worden ingesloten en dus ook hoeveel uur zij minimaal moeten worden uitgesloten. Juist vanwege de bestuursrechtelijk aard van de vreemdelingenbewaring is op dit punt gekozen voor meer bewegingsvrijheid voor vreemdelingen in bewaring dan voor mensen die op strafrechtelijke titel zijn gedetineerd. Om de vreemdeling in bewaring daadwerkelijk van deze ruimere bewegingsvrijheid te laten genieten, moet er onder meer voldoende personeel in de inrichting aanwezig zijn en moeten er passende voorzieningen zijn.</text:p>
      <text:p text:style-name="ifm_p_mt.3.7mm_ifm">De coronapandemie heeft ons geleerd dat zich uitzonderlijke omstandigheden kunnen voordoen, waardoor voldoende personele inzet voor deze minimale uitsluiting ontbreekt. Besmettingen binnen een inrichting voor vreemdelingenbewaring kunnen grote gevolgen hebben voor medewerkers en vreemdelingen, gelet op het gesloten karakter van deze inrichtingen. Ook zou het onder de Wtvb niet mogelijk zijn geweest om grote groepen vreemdelingen op de afdeling te laten verblijven, terwijl zij tegelijkertijd de veilige afstand of de beperking van de groepsgrootte in acht namen. In diezelfde periode was het ook noodzakelijk om beperkingen aan het bezoek aan te brengen om de verdere verspreiding van het virus te voorkomen. De Wtvb en de novelle voorzien niet in die mogelijkheid.</text:p>
      <text:p text:style-name="ifm_p_mt.3.7mm_ifm">Omdat de coronapandemie ons ook heeft geleerd dat zich ingrijpende gebeurtenissen kunnen voordoen die wij niet voorzien, is gekozen voor de term ‘uitzonderlijke omstandigheden’. De bevoegdheid is dus uitdrukkelijk ook bedoeld voor andere omstandigheden dan een pandemie, die uitzonderlijk zijn en nu niet zijn te voorzien. Daarbij valt bijvoorbeeld te denken aan de situatie waarbij activiteitenruimtes of bezoekzalen voor langere tijd buiten gebruik raken door brand- of stormschade. Een dergelijke situatie vormt een gebouwelijke beperking die het bieden van een volledig dagprogramma onmogelijk maakt. Daarbij is relevant om op te merken dat afwijken van de minimumnormen voor het dagprogramma niet per definitie hoeft te betekenen dat een recht in zijn geheel komt te vervallen. Vanwege de proportionaliteit zal bij een afwijking worden nagegaan of compenserende maatregelen mogelijk zijn, bijvoorbeeld door bezoek te vervangen door beeldbellen.</text:p>
      <text:p text:style-name="ifm_p_ifm">Gelet op het voorgaande is het noodzakelijk om een bevoegdheid in de Wtvb op te nemen om in uitzonderlijke omstandigheden af te wijken van enkele rechten in de Wtvb.</text:p>
      <text:h text:style-name="ifm_p_font.italic_mt.5.08mm_page.keep-with-next_ifm" text:outline-level="6">Hoe verhoudt de voorgestelde bevoegdheid zich tot reeds bestaande bevoegdheden?</text:h>
      <text:p text:style-name="ifm_p_mt.4.23mm_ifm">Terecht vraagt de Afdeling naar de verhouding tot de andere bevoegdheden in de Wtvb, die een inmenging in de grondrechten van vreemdelingen betekenen en die mogelijk soelaas bieden als zich problemen voordoen. Vooropgesteld wordt dat in het geval een individuele besmetting met een besmettelijke ziekte in de inrichting wordt vastgesteld, protocollen worden ingezet om verdere verspreiding binnen de inrichting tegen te gaan. In dergelijke gevallen kan inderdaad gebruik worden gemaakt van individuele vrijheidsbeperkende maatregelen als onder meer bedoeld in artikel 54 Wtvb en is inzet van de bevoegdheid uit artikel 22, artikel 36 en 43 niet aan de orde.</text:p>
      <text:p text:style-name="ifm_p_mt.3.7mm_ifm">De afwijkingsmogelijkheden die reeds in de Wtvb zijn opgenomen volstaan in algemene zin niet bij de hiervoor genoemde ‘uitzonderlijke omstandigheden’, omdat deze beperkingen stellen aan de omstandigheden waarin ze kunnen worden toegepast, de tijdsduur en het toepassingsbereik waarvoor die kunnen worden ingezet. Op voorhand kan er gelet op de onvoorzienbare aard van de uitzonderlijke omstandigheden waar deze afwijkingsmogelijkheid voor zou kunnen worden toegepast niet vanuit worden gegaan dat de betreffende omstandigheden binnen de kaders van deze bevoegdheden vallen.</text:p>
      <text:p text:style-name="ifm_p_mt.3.7mm_ifm">De bevoegdheid om een vreemdeling uit te sluiten van activiteiten (artikel 49 Wtvb) of in afzondering te plaatsen (artikel 50 Wtvb) is een bevoegdheid van de directeur, gericht op de individuele vreemdeling en vraagt om een beoordeling van de persoonlijke omstandigheden van de vreemdeling. Een dergelijke maatregel mag ten hoogste voor de duur van twee weken worden opgelegd en telkenmale met twee respectievelijk één week worden verlengd. Dit kader volstaat niet om de eerdergenoemde maatregelen op inrichtingsniveau te kunnen treffen die ten tijde van bijvoorbeeld de coronapandemie noodzakelijk waren of bij langdurige brandschade aan een bezoekzaal noodzakelijk zullen zijn. De tijdsduur is te kort en bovendien is het maken van een individuele beslissing voor elke vreemdeling, die elke twee weken moet worden verlengd, te arbeidsintensief.</text:p>
      <text:p text:style-name="ifm_p_mt.3.7mm_ifm">De bevoegdheid van de directeur om voor de gehele inrichting of delen daarvan een lockdown in te stellen om de orde en veiligheid in de inrichting te handhaven (artikel 5, eerste lid Wtvb) biedt hiervoor evenmin voldoende handvatten. Er is immers geen sprake van een noodsituatie waarin de veiligheid van zowel ingeslotenen als personeel in het geding komt, zoals bij gerichte, groepsgewijze agressie jegens het personeel of andere ernstige geweldsincidenten wel het geval is. De situatie van een pandemie of brandschade is wezenlijk anders dan hier bedoeld en voldoet niet aan het criterium dat de maatregel in het belang van de orde en veiligheid moet zijn. Bovendien is de lockdown gebonden aan een maximale duur van vier weken, terwijl de maatregelen gedurende een pandemie of brandschade voor een langere duur noodzakelijk kunnen zijn.</text:p>
      <text:p text:style-name="ifm_p_mt.3.7mm_ifm">Van de Wtvb mag in uitzonderlijke omstandigheden worden afgeweken bij ministeriële regeling; daardoor kan relatief snel tot een passende regeling worden gekomen in de zich voordoende uitzonderlijke omstandigheden, waarmee voor alle inrichtingen voor vreemdelingenbewaring een eenduidig kader kan gelden.</text:p>
      <text:h text:style-name="ifm_p_font.italic_mt.5.08mm_page.keep-with-next_ifm" text:outline-level="6">Bevoegdheid noodzakelijk, proportioneel en subsidiair</text:h>
      <text:p text:style-name="ifm_p_mt.4.23mm_ifm">Gelet op het feit dat de reeds bestaande bevoegdheden in ‘uitzonderlijke omstandigheden’ niet volstaan, acht het kabinet het noodzakelijk om de hier voorgestelde bevoegdheid met de nota van wijziging aan de novelle toe te voegen. Het bestaan van ‘uitzonderlijke omstandigheden’ zal dragend moeten worden gemotiveerd in de toelichting en kan bovendien aan de rechter ter toetsing worden voorgelegd. Het kabinet realiseert zich dat deze term ‘uitzonderlijke omstandigheden’ open is en daarmee het bestuur ruimte laat om te beoordelen wanneer daarvan sprake is. Juist vanwege dat open karakter is er voor gekozen deze bevoegdheid in de wet op te nemen, en niet in een lagere regeling, zodat de bevoegdheid en de voorwaarden waaronder daarvan gebruik kan worden gemaakt democratisch kan worden gelegitimeerd. Het parlement moet immers instemmen met de opname van deze bevoegdheid in de wet.</text:p>
      <text:p text:style-name="ifm_p_mt.3.7mm_ifm">Daarnaast kan alleen van enkele genoemde rechten worden afgeweken (maximaal aantal uitsluitingsuren, recht op dagbesteding, recht op bezoek, recht op lichamelijke oefening en sport en recht op recreatieve activiteiten) en niet van alle rechten, kan de ministeriële regeling ten hoogste twee maanden gelden, moet worden gekozen voor de vreemdeling minst ingrijpende afwijking en moet de ministeriële regeling worden ingetrokken indien de uitzonderlijke omstandigheden niet meer aanwezig zijn. Tot slot kan worden opgemerkt dat de regeling weliswaar kan worden verlengd met twee maanden, maar dat daarbij iedere keer zal moeten worden beoordeeld en gemotiveerd of de uitzonderlijke omstandigheden zich nog voordoen.</text:p>
      <text:p text:style-name="ifm_p_mt.3.7mm_ifm">Het kabinet meent dat op deze wijze is voorzien in een noodzakelijke, proportionele en subsidiaire afwijkingsbevoegdheid. Dit is naar het oordeel van het kabinet te verkiezen boven het maken van een spoedregeling op het moment dat uitzonderlijke omstandigheden zich daadwerkelijk voordoen, hetgeen dan vaak onder hoge tijdsdruk moet gebeuren waardoor niet altijd even zorgvuldig kan worden nagedacht en gelet op de vaak beperkte tijd de democratische legitimatie onder druk staat.</text:p>
      <text:h text:style-name="ifm_p_font.bold-italic_mt.5.08mm_page.keep-with-next_ifm" text:outline-level="5">c.<text:s/>Verhouding tot het staatsnoodrecht</text:h>
      <text:p text:style-name="ifm_p_mt.4.23mm_ifm"><text:span text:style-name="ifm_span_font.italic_mt.4.23mm_ifm">De Afdeling constateert dat het begrip ‘uitzonderlijke omstandigheden’, mede gelet op de in de toelichting genoemde criteria, associaties kan oproepen met het elders in de wetgeving gebruikte begrip ‘buitengewone omstandigheden’. Dat begrip wordt doorgaans gebruikt als vereiste voor de inzet van staatsnoodrecht.<text:note text:id="n104" text:note-class="footnote"><text:note-citation text:label="28 ">28</text:note-citation><text:note-body><text:p text:style-name="ifm_p_font.normal_size.6.93pt_mt..5mm_indent.-0.1161in_mleft.0.1161in_ifm">Zie bijvoorbeeld artikel 110 en 111 Vreemdelingenwet 2000.</text:p></text:note-body></text:note> Dit gegeven in combinatie met het door de regering gegeven voorbeeld van een plotselinge uitbraak van een pandemie kan, misschien onbedoeld, de indruk wekken dat de nota van wijziging een vorm van noodrecht introduceert.</text:span></text:p>
      <text:p text:style-name="ifm_p_mt.3.7mm_ifm"><text:span text:style-name="ifm_span_font.italic_ifm">De vraag rijst daarmee of aan het begrip ‘uitzonderlijke omstandigheden’ dezelfde betekenis moet worden gehecht als aan het noodrechtelijke begrip ‘buitengewone omstandigheden’ en, in het verlengde daarvan, hoe de voorgestelde bepalingen zich verhouden tot het grondwettelijke kader voor staatsnoodrecht.<text:note text:id="n105" text:note-class="footnote"><text:note-citation text:label="29 ">29</text:note-citation><text:note-body><text:p text:style-name="ifm_p_font.normal_size.6.93pt_mt..5mm_indent.-0.1161in_mleft.0.1161in_ifm">Artikel 103 Grondwet. Zie hierover het ongevraagd advies ‘van noodwet tot crisisrecht’ van de Afdeling advisering van 15 december 2021, (W04.21.0291/I), bijlage bij Kamerstukken II 2021/22, 29 668, nr. 65, punt 4.2.</text:p></text:note-body></text:note> In de toelichting bij de nota van wijziging wordt dit niet besproken.</text:span></text:p>
      <text:p text:style-name="ifm_p_mt.3.7mm_ifm"><text:span text:style-name="ifm_span_font.italic_ifm">De Afdeling adviseert toe te lichten hoe de voorgestelde afwijkingsbevoegdheden zich verhouden tot het staatsnoodrecht.</text:span></text:p>
      <text:p text:style-name="ifm_p_mt.3.7mm_ifm">Zoals ook is toegelicht bij de nota van wijziging is vanuit praktisch oogpunt aangesloten bij de term ‘uitzonderlijke omstandigheden’. Artikel 3, vierde lid, van de Penitentiaire Maatregel (PM) bevat een mogelijkheid voor de Minister om nadere regels te stellen over het basis- en plusprogramma voor gedetineerden. Hierbij kan de Minister in <text:span text:style-name="ifm_span_font.italic_ifm">uitzonderlijke omstandigheden</text:span>, zoals een pandemie, tijdelijk afwijken van het bepaalde in het tweede lid van artikel 3 van de PM.<text:note text:id="n106" text:note-class="footnote"><text:note-citation text:label="30 ">30</text:note-citation><text:note-body><text:p text:style-name="ifm_p_font.normal_size.6.93pt_mt..5mm_indent.-0.1161in_mleft.0.1161in_ifm">Zie <text:span text:style-name="ifm_span_font.italic_size.6.93pt_ifm">Stb.</text:span> 2021, 251, artikelsgewijze toelichting bij Artikel I, onderdeel B (artikel 3 Pm). Blijkens de toelichting is daarbij eveneens gedacht aan omstandigheden zoals een pandemie.</text:p></text:note-body></text:note></text:p>
      <text:p text:style-name="ifm_p_mt.3.7mm_ifm">Gelet op het feit dat de term ‘uitzonderlijke omstandigheden’ door DJI voor de situatie in detentie wordt gebruikt, blijft deze term voor vreemdelingenbewaring gehandhaafd. Als in het onderhavige geval voor een andere term wordt gekozen, zou dat in de uitvoering voor verschillen en onduidelijkheid kunnen zorgen, hetgeen onwenselijk is. De term ‘uitzonderlijke omstandigheden’ staat los van de term ‘buitengewone omstandigheden’ zoals gebruikt in het staatsnoodrecht.</text:p>
      <text:h text:style-name="ifm_p_font.bold_mt.5.08mm_page.keep-with-next_ifm" text:outline-level="4">4.<text:s/>Verwerking van persoonsgegevens</text:h>
      <text:p text:style-name="ifm_p_mt.4.23mm_ifm"><text:span text:style-name="ifm_span_font.italic_mt.4.23mm_ifm">De Wtvb is bij de Tweede Kamer ingediend voordat de AVG van toepassing werd. Er is in de Wtvb daarom nog geen rekening gehouden met de vereisten die de AVG aan de verwerking van persoonsgegevens stelt.<text:note text:id="n107" text:note-class="footnote"><text:note-citation text:label="31 ">31</text:note-citation><text:note-body><text:p text:style-name="ifm_p_font.normal_size.6.93pt_mt..5mm_indent.-0.1161in_mleft.0.1161in_ifm">Memorie van toelichting, Algemeen deel, onder 2. Hoofdlijnen van deze nota van wijziging.</text:p></text:note-body></text:note> Om het wetsvoorstel in lijn te brengen met de AVG, bevat de nota van wijziging verschillende bepalingen die de grondslagen om persoonsgegevens te verwerken herzien. De Afdeling onderschrijft de noodzaak van deze herziening. Niettemin heeft zij enkele opmerkingen bij de nieuwe bepalingen en de toelichting daarop.</text:span></text:p>
      <text:h text:style-name="ifm_p_font.bold-italic_mt.5.08mm_page.keep-with-next_ifm" text:outline-level="5">a.<text:s/>Verwerking ten behoeve van de terugkeer</text:h>
      <text:p text:style-name="ifm_p_mt.4.23mm_ifm"><text:span text:style-name="ifm_span_font.italic_mt.4.23mm_ifm">Artikel 66 van de Wtvb ziet op de verwerking van persoonsgegevens van de vreemdeling en zijn bezoeker(s) door de directeur van een inrichting voor vreemdelingenbewaring, ten behoeve van de terugkeer van de vreemdeling. Indien de identiteit en nationaliteit van een vreemdeling niet op een andere wijze kunnen worden vastgesteld, krijgt de directeur de bevoegdheid om de naam en nationaliteit van bezoekers te registreren en bij te houden met welke telefoonnummers de vreemdeling contact heeft. Ook krijgt de directeur de bevoegdheid om poststukken en meegenomen voorwerpen van de vreemdeling te onderzoeken, om te bezien of daar gegevens ten aanzien van de identiteit of nationaliteit van de vreemdeling aan kunnen worden ontleend.</text:span></text:p>
      <text:p text:style-name="ifm_p_mt.3.7mm_ifm"><text:span text:style-name="ifm_span_font.italic_ifm">Met de nota van wijziging wordt artikel 66 van de Wtvb herzien.<text:note text:id="n108" text:note-class="footnote"><text:note-citation text:label="32 ">32</text:note-citation><text:note-body><text:p text:style-name="ifm_p_font.normal_size.6.93pt_mt..5mm_indent.-0.1161in_mleft.0.1161in_ifm">Artikel I, onderdeel 6, artikel 0Dh van de nota van wijziging.</text:p></text:note-body></text:note> In het nieuwe artikel 66 krijgt de directeur wederom de bevoegdheid om de hiervoor genoemde gegevens te verwerken. Nieuw ten opzichte van de eerdere versie van het artikel is echter dat in de nieuwe versie expliciet wordt benoemd dat het daarbij kan gaan om de verwerking van bijzondere persoonsgegevens waaruit nationaliteit, ras of etnische afkomst kunnen worden afgeleid.</text:span></text:p>
      <text:p text:style-name="ifm_p_mt.3.7mm_ifm"><text:span text:style-name="ifm_span_font.italic_ifm">Op grond van de AVG is de verwerking van bijzondere persoonsgegevens in beginsel verboden, tenzij een beroep kan worden gedaan op een van de uitzonderingsgronden.<text:note text:id="n109" text:note-class="footnote"><text:note-citation text:label="33 ">33</text:note-citation><text:note-body><text:p text:style-name="ifm_p_font.normal_size.6.93pt_mt..5mm_indent.-0.1161in_mleft.0.1161in_ifm">Artikel 9, eerste lid, van de Algemene verordening gegevensbescherming.</text:p></text:note-body></text:note> Eén van deze uitzonderingsgronden is dat de verwerking van persoonsgegevens noodzakelijk is ‘om redenen van een zwaarwegend algemeen belang, op grond van het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text:note text:id="n110" text:note-class="footnote"><text:note-citation text:label="34 ">34</text:note-citation><text:note-body><text:p text:style-name="ifm_p_font.normal_size.6.93pt_mt..5mm_indent.-0.1161in_mleft.0.1161in_ifm">Artikel 9, tweede lid, onder g, van de Algemene verordening gegevensbescherming.</text:p></text:note-body></text:note> Uit artikel 10 van de Grondwet volgt in verband hiermee dat deze maatregelen op hoofdlijnen moeten worden geregeld op het niveau van de wet.</text:span></text:p>
      <text:p text:style-name="ifm_p_mt.3.7mm_ifm"><text:span text:style-name="ifm_span_font.italic_ifm">De Afdeling merkt op dat een zwaarwegend algemeen belang een belang is dat als zodanig zwaarder weegt dan het belang van de bescherming tegen inbreuk op de persoonlijke levenssfeer door het gebruik van bijzondere categorieën van persoonsgegevens.<text:note text:id="n111" text:note-class="footnote"><text:note-citation text:label="35 ">35</text:note-citation><text:note-body><text:p text:style-name="ifm_p_font.normal_size.6.93pt_mt..5mm_indent.-0.1161in_mleft.0.1161in_ifm">Zie ook het advies van de Afdeling advisering over de Verzamelwet gegevensverwerking VWS II van 22 mei 2024 (W13.24.00025/III), bijlage bij Kamerstukken II 2023/24, 36 579, nr. 4</text:p></text:note-body></text:note> Het belang is ook groter dan wanneer uitsluitend sprake is van een algemeen belang.<text:note text:id="n112" text:note-class="footnote"><text:note-citation text:label="36 ">36</text:note-citation><text:note-body><text:p text:style-name="ifm_p_font.normal_size.6.93pt_mt..5mm_indent.-0.1161in_mleft.0.1161in_ifm">Kamerstukken II 2022/23, 36 264, nr. 4 (nader rapport), reactie onder punt 3b.</text:p></text:note-body></text:note> Een beroep op een zwaarwegend algemeen belang vraagt daarom om een nadrukkelijke motivering van de noodzakelijkheid en een scherpe afweging van proportionaliteit en subsidiariteit. Dit geldt temeer nu het niet alleen gaat om de verwerking van bijzondere persoonsgegevens van de vreemdeling, maar ook van zijn bezoekers.</text:span></text:p>
      <text:p text:style-name="ifm_p_mt.3.7mm_ifm"><text:span text:style-name="ifm_span_font.italic_ifm">Volgens de toelichting bij de nota van wijziging is in dit geval sprake van een dergelijk zwaarwegend algemeen belang, namelijk het belang van de terugkeer van de vreemdeling. De Afdeling onderschrijft dat, maar constateert dat met het oog op dat belang de toelichting onvoldoende blijk geeft van de vereiste verscherpte motivering en afweging van de noodzakelijkheid en proportionaliteit.</text:span></text:p>
      <text:p text:style-name="ifm_p_mt.3.7mm_ifm"><text:span text:style-name="ifm_span_font.italic_ifm">De Afdeling mist bovendien een toelichting op de passende en specifieke maatregelen die zullen worden getroffen ter bescherming van de persoonlijke levenssfeer, en op de vraag welke daarvan op het niveau van de wet geregeld moeten worden. In het licht van artikel 10 van de Grondwet ligt het in de rede om de belangrijkste waarborgen in het wetsvoorstel zelf te regelen. Met uitzondering van de bewaartermijn ontbreken dergelijke waarborgen in de nota van wijziging en de Wtvb.</text:span></text:p>
      <text:p text:style-name="ifm_p_mt.3.7mm_ifm"><text:span text:style-name="ifm_span_font.italic_ifm">In dit verband vraagt de Afdeling in het bijzonder aandacht voor de bevoegdheid die de directeur in het gewijzigde artikel 66 krijgt om ten behoeve van de terugkeer informatie te ontlenen aan voorwerpen die door de vreemdeling bij binnenkomst zijn meegevoerd, gedurende het verblijf zijn ingevoerd of per post zijn ontvangen. Het gaat daarbij bijvoorbeeld om identiteitskaarten, telefoons, simkaarten, agenda’s, geld of bankpasjes, die worden bewaard in zogenoemde preciosazakken.<text:note text:id="n113" text:note-class="footnote"><text:note-citation text:label="37 ">37</text:note-citation><text:note-body><text:p text:style-name="ifm_p_font.normal_size.6.93pt_mt..5mm_indent.-0.1161in_mleft.0.1161in_ifm">Memorie van toelichting, Artikelsgewijze toelichting bij Artikel I, onderdeel 6, artikel 0Dh.</text:p></text:note-body></text:note>  In de praktijk zal een medewerker van DJI op verzoek van DT&amp;V in de preciosa kijken. De medewerker van DT&amp;V is daarbij aanwezig en wijst aan welke stukken hij wil onderzoeken of bekijken. De medewerker van DJI tekent af voor het verbreken van de verzegeling van de eigendommen van de vreemdeling en voor het uitgeven van een voorwerp aan DT&amp;V.</text:span></text:p>
      <text:p text:style-name="ifm_p_mt.3.7mm_ifm"><text:span text:style-name="ifm_span_font.italic_ifm">De Afdeling merkt op dat deze werkwijze niet in het wetsvoorstel tot uitdrukking komt. Ook wordt niet in de wet gewaarborgd dat de vreemdeling bij het onderzoeken van de preciosazakken of andere voorwerpen aanwezig is. Gelet op het feit dat met het onderzoek een inbreuk wordt gemaakt op de persoonlijke levenssfeer en het recht op eigendom, is het van belang dat deze waarborg in de wet wordt vastgelegd. Net als bij het onderzoeken van geprivilegieerde post (voorgesteld artikel 57, tweede lid) zou in de wet kunnen worden vastgelegd dat het onderzoeken van preciosazakken en andere voorwerpen alleen in aanwezigheid van de betrokken vreemdeling plaatsvindt.</text:span></text:p>
      <text:p text:style-name="ifm_p_mt.3.7mm_ifm"><text:span text:style-name="ifm_span_font.italic_ifm">De Afdeling adviseert de nota van wijziging en de toelichting met inachtneming van het voorgaande aan te passen.</text:span></text:p>
      <text:h text:style-name="ifm_p_font.italic_mt.5.08mm_page.keep-with-next_ifm" text:outline-level="6">Zwaarwegend algemeen belang verwerking bijzondere persoonsgegevens ogv artikel 66 Wtvb</text:h>
      <text:p text:style-name="ifm_p_mt.4.23mm_ifm">Het zwaarwegend algemeen belang voor de verwerking van bijzondere persoonsgegevens op grond van artikel 66 Wtvb van zowel de vreemdeling als zijn bezoeker, is aldus gelegen in de terugkeer van de vreemdeling. Daarbij wordt benadrukt dat van de bevoegdheid om informatie te verwerken alleen gebruik kan worden gemaakt als dat noodzakelijk is voor het verkrijgen van informatie omtrent de identiteit en nationaliteit van de vreemdeling ten behoeve van de terugkeer en deze informatie niet op een andere wijze kan worden verkregen. In die gevallen kan alleen gebruik worden gemaakt van de bevoegdheid om een drietal welbepaalde en nauwkeurig omschreven categorieën gegevens op te vragen, worden niet meer gegevens opgevraagd dat noodzakelijk en zullen de vreemdeling en zijn bezoeker over deze mogelijkheid worden geïnformeerd. Hieronder wordt dat toegelicht.</text:p>
      <text:h text:style-name="ifm_p_font.italic_mt.5.08mm_page.keep-with-next_ifm" text:outline-level="6">Zwaarwegend algemeen belang: noodzaak en subsidiariteit</text:h>
      <text:p text:style-name="ifm_p_mt.4.23mm_ifm">Het uitgangspunt, dat van de bevoegdheid om informatie te verwerken alleen gebruik kan worden gemaakt als dat noodzakelijk is voor het verkrijgen van informatie omtrent de identiteit en nationaliteit van de vreemdeling ten behoeve van de terugkeer en deze informatie niet op een andere wijze kan worden verkregen, was reeds opgenomen in artikel 66, eerste lid, aanhef. Er kan, met andere woorden, slechts gebruik worden gemaakt van deze bevoegdheid als er geen andere mogelijkheden zijn en alleen om te achterhalen wat de identiteit en nationaliteit van de vreemdeling zijn in het kader van terugkeer. Als (gedwongen) terugkeer van een vreemdeling aan de orde is, is het onontbeerlijk om te weten wie de vreemdeling is en welke nationaliteit hij heeft, zodat een reisdocument kan worden verkregen en het terugkeerproces kan worden doorlopen. Voor het kunnen aanvragen van een reisdocument dient DTenV tenminste een aanknopingspunt te hebben met betrekking tot de nationaliteit, zodat de aanvraag bij de juiste autoriteiten kan worden gedaan.</text:p>
      <text:p text:style-name="ifm_p_mt.3.7mm_ifm">Benadrukt wordt dat er voorafgaand aan de inbewaringstelling al diverse pogingen worden ondernomen om de identiteit en nationaliteit van een vreemdeling – op een minder ingrijpende wijze – vast te stellen. DTenV gaat in alle zaken waarin het vertrek van de vreemdeling aan de orde is, in gesprek met de vreemdeling waarbij wordt geïnventariseerd of er documenten omtrent identiteit en nationaliteit beschikbaar zijn of kunnen komen. Daarbij wordt de vreemdeling gewezen op zijn plicht om volledig en actief mee te werken aan zijn vertrek. In zaken waarin een asielaanvraag is ingediend, wordt onderzoek naar de identiteit en nationaliteit verricht door KMar en/of AVIM en de IND. In zaken waarin de IND een terugkeerbesluit heeft opgelegd en waarin geen geldig grensoverschrijdingsdocument beschikbaar is en zaken waarin geen verblijfsaanvraag is ingediend maar een terugkeerbesluit is opgelegd door AVIM of KMar, zal DTenV, onder meer op basis van de beoordeling van de IND de autoriteiten van het opgegeven land van herkomst benaderen voor de afgifte van een vervangend reisdocument (laissez passer).</text:p>
      <text:p text:style-name="ifm_p_mt.3.7mm_ifm">Indien uit deze laissez passer-procedure blijkt dat de opgegeven identiteit en de nationaliteit niet door de aangezochte autoriteiten kunnen worden bevestigd, heeft de DTenV nadere gegevens nodig om het onderzoek naar identiteit en nationaliteit voort te zetten. Dit onderzoek kan enkel worden voortgezet als de vreemdeling nieuwe gegevens verstrekt dan wel er op andere wijze aanknopingspunten voor verder onderzoek worden gevonden. In die omstandigheid zou het gebruik van de bevoegdheid op grond van artikel 66 Wtvb aan de orde kunnen komen. Gelet op het voorgaande is het gebruik van de bevoegdheid noodzakelijk en is voldaan aan de eisen van subsidiariteit, nu de nationaliteit en identiteit niet op een andere, voor de vreemdeling minder ingrijpende wijze kunnen worden verkregen.</text:p>
      <text:h text:style-name="ifm_p_font.italic_mt.5.08mm_page.keep-with-next_ifm" text:outline-level="6">Zwaarwegend algemeen belang: proportionaliteit</text:h>
      <text:p text:style-name="ifm_p_mt.4.23mm_ifm">Bovendien gaat het om slechts drie categorieën van persoonsgegevens, die welbepaald en nauwkeurig omschreven zijn (belgegevens, bezoekgegevens en preciosa-gegevens). Daarnaast worden niet meer gegevens opgevraagd dan nodig voor het beoogde doel; de directeur verstrekt niet meer gegevens dan noodzakelijk. Het ligt gelet daarop niet in de rede alle gegevens (bezoek-, bel- of preciosa-gegevens) tegelijkertijd te verwerken, maar juist om daarbij onderscheid te maken naar de mate waarin verstrekking ingrijpend is voor de vreemdeling. Belgegevens zullen in de regel voor bezoekgegevens worden opgevraagd. Indien de opgevraagde en verstrekte gegevens geen aanknopingspunten meer bieden om de identiteit en nationaliteit van de vreemdeling vast te stellen – en er in de tussentijd zich hiervoor geen andere bronnen hebben aangediend – kunnen in voorkomend geval gegevens worden ontleend aan voorwerpen die de vreemdeling bij binnenkomst bij zich had danwel gedurende zijn verblijf per post heeft ontvangen worden bekeken. Er is niet voor gekozen om dit uitgangspunt wettelijk te verankeren in artikel 66 Wtvb omdat tegelijkertijd moet worden gestreefd om de vreemdelingenbewaring zo kort mogelijk te laten duren. Er zal dus per individueel geval een afweging gemaakt moeten worden tussen het belang om terug te keren en de vreemdelingenbewaring zo kort mogelijk te houden enerzijds en de grootte van de inbreuk op de persoonlijke levenssfeer van de vreemdeling in bewaring die gemaakt wordt anderzijds. Het uitgangspunt dat niet meer gegevens zullen worden opgevraagd dan noodzakelijk voor het beoogde doel vormt daarbij echter wel de leidraad.</text:p>
      <text:p text:style-name="ifm_p_mt.3.7mm_ifm">De vreemdeling en zijn bezoeker zullen bij binnenkomst in de inrichting voor vreemdelingenbewaring worden geïnformeerd over het mogelijke gebruik van voornoemde gegevens in het kader van terugkeer. Gelet op het voorgaande is de regering van oordeel dat de bevoegdheid om op grond van artikel 66 Wtvb bijzondere persoonsgegevens te kunnen verwerken van de vreemdeling en zijn bezoeker een zwaarwegend algemeen belang dient en dat is voldaan aan de eisen van proportionaliteit.</text:p>
      <text:p text:style-name="ifm_p_mt.3.7mm_ifm">De toelichting is overeenkomstig het voorgaande aangevuld.</text:p>
      <text:h text:style-name="ifm_p_font.italic_mt.5.08mm_page.keep-with-next_ifm" text:outline-level="6">Passende en specifieke waarborgen</text:h>
      <text:p text:style-name="ifm_p_mt.4.23mm_ifm">Ter uitvoering van artikel 10 Grondwet en artikel 9, tweede lid, onder g, AVG wordt voorzien in passende en specifieke waarborgen voor de verwerking van de in artikel 66 Wtvb genoemde persoonsgegevens. Op dit punt is voor DJI de Baseline Informatiebeveiliging Overheid (BIO) van toepassing. Hieruit vloeien technische en organisatorische maatregelen ten aanzien van de verwerking van persoonsgegevens voort, zoals logging, autorisaties en geheimhouding. Gelet op het feit dat deze verplichtingen reeds van toepassing zijn, is het niet noodzakelijk in de Wtvb nog aanvullende waarborgen op te nemen.</text:p>
      <text:p text:style-name="ifm_p_mt.3.7mm_ifm">Naar aanleiding van het advies van de Afdeling is er voor gekozen om de bewaartermijn, die reeds was opgenomen in artikel 66, derde lid, Wtvb aan te vullen. Er gold reeds een maximale bewaartermijn van op grond van artikel 66 Wtvb verzamelde persoonsgegevens van zes maanden na vertrek van de vreemdeling. Aangevuld is dat indien de vreemdeling vóór het verstrijken van die termijn opnieuw in vreemdelingenbewaring wordt gesteld, de genoemde persoonsgegevens bewaard blijven gedurende de vreemdelingenbewaring. Na opheffing van de bewaring gaat de in artikel 66, derde lid, Wtvb genoemde termijn opnieuw lopen.</text:p>
      <text:h text:style-name="ifm_p_font.italic_mt.5.08mm_page.keep-with-next_ifm" text:outline-level="6">Bevoegdheid van de directeur om informatie te ontlenen aan voorwerpen</text:h>
      <text:p text:style-name="ifm_p_mt.4.23mm_ifm">Daarnaast is als gevolg van het advies van de Afdeling aan artikel 66, eerste lid, onder c, Wtvb toegevoegd dat de vreemdeling in de gelegenheid wordt gesteld om aanwezig te zijn bij het onderzoek aan de in dat artikellid genoemde voorwerpen. De vreemdeling is daartoe dus niet verplicht, maar hem wordt daartoe wel de mogelijkheid geboden. Gelet op het feit dat sprake is van een in potentie grote inbreuk op de persoonlijke levenssfeer van de vreemdeling, is het passend om deze waarborg in de wet op te nemen. Er is niet gekozen voor een verplichte aanwezigheid van de vreemdeling bij het onderzoek aan de voorwerpen, om te voorkomen dat de vreemdeling door te weigeren aanwezig te zijn het onderzoek zou kunnen frustreren.</text:p>
      <text:p text:style-name="ifm_p_mt.3.7mm_ifm">Het vierde lid van artikel 66 Wtvb is aangevuld en regelt dat bij of krachtens amvb nadere regels worden gesteld over de wijze waarop de vreemdeling van het doorzoeken op de hoogte wordt gesteld en de wijze waarop het doorzoeken plaatsvindt. Daarbij zal aandacht worden besteed aan de wijze waarop wordt geregistreerd of de vreemdeling wel of niet aanwezig wenst te zijn bij het doorzoeken, wie is betrokken bij het doorzoeken en hoe daarvan verslag wordt gedaan.</text:p>
      <text:h text:style-name="ifm_p_font.bold-italic_mt.5.08mm_page.keep-with-next_ifm" text:outline-level="5">b.<text:s/>Verwerking van biometrische gegevens en gezondheidsgegevens</text:h>
      <text:p text:style-name="ifm_p_mt.4.23mm_ifm"><text:span text:style-name="ifm_span_font.italic_mt.4.23mm_ifm">Met de nota van wijziging wordt een wijziging aangebracht aan artikel 45 en 47 van de Wtvb, om deze artikelen in overeenstemming te brengen met de AVG.<text:note text:id="n114" text:note-class="footnote"><text:note-citation text:label="38 ">38</text:note-citation><text:note-body><text:p text:style-name="ifm_p_font.normal_size.6.93pt_mt..5mm_indent.-0.1161in_mleft.0.1161in_ifm">Memorie van toelichting, Artikelsgewijze deel, onder artikel I, onderdeel 6, artikel 0D en artikel I, onderdeel 6, artikelen 0Da en 0Dc.</text:p></text:note-body></text:note> Deze bepalingen zien op de verwerking van vingerafdrukken en gezichtsopnamen (biometrische gegevens) en beelden die zijn gemaakt met een röntgenscan in het kader van de controle op verboden voorwerpen (gezondheidsgegevens).</text:span></text:p>
      <text:p text:style-name="ifm_p_mt.3.7mm_ifm"><text:span text:style-name="ifm_span_font.italic_ifm">Om de artikelen in lijn te brengen met de AVG, wordt in de tekst van de artikelen opgenomen dat deze biometrische gegevens en gezondheidsgegevens uitsluitend kunnen worden verzameld en verwerkt indien is voorzien in zodanige waarborgen dat de persoonlijke levenssfeer van de vreemdeling niet onevenredig wordt geschaad. Bij of krachtens algemene maatregel van bestuur kunnen hier nadere regels over worden gesteld. Uit de toelichting blijkt daarnaast dat ten aanzien van de verwerking van biometrische gegevens zal worden voorzien in passende en specifieke maatregelen in de vorm van een loggingsverplichting en geheimhoudingsverklaring.<text:note text:id="n115" text:note-class="footnote"><text:note-citation text:label="39 ">39</text:note-citation><text:note-body><text:p text:style-name="ifm_p_font.normal_size.6.93pt_mt..5mm_indent.-0.1161in_mleft.0.1161in_ifm">Memorie van toelichting, Artikelsgewijze deel, onder artikel I, onderdeel 6, artikel 0D.</text:p></text:note-body></text:note>
                  </text:span></text:p>
      <text:p text:style-name="ifm_p_mt.3.7mm_ifm"><text:span text:style-name="ifm_span_font.italic_ifm">De Afdeling onderschrijft het belang van passende waarborgen in dit verband. In het licht van artikel 10 van de Grondwet en hetgeen hierover onder 4a wordt opgemerkt, ligt het volgens de Afdeling echter in de rede de waarborgen ter bescherming van de persoonlijke levenssfeer zoveel mogelijk op het niveau van de wet vast te stellen, zeker gelet op de gevoelige aard van de betreffende bijzondere persoonsgegevens.<text:note text:id="n116" text:note-class="footnote"><text:note-citation text:label="40 ">40</text:note-citation><text:note-body><text:p text:style-name="ifm_p_font.normal_size.6.93pt_mt..5mm_indent.-0.1161in_mleft.0.1161in_ifm">Artikel 9, eerste lid, van de Algemene verordening gegevensbescherming; zie ook het advies van de Afdeling advisering over de Wet gemeentelijk toezicht seksbedrijven van 17 april 2024 (W16.23.00391/II), te raadplegen via de website van de Raad van State.</text:p></text:note-body></text:note>
                  </text:span></text:p>
      <text:p text:style-name="ifm_p_mt.3.7mm_ifm"><text:span text:style-name="ifm_span_font.italic_ifm">De Afdeling adviseert daarom in de toelichting in te gaan op de passende en specifieke waarborgen die de regering wil treffen en welke daarvan, gelet op artikel 10 van de Grondwet, op het niveau van de wet geregeld moeten worden. Daarbij verdient het aanbeveling in het bijzonder in te gaan op de geheimhoudingsplicht. Hoewel in de Uitvoeringswet AVG al wordt voorzien in een wettelijke geheimhoudingsplicht ten aanzien van gezondheidsgegevens<text:note text:id="n117" text:note-class="footnote"><text:note-citation text:label="41 ">41</text:note-citation><text:note-body><text:p text:style-name="ifm_p_font.normal_size.6.93pt_mt..5mm_indent.-0.1161in_mleft.0.1161in_ifm">Artikel 30, vierde lid, van de Uitvoeringswet Algemene verordening gegevensbescherming.</text:p></text:note-body></text:note>, ontbreekt een dergelijke wettelijke plicht voor de geheimhouding van biometrische gegevens.</text:span></text:p>
      <text:p text:style-name="ifm_p_mt.3.7mm_ifm"><text:span text:style-name="ifm_span_font.italic_ifm">De Afdeling merkt daarnaast op dat uit de toelichting onvoldoende blijkt waarom de in artikel 45 en 47 opgenomen bewaartermijnen voldoende specifiek zijn. De vraag rijst of de generieke bewaartermijnen die in deze artikelen zijn opgenomen voldoende onderscheid maken tussen de verschillende gegevens en situaties waarin deze gegevens verwerkt kunnen worden. Zo blijkt bijvoorbeeld niet uit de toelichting waarom de bewaartermijn van zes maanden voor de beelden van de röntgenscan ook een passende waarborg is in de situatie dat geen beklag en beroep wordt ingesteld.</text:span></text:p>
      <text:p text:style-name="ifm_p_mt.3.7mm_ifm"><text:span text:style-name="ifm_span_font.italic_ifm">De Afdeling adviseert in de toelichting op het voorgaande in te gaan, en zo nodig de nota van wijziging aan te passen.</text:span></text:p>
      <text:h text:style-name="ifm_p_font.italic_mt.5.08mm_page.keep-with-next_ifm" text:outline-level="6">Passende en specifieke waarborgen</text:h>
      <text:p text:style-name="ifm_p_mt.4.23mm_ifm">Ter uitvoering van artikel 10 Grondwet en artikel 9, tweede lid, onder g, AVG wordt voorzien in passende en specifieke waarborgen voor de verwerking van de in artikel 45 en 47 Wtvb genoemde persoonsgegevens. Op dit punt is voor DJI de Baseline Informatiebeveiliging Overheid (BIO) van toepassing. Hieruit vloeien technische en organisatorische maatregelen ten aanzien van de verwerking van persoonsgegevens voort, zoals logging, autorisaties en geheimhouding. Gelet op het feit dat deze verplichtingen reeds van toepassing zijn, is het niet noodzakelijk in de Wtvb nog aanvullende waarborgen op te nemen. Ten aanzien van de geheimdhoudingsplicht voor biometrische gegevens wordt nog opgemerkt dat de regering daarin een passende waarborg ziet voor het gebruik van deze gegevens in het kader van de Wtvb. Hierin zal worden voorzien middels de verplichtingen die uit de BIO voor DJI voortvloeien.</text:p>
      <text:h text:style-name="ifm_p_font.italic_mt.5.08mm_page.keep-with-next_ifm" text:outline-level="6">Bewaartermijn van zes maanden</text:h>
      <text:p text:style-name="ifm_p_mt.4.23mm_ifm">Voor wat betreft de bewaartermijn voor biometrische gegevens (artikel 45 Wtvb) en gezondheidsgegevens (artikel 47 Wtvb) geldt dat deze niet langer worden bewaard dan noodzakelijk en in ieder geval worden vernietigd zes maanden nadat de vreemdeling de inrichting voor vreemdelingenbewaring definitief heeft verlaten. Voor deze termijn is aangesloten bij de bewaartermijn voor het inrichtingsdossier.</text:p>
      <text:p text:style-name="ifm_p_mt.3.7mm_ifm">Voor wat betreft de gezondheidsgegevens kan nog worden opgemerkt dat zes maanden een termijn is waarbinnen redelijkerwijs kan worden aangenomen dat er in het kader van veiligheidsincidenten behoefte bestaat aan het kunnen ‘teruglezen’ van de controles met de röntgenscan. Het kan dan gaan om het controleren van de oorspronkelijke scan en het achteraf kunnen beoordelen of een juiste inschatting is gemaakt. Een termijn van zes maanden is ook passend als er bemiddeling, beklag en beroep wordt ingesteld inzake een door de directeur genomen beslissing op grond van de uitkomsten van de röntgenscan, gelet op de stapeling van termijnen die dan volgt. Artikel 47, achtste lid, Wtvb verplicht het maken van nadere regels op dit punt. Daarin zal worden uitgewerkt dat kortere bewaartermijnen worden gehanteerd, indien geen beklag of beroep is ingesteld.</text:p>
      <text:h text:style-name="ifm_p_font.bold-italic_mt.5.08mm_page.keep-with-next_ifm" text:outline-level="5">c.<text:s/>Vaststelling van familieband</text:h>
      <text:p text:style-name="ifm_p_mt.4.23mm_ifm"><text:span text:style-name="ifm_span_font.italic_mt.4.23mm_ifm">Op grond van de Opvangrichtlijn dient bezoek van familie plaats te vinden in omstandigheden waarin de persoonlijke levenssfeer wordt geëerbiedigd.<text:note text:id="n118" text:note-class="footnote"><text:note-citation text:label="42 ">42</text:note-citation><text:note-body><text:p text:style-name="ifm_p_font.normal_size.6.93pt_mt..5mm_indent.-0.1161in_mleft.0.1161in_ifm">Artikel 10. vierde lid, van de Opvangrichtlijn.</text:p></text:note-body></text:note> Hiervoor zal in elke inrichting voor vreemdelingenbewaring een familiekamer worden ingericht met een huiselijke sfeer. Om vast te stellen of een vreemdeling bij de ontvangst van bezoek van deze kamer gebruik kan maken, kan van de vreemdeling worden gevraagd bewijsstukken te overleggen waaruit de familieband met het bezoek blijkt. Hiertoe wordt met de nota van wijziging een grondslag voor de verwerking van persoonsgegevens van familie van de vreemdeling in het wetsvoorstel opgenomen. Met de nota van wijziging krijgt de directeur van de inrichting daarnaast de bevoegdheid om bij de IND en het COA informatie op te vragen waaruit het bestaan van een familierechtelijke relatie blijkt.<text:note text:id="n119" text:note-class="footnote"><text:note-citation text:label="43 ">43</text:note-citation><text:note-body><text:p text:style-name="ifm_p_font.normal_size.6.93pt_mt..5mm_indent.-0.1161in_mleft.0.1161in_ifm">Artikel I, onderdeel 4, artikel 0Ci.</text:p></text:note-body></text:note>
                  </text:span></text:p>
      <text:p text:style-name="ifm_p_mt.3.7mm_ifm"><text:span text:style-name="ifm_span_font.italic_ifm">Uit de toelichting blijkt dat de directeur van deze bevoegdheid gebruik kan maken indien de vreemdeling niet over bewijsstukken beschikt, om zo de vreemdeling te assisteren in het vaststellen van de familieband met de bezoekers.<text:note text:id="n120" text:note-class="footnote"><text:note-citation text:label="44 ">44</text:note-citation><text:note-body><text:p text:style-name="ifm_p_font.normal_size.6.93pt_mt..5mm_indent.-0.1161in_mleft.0.1161in_ifm">Memorie van toelichting, Artikelsgewijze toelichting bij artikel I, onderdeel 4, artikel 0Ci.</text:p></text:note-body></text:note> In de wettekst is deze bevoegdheid echter niet expliciet tot deze situatie beperkt. Hierdoor lijkt de directeur ook de mogelijkheid te krijgen om informatie op te vragen bij de IND en het COA wanneer de vreemdeling wel bewijsstukken heeft overgelegd, bijvoorbeeld ter verificatie van de verstrekte gegevens.</text:span></text:p>
      <text:p text:style-name="ifm_p_mt.3.7mm_ifm"><text:span text:style-name="ifm_span_font.italic_ifm">De Afdeling geeft in overweging om de tekst van het artikel zo aan te passen dat daaruit, in overeenstemming met de toelichting, blijkt dat de bevoegdheid van de directeur beperkt is tot de situatie dat de vreemdeling zelf geen bewijsstukken kan overleggen, maar toch graag een familieband wil aantonen.</text:span></text:p>
      <text:p text:style-name="ifm_p_mt.3.7mm_ifm"><text:span text:style-name="ifm_span_font.italic_ifm">Mocht het daarentegen de bedoeling zijn dat de directeur gegevens bij de IND en het COA kan opvragen om de door de vreemdeling overgelegde informatie te controleren, merkt de Afdeling op dat dit op dit moment onvoldoende tot uitdrukking komt in de toelichting. Een dergelijke bevoegdheid tot verwerking van persoonsgegevens vraagt om een nadrukkelijke motivering van de noodzakelijkheid en proportionaliteit, waarin het belang van de bescherming van de persoonlijke levenssfeer van de vreemdeling en zijn bezoekers wordt afgewogen tegen het belang van het tegengaan van onterecht gebruik van de familiekamer. Deze afweging ontbreekt.</text:span></text:p>
      <text:p text:style-name="ifm_p_mt.3.7mm_ifm"><text:span text:style-name="ifm_span_font.italic_ifm">In het licht van het voorgaande adviseert de Afdeling de toelichting te verduidelijken en zo nodig het voorstel aan te passen.</text:span></text:p>
      <text:p text:style-name="ifm_p_mt.3.7mm_ifm">Dit advies van de Afdeling is overgenomen door de artikelsgewijze toelichting op dit punt aan te vullen. Toegelicht is dat het in eerste instantie op de weg van de vreemdeling ligt om de familieband aan te tonen en daartoe bewijsstukken te overleggen. De vreemdeling kan die stukken daartoe zelf bij het COA en de IND opvragen. Bij afwezigheid van bewijstukken of ter verificatie van door de vreemdeling overgelegde bewijsstukken kan de directeur aan het COA en de IND vragen om informatie aan te leveren. Omdat er twijfel kan zijn over door de vreemdeling aangedragen stukken en moet worden voorkomen dat de directeur tot een andere conclusie komt over wie familie is van de vreemdeling dan IND en COA, geeft dit artikellid de directeur ook de bevoegdheid om bij IND en COA te verifiëren of daar sprake van is. In zijn verzoek aan IND en COA licht de directeur toe waarom hij twijfelt aan de overgelegde stukken door de vreemdeling, zodat de verificatie van de verstrekte gegevens door COA of IND zo veel mogelijk tot dat deel van de gegevens kan worden beperkt.</text:p>
      <text:h text:style-name="ifm_p_font.bold_mt.5.08mm_page.keep-with-next_ifm" text:outline-level="4">5.<text:s/>Samenloop met het Asiel- en Migratiepact</text:h>
      <text:p text:style-name="ifm_p_mt.4.23mm_ifm"><text:span text:style-name="ifm_span_font.italic_mt.4.23mm_ifm">De Wtvb bevat het bestuursrechtelijk kader voor het regime en de wijze van tenuitvoerlegging van de bewaring van vreemdelingen. Dit kader is niet zuiver nationaalrechtelijk van aard. De wijze waarop de bewaring ten uitvoer moet worden gelegd, is op het Europese niveau voorgeschreven, namelijk in de Opvangrichtlijn, de Terugkeerrichtlijn en de Dublinverordening.<text:note text:id="n121" text:note-class="footnote"><text:note-citation text:label="45 ">45</text:note-citation><text:note-body><text:p text:style-name="ifm_p_font.normal_size.6.93pt_mt..5mm_indent.-0.1161in_mleft.0.1161in_ifm">Zie artikel 15 t/m 18 Terugkeerrichtlijn; artikel 8 t/m 11 Opvangrichtlijn; artikel 28 Dublinverordening.</text:p></text:note-body></text:note>
               </text:span></text:p>
      <text:p text:style-name="ifm_p_mt.3.7mm_ifm"><text:span text:style-name="ifm_span_font.italic_ifm">De Afdeling merkt op dat het Europese asielbeleid aan de vooravond staat van een grote hervorming met de invoering van het Europese Asiel- en Migratiepact. Het pact zorgt er onder meer voor dat vreemdelingen aan de buitengrenzen van de Europese Unie worden gescreend en dat er een versnelde grensprocedure komt voor asielzoekers uit landen met een laag inwilligingspercentage. Ook vervangt het pact de Opvangrichtlijn en Dublinverordening, waaronder de daarin opgenomen regels inzake bewaring, door respectievelijk de herschikte Opvangrichtlijn en de Asiel- en Migratiebeheerverordening.<text:note text:id="n122" text:note-class="footnote"><text:note-citation text:label="46 ">46</text:note-citation><text:note-body><text:p text:style-name="ifm_p_font.normal_size.6.93pt_mt..5mm_indent.-0.1161in_mleft.0.1161in_ifm">Artikel 10 t/m 13 Richtlijn (EU) 2024/1346 van het Europees Parlement en de Raad van 14 mei 2024 tot vaststelling van normen voor de opvang van verzoekers om internationale bescherming (herschikte Opvangrichtlijn); artikel 44 en 45 Verordening (EU) 2024/1351 van het Europees Parlement en de Raad van 14 mei 2024 betreffende asiel- en migratiebeheer, tot wijziging van de Verordeningen (EU) 2021/1147 en (EU) 2021/1060 en tot intrekking van Verordening (EU) nr. 604/2013 (Asiel- en Migratiebeheerverordening).</text:p></text:note-body></text:note> Het pact wordt van toepassing met ingang van 12 juni 2026.</text:span></text:p>
      <text:p text:style-name="ifm_p_mt.3.7mm_ifm"><text:span text:style-name="ifm_span_font.italic_ifm">De toelichting bij de nota van wijziging gaat er niet in op hoe deze zich verhoudt tot het Europese Asiel- en Migratiepact. Dit is wel nodig, omdat de daarin opgenomen regels gevolgen hebben voor de Wtvb en de daarmee aan te passen bepalingen in de Vreemdelingenwet 2000. Zo gaan er concrete termijnen gelden voor de ambtshalve toetsing van de bewaring<text:note text:id="n123" text:note-class="footnote"><text:note-citation text:label="47 ">47</text:note-citation><text:note-body><text:p text:style-name="ifm_p_font.normal_size.6.93pt_mt..5mm_indent.-0.1161in_mleft.0.1161in_ifm">Artikel 11, derde lid, herschikte Opvangrichtlijn.</text:p></text:note-body></text:note> en komt er een recht op gratis rechtsbijstand en vertegenwoordiging in de situatie waarin de voortduring van de bewaring wordt getoetst.<text:note text:id="n124" text:note-class="footnote"><text:note-citation text:label="48 ">48</text:note-citation><text:note-body><text:p text:style-name="ifm_p_font.normal_size.6.93pt_mt..5mm_indent.-0.1161in_mleft.0.1161in_ifm">Artikel 11, zesde lid, herschikte Opvangrichtlijn. Vgl. artikel 9, zesde lid, van de huidige Opvangrichtlijn, waarin het recht op gratis rechtsbijstand en vertegenwoordiging is beperkt tot de eerste toetsing van de bewaring.</text:p></text:note-body></text:note> Deze wijzigingen zullen mogelijk moeten worden doorgevoerd in bepalingen uit de Vreemdelingenwet 2000 die met de Wtvb worden gewijzigd.<text:note text:id="n125" text:note-class="footnote"><text:note-citation text:label="49 ">49</text:note-citation><text:note-body><text:p text:style-name="ifm_p_font.normal_size.6.93pt_mt..5mm_indent.-0.1161in_mleft.0.1161in_ifm">Voorgesteld artikel 94 en 96a Vreemdelingenwet 2000.</text:p></text:note-body></text:note> Een ander voorbeeld betreft de rechten van minderjarige vreemdelingen. Die rechten worden met de herziene Opvangrichtlijn nader toegespitst.<text:note text:id="n126" text:note-class="footnote"><text:note-citation text:label="50 ">50</text:note-citation><text:note-body><text:p text:style-name="ifm_p_font.normal_size.6.93pt_mt..5mm_indent.-0.1161in_mleft.0.1161in_ifm">Artikel 13, tweede en derde lid, herschikte Opvangrichtlijn. Vgl. artikel 11, tweede en derde lid, huidige Opvangrichtlijn.</text:p></text:note-body></text:note> Ook dit zou gevolgen kunnen hebben voor de Wtvb, waarin immers een afzonderlijke afdeling is opgenomen met waarborgen voor minderjarigen.<text:note text:id="n127" text:note-class="footnote"><text:note-citation text:label="51 ">51</text:note-citation><text:note-body><text:p text:style-name="ifm_p_font.normal_size.6.93pt_mt..5mm_indent.-0.1161in_mleft.0.1161in_ifm">Voorgesteld hoofdstuk 5, afdeling 2, Wtvb.</text:p></text:note-body></text:note>
               </text:span></text:p>
      <text:p text:style-name="ifm_p_mt.3.7mm_ifm"><text:span text:style-name="ifm_span_font.italic_ifm">Het is onwenselijk als voorgestelde bepalingen uit de Wtvb en de Vreemdelingenwet 2000 op korte termijn weer moeten worden aangepast of ingetrokken, zeker nu het wetstraject al geruime tijd duurt (zie punt 1 van dit advies). De Afdeling adviseert daarom de toelichting bij het wetsvoorstel aan te vullen met een overzicht van voor de Wtvb relevante bepalingen uit het Asiel- en Migratiepact, uit te leggen hoe de voorgestelde maatregelen zich tot die bepalingen verhouden, en zo nodig de nota van wijziging hierop aan te passen.</text:span></text:p>
      <text:p text:style-name="ifm_p_mt.3.7mm_ifm">Als gevolg van de Uitvoerings- en implementatiewet Asiel- en Migratiepact zijn diverse wijzigingen aan de Wtvb aangebracht. Het gaat zowel om technische wijzigingen, zoals verwijzingen naar artikelen uit de herschikte Opvangrichtlijn als om meer materiële wijzigingen, zoals het schrappen van een aantal artikelen, omdat uit het Asiel- en Migratiepact andere verplichtingen voortvloeien dan uit de huidige Opvangrichtlijn en Dublinverordening. Voor een volledig overzicht van de wijzigingen wordt verwezen naar paragraaf 2, onder b, van de toelichting bij de Nota van Wijziging en de artikelsgewijze toelichting.</text:p>
      <text:p text:style-name="ifm_p_mt.3.7mm_ifm">Voor de volledigheid wordt opgemerkt dat niet is voorzien in samenloopbepalingen met de Uitvoerings- en Implementatiewet Asiel- en Migratiepact. Er is voor gekozen om de artikelen uit de Wtvb direct aan te passen aan het Asiel- en Migratiepact. Het Asiel- en Migratiepact wordt van toepassing met ingang van 12 juni 2026 en gekozen wordt voor samenloopbepalingen op het moment dat onzeker zou zijn dat de Wtvb eerder in werking zal treden. De kans daarop is gering. Niet met zekerheid valt te zeggen hoeveel tijd behandeling van de Wtvb in het parlement zal kosten. Gelet op de inmiddels flinke omvang en complexiteit van het wetsvoorstel en vanuit een oogpunt van zorgvuldige wetsbehandeling, is wel aannemelijk (en noodzakelijk) dat dit enige tijd in beslag zal nemen, waarbij eerder gedacht moet worden aan een half jaar tot een jaar dan een kortere tijdspanne. Daar komt bij dat DJI heeft aangegeven na aanname van de wet nog ongeveer een jaar nodig te hebben om de wet te implementeren, om de wet op een goede wijze te kunnen uitvoeren.</text:p>
      <text:p text:style-name="ifm_p_mt.3.7mm_ifm">In het onwaarschijnlijke geval dat de Wtvb toch eerder in werking zou treden voor 12 juni 2026, zou dat er toe leiden dat de uitvoering voor een hele korte tijdspanne geconfronteerd wordt met wijzigingen die slechts enkele maanden gelding hebben en met het van toepassing worden van Asiel- en Migratiepact weer worden gewijzigd. Dat acht het kabinet onwenselijk voor de uitvoering, mede gelet op het grote aantal wijzigingen dat met de Uitvoerings- en Implementatiewet Asiel- en Migratiepact reeds op de uitvoering afkomt. Tegen die achtergrond is er voor gekozen om in de Wtvb geen samenloopbepalingen met de Uitvoerings- en Implementatiewet Asiel- en Migratiepact op te nemen maar de Wtvb zo nodig gelijktijdig met de Uitvoerings- en Implementatiewet Asiel- en Migratiepact in werking te laten treden, te meer omdat dat het toch al complexe wetgevingsproces nog complexer zou maken.</text:p>
      <text:h text:style-name="ifm_p_font.bold_mt.5.08mm_page.keep-with-next_ifm" text:outline-level="4">6.<text:s/>Reikwijdte artikel 49 Wtvb</text:h>
      <text:p text:style-name="ifm_p_mt.4.23mm_ifm"><text:span text:style-name="ifm_span_font.italic_mt.4.23mm_ifm">Ingevolge artikel 24, derde lid, sub c, Wtvb stelt de directeur van een bewaringsinrichting vreemdelingen in staat om godsdienstige of levensbeschouwelijke bijeenkomsten bij te wonen. Met de nota van wijziging wordt hieraan toegevoegd dat artikel 49 van overeenkomstige toepassing is, zodat de directeur onder de in die bepaling genoemde voorwaarden kan besluiten om een vreemdeling uit te sluiten van deelname aan de godsdienstige en levensbeschouwelijke bijeenkomsten.</text:span></text:p>
      <text:p text:style-name="ifm_p_mt.3.7mm_ifm"><text:span text:style-name="ifm_span_font.italic_ifm">Uit dit onderdeel van de nota van wijziging zou kunnen worden afgeleid dat het volgens de regering niet mogelijk zou zijn om vreemdelingen van godsdienstige en levensbeschouwelijke bijeenkomsten uit te sluiten, als artikel 49 níet van overeenkomstige toepassing zou worden verklaard. Meer in het algemeen zou hieruit kunnen worden afgeleid dat de rechten die een vreemdeling heeft op basis van hoofdstuk 4 Wtvb (waar artikel 24 deel van uitmaakt), niet kunnen worden ingeperkt met een beroep op de bevoegdheden uit hoofdstuk 6 Wtvb (waar artikel 49 deel van uitmaakt), tenzij die bevoegdheden van overeenkomstige toepassing zijn verklaard.</text:span></text:p>
      <text:p text:style-name="ifm_p_mt.3.7mm_ifm"><text:span text:style-name="ifm_span_font.italic_ifm">Het is wenselijk dat in de toelichting wordt verduidelijkt of de regering dit beoogt. Het zou immers betekenen dat het recht op deelname aan recreatieve activiteiten, genoemd in artikel 23 Wtvb, beter wordt beschermd dan het hierboven genoemde recht op deelname aan godsdienstige en levensbeschouwelijke bijeenkomsten. Deze interpretatie wordt noch door de tekst, noch door de doelstelling van de Wtvb en de nota van wijziging ondersteund en staat op gespannen voet met het recht op godsdienstvrijheid. Los daarvan wijst de Afdeling op de volgorde van artikel 24 en 49 Wtvb. Daaruit zou kunnen worden afgeleid dat artikel 49 een lex specialis is ten opzichte van artikel 24 en als zodanig met voorrang boven artikel 24 – en de andere bepalingen uit hoofdstuk 4 – moet worden toegepast.<text:note text:id="n128" text:note-class="footnote"><text:note-citation text:label="52 ">52</text:note-citation><text:note-body><text:p text:style-name="ifm_p_font.normal_size.6.93pt_mt..5mm_indent.-0.1161in_mleft.0.1161in_ifm">Zie ook de artikelsgewijze toelichting bij artikel 23 Wtvb, Kamerstukken II 2015/16, 34 309, nr. 3, p. 94–95, waarin wordt gesuggereerd dat de directeur gebruik kan maken van artikel 49 Wtvb om het recht op dagbesteding, geregeld in artikel 23, in te perken. De toelichting stelt hierover alleen dat de directeur daarvan geen gebruik zal maken ten aanzien van terugkeeractiviteiten.</text:p></text:note-body></text:note>
               </text:span></text:p>
      <text:p text:style-name="ifm_p_mt.3.7mm_ifm"><text:span text:style-name="ifm_span_font.italic_ifm">Voor zover de regering het voorstel om artikel 49 van overeenkomstige toepassing te verklaren, heeft gebaseerd op de Penitentiaire beginselwet, merkt de Afdeling op dat de met artikel 24 en 49 Wtvb corresponderende bepalingen in de Penitentiaire beginselenwet in de omgekeerde volgorde staan. Dat verklaart mogelijkerwijs waarom in die wet is gekozen voor de constructie van een verklaring van overeenkomstige toepassing.<text:note text:id="n129" text:note-class="footnote"><text:note-citation text:label="53 ">53</text:note-citation><text:note-body><text:p text:style-name="ifm_p_font.normal_size.6.93pt_mt..5mm_indent.-0.1161in_mleft.0.1161in_ifm">Zie artikel 41, derde lid, sub c, en artikel 23 Penitentiaire beginselenwet. Kamerstukken II 1994/95, 24 263, nr. 3, p. 61–62, biedt hierover geen uitsluitsel.</text:p></text:note-body></text:note> De toelichting bij de nota van wijziging gaat hier niet op in.</text:span></text:p>
      <text:p text:style-name="ifm_p_mt.3.7mm_ifm"><text:span text:style-name="ifm_span_font.italic_ifm">De Afdeling adviseert de toelichting hierop aan te vullen en de nota van wijziging zo nodig aan te passen.</text:span></text:p>
      <text:p text:style-name="ifm_p_mt.3.7mm_ifm">Aan deze adviesopmerking van de Afdeling is gevolg gegeven door in artikel 1 van de Wtvb een definitie op te nemen van het begrip ‘activiteiten’. Activiteiten worden gedefinieerd als activiteiten als bedoeld in de artikelen 23, 24, 25, 26 en 27 van de wet. Gelet daarop is evident dat artikel 49 van de Wtvb van toepassing is op het recht uit artikel 24, derde lid, onder c, Wtvb van de vreemdeling om een in de inrichting te houden godsdienstige of levensbeschouwelijke bijeenkomst van zijn keuze bij te wonen. De verwijzing in laatstgenoemd artikel naar artikel 49 Wtvb kan daarom worden geschrapt.</text:p>
      <text:p text:style-name="ifm_p_mt.3.7mm_ifm"><text:span text:style-name="ifm_span_font.italic_ifm">De Afdeling advisering van de Raad van State heeft een aantal opmerkingen bij de nota van wijziging en adviseert daarmee rekening te houden voordat deze bij de Tweede Kamer der Staten-Generaal wordt ingediend.</text:span></text:p>
      <text:p text:style-name="ifm_p_mt.3.7mm_ifm">Van de gelegenheid is gebruik gemaakt om nog enkele technische wijzigingen door te voeren. Het gaat daarbij om de definitie van Onze Minister, die door de portefeuilleverdeling is gewijzigd naar de Minister van Asiel en Migratie.</text:p>
      <text:p text:style-name="ifm_p_mt.3.7mm_ifm">Daarnaast is er voor gekozen om beklag tegen de gegevensverwerking op grond van artikel 29, zesde lid, 45, 47 en 66 Wtvb bij de beklagcommissie uit te sluiten. De beklagcommissie bezit geen expertise op het gebied van de verwerking van persoonsgegevens en daarnaast staat er op grond van de AVG rechtsbescherming open tegen de gegevensverwerking door de directeur.</text:p>
      <text:p text:style-name="ifm_p_mt.3.7mm_ifm">Daarnaast is aan artikel 66 Wtvb toegevoegd dat ook voor vreemdelingen die op grond van artikel 59c, Vw 2000 in bewaring zitten het mogelijk wordt om gegevens uit te wissel in het kader van terugkeer. Zowel bewaring op grond van artikel 59 Vw 2000 als bewaring op grond van artikel 59c Vw 2000 wordt opgelegd met het oog op uitzetting. Gelet hierop kan ook bij de bewaringsgrondslag artikel 59c Vw 2000 de noodzaak bestaan gegevens te verkrijgen omtrent de identiteit en nationaliteit van de vreemdeling ten behoeve van terugkeer.</text:p>
      <text:p text:style-name="ifm_p_mt.5.08mm_ifm">Ik verzoek U, mede namens de Staatssecretaris van Justitie en Veiligheid, in te stemmen met toezending van de gewijzigde nota van wijziging en de gewijzigde toelichting aan de Tweede Kamer der Staten-Generaal.</text:p>
      <text:p text:style-name="ifm_p_font.italic_mt.3.7mm_ifm">De Minister van Asiel en Migratie,<text:line-break/>D.M. van<text:s/>Weel.</text:p>
      <text:h text:style-name="ifm_p_font.bold_size.10pt_mt.5.08mm_page.break-before_color.0071e3_ifm" text:outline-level="3">Advies Raad van State</text:h>
      <text:p text:style-name="ifm_p_font.italic_mt.4.23mm_ifm">No. W03.24.00363/II</text:p>
      <text:p text:style-name="ifm_p_font.italic_ifm">’s-Gravenhage, 19 maart 2025</text:p>
      <text:p text:style-name="ifm_p_mt.3.7mm_ifm">Aan de Koning</text:p>
      <text:p text:style-name="ifm_p_mt.3.7mm_ifm">Bij Kabinetsmissive van 20 december 2024, no.2020000158, heeft Uwe Majesteit, op
               voordracht van de Minister van Asiel en Migratie, bij de Afdeling advisering van de
               Raad van State ter overweging aanhangig gemaakt de nota van wijziging bij de novelle
               bij de Wet terugkeer en vreemdelingenbewaring, met memorie van toelichting.</text:p>
      <text:p text:style-name="ifm_p_mt.3.7mm_ifm">Het wetsvoorstel terugkeer en vreemdelingenbewaring introduceert een
               bestuursrechtelijk kader voor vreemdelingenbewaring, dat de vreemdelingenbewaring
               buiten de werkingssfeer van de penitentiaire wetgeving brengt. Dit wetsvoorstel stamt
               uit 2015 en ligt sinds 2018 in de Eerste Kamer. De regering heeft vervolgens naar
               aanleiding van de behandeling in de Eerste Kamer in 2020 een nieuw wetsvoorstel
               (novelle) ingediend bij de Tweede Kamer, waarmee het eerdere wetsvoorstel wordt
               gewijzigd.</text:p>
      <text:p text:style-name="ifm_p_mt.3.7mm_ifm">Met het wetsvoorstel dat de regering nu voor advies aan de Afdeling advisering van
               de Raad van State heeft voorgelegd (de nota van wijziging), wordt deze novelle
               gewijzigd. De regering wil op deze wijze het wetsvoorstel terugkeer en
               vreemdelingenbewaring actualiseren. Dit doet de regering onder meer door het
               wetsvoorstel in overeenstemming te brengen met de Algemene verordening
               gegevensbescherming (AVG) en onderdelen van de Penitentiaire beginselenwet. De nota
               van wijziging bevat daarnaast bevoegdheden om in uitzonderlijke omstandigheden bij
               ministeriële regeling af te wijken van het recht van de vreemdeling op
               bewegingsvrijheid, dagbesteding en bezoek.</text:p>
      <text:h text:style-name="ifm_p_font.bold_mt.5.08mm_page.keep-with-next_ifm" text:outline-level="4">Afwijken in uitzonderlijke omstandigheden</text:h>
      <text:p text:style-name="ifm_p_mt.4.23mm_ifm">De Afdeling merkt op dat de voorgestelde afwijkingsbevoegdheden kunnen leiden tot
               een vergaande inmenging in de grondrechten van vreemdelingen. Daarom moet de regering
               zorgvuldig afwegen of deze bevoegdheden wel noodzakelijk zijn. Het wetsvoorstel
               terugkeer en vreemdelingenbewaring bevat namelijk al verschillende mogelijkheden om
               de rechten van vreemdelingen in te perken. De toelichting bij de nota van wijziging
               gaat niet in op de toegevoegde waarde van de voorgestelde afwijkingsbevoegdheden ten
               opzichte van deze al bestaande bevoegdheden. De Afdeling adviseert de regering om in
               de toelichting het voorstel op dit punt alsnog te motiveren en zo nodig de nota van
               wijziging aan te passen.</text:p>
      <text:p text:style-name="ifm_p_mt.3.7mm_ifm">Daarnaast valt op dat de afwijkingsbevoegdheden qua formulering en bijbehorende
               toelichting op een vorm van noodrecht lijken. Een aanwijzing in deze richting biedt
               het voorbeeld dat de regering geeft van een uitzonderlijke omstandigheid: een
               plotselinge uitbraak van een pandemie. Of daadwerkelijk sprake is van noodrecht maakt
               de toelichting echter niet duidelijk. De Afdeling adviseert de regering dit te
               verduidelijken en daarbij uiteen te zetten hoe de voorgestelde bepalingen zich
               verhouden tot het algemene kader voor staatsnoodrecht.</text:p>
      <text:h text:style-name="ifm_p_font.bold_mt.5.08mm_page.keep-with-next_ifm" text:outline-level="4">Verwerking van persoonsgegevens</text:h>
      <text:p text:style-name="ifm_p_mt.4.23mm_ifm">De Afdeling maakt ook enkele opmerkingen over de bepalingen over gegevensverwerking
               die met de nota van wijziging worden aangevuld. Zij adviseert de regering om de
               omvang van de grondslagen voor gegevensverwerking en de bijbehorende waarborgen nader
               te specificeren in de wettekst en de noodzaak en proportionaliteit van de grondslagen
               nader te motiveren. Ook adviseert zij om in de wet vast te leggen hoe het onderzoek
               wordt verricht naar voorwerpen die een vreemdeling meevoert of ontvangt, gelet op de
               inbreuk op de persoonlijke levenssfeer en het recht op eigendom die met zo’n
               onderzoek gepaard gaat.</text:p>
      <text:h text:style-name="ifm_p_font.bold_mt.5.08mm_page.keep-with-next_ifm" text:outline-level="4">Samenloop met het Asiel- en Migratiepact</text:h>
      <text:p text:style-name="ifm_p_mt.4.23mm_ifm">De Afdeling merkt verder op dat de toelichting bij de nota van wijziging niet ingaat
               op de verhouding van het wetsvoorstel tot het Europese Asiel- en Migratiepact. In dit
               pact zijn verordeningen en een richtlijn opgenomen die ervoor moeten zorgen dat de
               instroom van asielzoekers naar Nederland en andere Europese lidstaten wordt beperkt
               en de lasten tussen EU-lidstaten beter worden verdeeld. Het Europese Asiel- en
               Migratiepact wordt op 12 juni 2026 van toepassing.</text:p>
      <text:p text:style-name="ifm_p_mt.3.7mm_ifm">De Afdeling adviseert de regering om alsnog een toelichting te geven op de
               verhouding met het Asiel- en Migratiepact en de nota van wijziging zo nodig aan te
               passen, zodat het wetsvoorstel terugkeer en vreemdelingenbewaring voldoet aan de
               nieuwe Europese regels.</text:p>
      <text:p text:style-name="ifm_p_mt.3.7mm_ifm">In verband met deze opmerkingen is aanpassing van de nota van wijziging en de
               toelichting wenselijk.</text:p>
      <text:h text:style-name="ifm_p_font.bold_mt.5.08mm_page.keep-with-next_ifm" text:outline-level="4">1.<text:s/>Inhoud en achtergrond van de nota van wijziging</text:h>
      <text:p text:style-name="ifm_p_mt.4.23mm_ifm">Met de nota van wijziging wordt de novelle<text:note text:id="n25" text:note-class="footnote"><text:note-citation text:label="1 ">1</text:note-citation><text:note-body><text:p text:style-name="ifm_p_font.normal_size.6.93pt_mt..5mm_indent.-0.1161in_mleft.0.1161in_ifm">Kamerstukken II 2019/20, 35 501, nr. 2.</text:p></text:note-body></text:note> bij het wetsvoorstel terugkeer en vreemdelingenbewaring<text:note text:id="n26" text:note-class="footnote"><text:note-citation text:label="2 ">2</text:note-citation><text:note-body><text:p text:style-name="ifm_p_font.normal_size.6.93pt_mt..5mm_indent.-0.1161in_mleft.0.1161in_ifm">Kamerstukken II 2015/16, 34 309, nr. 2.</text:p></text:note-body></text:note> (Wtvb) gewijzigd. De Wtvb introduceert een eigen bestuursrechtelijk kader
               voor vreemdelingenbewaring, dat de vreemdelingenbewaring buiten de werkingssfeer van
               de penitentiaire wetgeving brengt en beoogt aan te sluiten bij de doelstelling van
               vreemdelingenbewaring: de vreemdeling beschikbaar houden voor vertrek. De Wtvb is in
               2018 aangenomen door de Tweede Kamer en daarna ingediend bij de Eerste Kamer.</text:p>
      <text:p text:style-name="ifm_p_mt.3.7mm_ifm">Naar aanleiding van een deskundigenbijeenkomst in de Eerste Kamer en actuele
               ontwikkelingen, is vervolgens in 2020 een novelle bij het wetsvoorstel
                  ingediend.<text:note text:id="n27" text:note-class="footnote"><text:note-citation text:label="3 ">3</text:note-citation><text:note-body><text:p text:style-name="ifm_p_font.normal_size.6.93pt_mt..5mm_indent.-0.1161in_mleft.0.1161in_ifm">Kamerstukken II 2019/20, 35 501, nr. 2</text:p></text:note-body></text:note> Deze novelle voorziet onder meer in een bevoegdheid voor de directeur van een
               inrichting voor vreemdelingenbewaring om bij ernstige orde- en veiligheidsproblemen
               een lockdown in te stellen, waarbij vreemdelingen gedurende 23 uur per dag kunnen
               worden opgesloten in hun cel. De behandeling van dit wetsvoorstel is in 2021 stil
               komen te liggen, toen de novelle door de Tweede Kamer controversieel is
               verklaard.</text:p>
      <text:p text:style-name="ifm_p_mt.3.7mm_ifm">Uit de toelichting bij de nota van wijziging blijkt dat dit grote tijdsverloop ertoe
               heeft geleid dat onderdelen van de Wtvb inmiddels zijn verouderd en bepaalde
               onmisbare voorzieningen in het wetsvoorstel ontbreken.<text:note text:id="n28" text:note-class="footnote"><text:note-citation text:label="4 ">4</text:note-citation><text:note-body><text:p text:style-name="ifm_p_font.normal_size.6.93pt_mt..5mm_indent.-0.1161in_mleft.0.1161in_ifm">Memorie van toelichting, Algemeen deel, onder 1. Aanleiding.</text:p></text:note-body></text:note> Met de nota van wijziging wordt daarom beoogd het wetsvoorstel weer bij de
               tijd te brengen. Hiertoe zijn in de nota van wijziging verschillende bepalingen
               opgenomen die zien op de verwerking van persoonsgegevens, met als doel de Wtvb in
               overeenstemming te brengen met de Algemene Verordening Gegevensbescherming (hierna:
                  AVG).<text:note text:id="n29" text:note-class="footnote"><text:note-citation text:label="5 ">5</text:note-citation><text:note-body><text:p text:style-name="ifm_p_font.normal_size.6.93pt_mt..5mm_indent.-0.1161in_mleft.0.1161in_ifm">Zie onder meer artikel I, onderdeel 4, artikel 0Ca en artikel I,
                     onderdeel 6, artikel 0Di van de nota van wijziging.</text:p></text:note-body></text:note> Ook worden in de nota van wijziging een aantal onbedoelde verschillen met de
               Penitentiaire beginselenwet weggenomen<text:note text:id="n30" text:note-class="footnote"><text:note-citation text:label="6 ">6</text:note-citation><text:note-body><text:p text:style-name="ifm_p_font.normal_size.6.93pt_mt..5mm_indent.-0.1161in_mleft.0.1161in_ifm">Zie onder meer artikel I, onderdeel 2, artikel 0B, artikel I, onderdeel
                     3, wijziging artikel B en artikel I, onderdeel 4, artikel 0Cg van de nota van
                     wijziging.</text:p></text:note-body></text:note>, en wordt naar aanleiding van jurisprudentie van het Hof van Justitie de
               ambtshalve rechterlijke toetsing van de rechtmatigheid van de vreemdelingenbewaring
               met redelijke tussenpozen wettelijk verankerd.<text:note text:id="n31" text:note-class="footnote"><text:note-citation text:label="7 ">7</text:note-citation><text:note-body><text:p text:style-name="ifm_p_font.normal_size.6.93pt_mt..5mm_indent.-0.1161in_mleft.0.1161in_ifm">Artikel I, onderdeel 11 van de nota van wijziging.</text:p></text:note-body></text:note></text:p>
      <text:p text:style-name="ifm_p_mt.3.7mm_ifm">Er worden met de nota van wijziging daarnaast een aantal nieuwe mogelijkheden tot
               afwijking van bepaalde rechten uit de Wtvb geïntroduceerd. Eén daarvan is de
               mogelijkheid om in uitzonderlijke omstandigheden af te wijken van de regels ten
               aanzien van bewegingsvrijheid, dagbesteding en het ontvangen van bezoek.<text:note text:id="n32" text:note-class="footnote"><text:note-citation text:label="8 ">8</text:note-citation><text:note-body><text:p text:style-name="ifm_p_font.normal_size.6.93pt_mt..5mm_indent.-0.1161in_mleft.0.1161in_ifm">Artikel I, onderdeel 4, artikels 0Cf en 0Ck en artikel I, onderdeel 5,
                     onderdeel C van de nota van wijziging.</text:p></text:note-body></text:note> Met de nota van wijziging wordt tevens verankerd dat de afspraken die de
               vreemdeling in het kader van het asielproces heeft, voorrang hebben op enkele rechten
               uit de Wtvb. Dit houdt onder meer in dat de verplichting om te verschijnen bij een
               gehoor in het kader van de asielprocedure voorgaat op het recht op bewegingsvrijheid
               en dagbesteding.<text:note text:id="n33" text:note-class="footnote"><text:note-citation text:label="9 ">9</text:note-citation><text:note-body><text:p text:style-name="ifm_p_font.normal_size.6.93pt_mt..5mm_indent.-0.1161in_mleft.0.1161in_ifm">Artikel I, onderdeel 4, artikel 0Cl van de nota van wijziging.</text:p></text:note-body></text:note> In de nota van wijziging wordt tot slot voorzien in enkele aanpassingen ten
               behoeve van de uitvoerbaarheid en een aantal redactionele en wetstechnische
               wijzigingen van de Wtvb.</text:p>
      <text:p text:style-name="ifm_p_mt.3.7mm_ifm">Op dit moment ligt uitsluitend de nota van wijziging ter advisering bij de Afdeling
               voor. Omdat de Afdeling in een eerder stadium al heeft geadviseerd over de Wtvb en de
                  novelle,<text:note text:id="n34" text:note-class="footnote"><text:note-citation text:label="10 ">10</text:note-citation><text:note-body><text:p text:style-name="ifm_p_font.normal_size.6.93pt_mt..5mm_indent.-0.1161in_mleft.0.1161in_ifm">Advies van de Afdeling advisering van 18 december 2014 over de Wet
                     terugkeer en vreemdelingenbewaring (W03.14.0361/II), bijlage bij Kamerstukken
                     II 2015/2016, 34 309,
                        nr. 4; Advies van de Afdeling advisering van 22 april 2020 over de
                     Novelle maatregelen ten aanzien van overlastgevende vreemdelingen
                     (W16.20.0009/11), bijlage bij Kamerstukken 2019/20, 35 501, nr. 4.</text:p></text:note-body></text:note> gaat de Afdeling in dit advies slechts in op de aanpassingen die met de nota
               van wijziging aan deze voorstellen worden aangebracht. Dit betekent dat de Afdeling
               zich in dit advies niet opnieuw uitlaat over eerder gemaakte keuzes die met de nota
               van wijziging niet gewijzigd worden.</text:p>
      <text:h text:style-name="ifm_p_font.bold_mt.5.08mm_page.keep-with-next_ifm" text:outline-level="4">2.<text:s/>Constitutioneel kader</text:h>
      <text:p text:style-name="ifm_p_mt.4.23mm_ifm">De bewaring van vreemdelingen is aan voorwaarden verbonden, die voortvloeien uit de
               Europese Opvangrichtlijn,<text:note text:id="n35" text:note-class="footnote"><text:note-citation text:label="11 ">11</text:note-citation><text:note-body><text:p text:style-name="ifm_p_font.normal_size.6.93pt_mt..5mm_indent.-0.1161in_mleft.0.1161in_ifm">Artikel 8 t/m 11 Richtlijn 2013/33/EU van het Europees Parlement en de
                     Raad van 26 juni 2013 tot vaststelling van normen voor de opvang van verzoekers
                     om internationale bescherming (Opvangrichtlijn); artikel 59b Vreemdelingenwet
                     2000.</text:p></text:note-body></text:note> Terugkeerrichtlijn<text:note text:id="n36" text:note-class="footnote"><text:note-citation text:label="12 ">12</text:note-citation><text:note-body><text:p text:style-name="ifm_p_font.normal_size.6.93pt_mt..5mm_indent.-0.1161in_mleft.0.1161in_ifm">Artikel 15 t/m 18 Richtlijn 2008/115/EG van het Europees Parlement en de
                     Raad van 16 december 2008 over gemeenschappelijke normen en procedures in de
                     lidstaten voor de terugkeer van onderdanen van derde landen die illegaal op hun
                     grondgebied verblijven (Terugkeerrichtlijn); artikel 59 Vreemdelingenwet
                     2000.</text:p></text:note-body></text:note> en Dublinverordening.<text:note text:id="n37" text:note-class="footnote"><text:note-citation text:label="13 ">13</text:note-citation><text:note-body><text:p text:style-name="ifm_p_font.normal_size.6.93pt_mt..5mm_indent.-0.1161in_mleft.0.1161in_ifm">Artikel 28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Dublinverordening); artikel
                     59a Vreemdelingenwet 2000.</text:p></text:note-body></text:note> In individuele gevallen dient de bestuursrechter ambtshalve, oftewel uit
               eigen beweging, te toetsen of aan deze voorwaarden is voldaan.<text:note text:id="n38" text:note-class="footnote"><text:note-citation text:label="14 ">14</text:note-citation><text:note-body><text:p text:style-name="ifm_p_font.normal_size.6.93pt_mt..5mm_indent.-0.1161in_mleft.0.1161in_ifm">HvJEU 8 november 2022, C, B en X, ECLI:EU:C:2022:858, punt 72 en 75;
                     ABRvS 26 juli 2023, ECLI:NL:RVS:2023:2829.</text:p></text:note-body></text:note> De reden voor deze juridische regelingen is dat het opleggen van een
               bewaringsmaatregel een vorm is van vrijheidsontneming en daarom kan leiden tot een
               vergaande inmenging in de grondrechten van betrokkenen. In het bijzonder zijn hierbij
               relevant het recht op persoonlijke vrijheid en het recht op bescherming van de
               persoonlijke levenssfeer.<text:note text:id="n39" text:note-class="footnote"><text:note-citation text:label="15 ">15</text:note-citation><text:note-body><text:p text:style-name="ifm_p_font.normal_size.6.93pt_mt..5mm_indent.-0.1161in_mleft.0.1161in_ifm">Artikel 6, 7 en 8 Handvest van de grondrechten van de EU; artikel 5 en 8
                     EVRM; artikel 10 en 15 Grondwet.</text:p></text:note-body></text:note></text:p>
      <text:p text:style-name="ifm_p_mt.3.7mm_ifm">Niet alleen de inbewaringstelling zélf, maar ook de wijze waarop de bewaring
               plaatsvindt moet zorgvuldig worden afgewogen. Dat is niet alleen van belang vanuit
               het bredere grondrechtelijk perspectief, maar ook bezien vanuit het met grondrechten
               samenhangende beginsel van minimale beperkingen. Dat beginsel is binnen de Wtvb een
               belangrijk uitgangspunt.<text:note text:id="n40" text:note-class="footnote"><text:note-citation text:label="16 ">16</text:note-citation><text:note-body><text:p text:style-name="ifm_p_font.normal_size.6.93pt_mt..5mm_indent.-0.1161in_mleft.0.1161in_ifm">Kamerstukken II 2015/16, 34 309, nr. 3, p. 7; Kamerstukken II 2019/20, 35 501, nr. 3,
                     p. 1.</text:p></text:note-body></text:note></text:p>
      <text:p text:style-name="ifm_p_mt.3.7mm_ifm">De maatregelen die op grond van de nota van wijziging kunnen worden opgelegd, mogen
               dan ook niet verdergaan dan noodzakelijk is voor het bereiken van het ermee
               nagestreefde doel.<text:note text:id="n41" text:note-class="footnote"><text:note-citation text:label="17 ">17</text:note-citation><text:note-body><text:p text:style-name="ifm_p_font.normal_size.6.93pt_mt..5mm_indent.-0.1161in_mleft.0.1161in_ifm">Zie ook HvJEU 10 maart 2022, Landkreis Gifhorn, ECLI:EU:C:2022:178, punt
                     39–46.</text:p></text:note-body></text:note> Om dat te bereiken dienen beperkende maatregelen in bewaring zoveel mogelijk
               op basis van een individuele belangenafweging te worden getroffen, waarbij voldaan
               wordt aan de vereisten van proportionaliteit en subsidiariteit en er voldoende
               waarborgen tegen misbruik bestaan.</text:p>
      <text:p text:style-name="ifm_p_mt.3.7mm_ifm">Ten aanzien van de in de nota van wijziging opgenomen grondslagen voor de verwerking
               van (bijzondere) persoonsgegevens, speelt vooral het recht op bescherming van de
               persoonlijke levenssfeer en op bescherming van persoonsgegevens<text:note text:id="n42" text:note-class="footnote"><text:note-citation text:label="18 ">18</text:note-citation><text:note-body><text:p text:style-name="ifm_p_font.normal_size.6.93pt_mt..5mm_indent.-0.1161in_mleft.0.1161in_ifm">Zie specifiek artikel 8 Handvest van de grondrechten.</text:p></text:note-body></text:note> een belangrijke rol. Op grond van artikel 10, eerste lid, van de Grondwet mag
               het recht op eerbiediging van de persoonlijke levenssfeer uitsluitend worden beperkt
               indien daar een specifieke grondslag voor bestaat in een formele wet.</text:p>
      <text:p text:style-name="ifm_p_mt.3.7mm_ifm">De formele wetgever kan ervoor kiezen om de bevoegdheid hier nadere regels over te
               stellen delegeren aan lagere regelgevers, maar deze is daarin niet geheel vrij.<text:note text:id="n43" text:note-class="footnote"><text:note-citation text:label="19 ">19</text:note-citation><text:note-body><text:p text:style-name="ifm_p_font.normal_size.6.93pt_mt..5mm_indent.-0.1161in_mleft.0.1161in_ifm">Zie ook het advies van de Afdeling advisering over de Wet gemeentelijk
                     toezicht seksbedrijven van 17 april 2024 (W16.23.00391/II), te raadplegen via
                     de website van de Raad van State.</text:p></text:note-body></text:note> In de formele wet moeten de reikwijdte en de hoofdelementen van een regeling
               worden neergelegd.<text:note text:id="n44" text:note-class="footnote"><text:note-citation text:label="20 ">20</text:note-citation><text:note-body><text:p text:style-name="ifm_p_font.normal_size.6.93pt_mt..5mm_indent.-0.1161in_mleft.0.1161in_ifm">Aanwijzing 2.19 (primaat van de wetgever) van de Aanwijzingen voor de
                     regelgeving.</text:p></text:note-body></text:note> Dat betekent dat op het niveau van de wet in ieder geval op hoofdlijnen
               keuzes moeten worden gemaakt over het doel van de gegevensverwerking, de bevoegdheden
               en verantwoordelijkheden van de betrokken overheidsinstanties en de belangrijkste
               waarborgen met het oog op de bescherming van de persoonlijke levenssfeer. Het is in
               samenhang daarmee van belang dat de grondslagen voor de verwerking van
               persoonsgegevens voldoen aan de eisen die de AVG daaraan stelt.</text:p>
      <text:p text:style-name="ifm_p_mt.3.7mm_ifm">Het is tegen de achtergrond van deze verschillende randvoorwaarden dat de Afdeling
               opmerkingen maakt over de mogelijkheid om in uitzonderlijke omstandigheden af te
               wijken van enkele rechten van de vreemdeling (punt 3), de met de nota van wijziging
               geïntroduceerde bevoegdheden tot verwerking van persoonsgegevens (punt 4) en de
               samenloop van het voorstel met het Europese Asiel- en Migratiepact (punt 5).</text:p>
      <text:h text:style-name="ifm_p_font.bold_mt.5.08mm_page.keep-with-next_ifm" text:outline-level="4">3.<text:s/>Afwijken in uitzonderlijke omstandigheden</text:h>
      <text:h text:style-name="ifm_p_font.bold-italic_mt.5.08mm_page.keep-with-next_ifm" text:outline-level="5">a.<text:s/>Inleiding</text:h>
      <text:p text:style-name="ifm_p_mt.4.23mm_ifm">In de nota van wijziging wordt voorgesteld dat bij ministeriële regeling kan
                  worden afgeweken van het wettelijk recht van de vreemdeling op bewegingsvrijheid,
                  dagbesteding en bezoek ‘indien dit in verband met uitzonderlijke omstandigheden
                  noodzakelijk is’.<text:note text:id="n45" text:note-class="footnote"><text:note-citation text:label="21 ">21</text:note-citation><text:note-body><text:p text:style-name="ifm_p_font.normal_size.6.93pt_mt..5mm_indent.-0.1161in_mleft.0.1161in_ifm">Zie de voorgestelde artikelen 22, tweede lid, 36, vierde lid en 43,
                        tweede lid, Wtvb over achtereenvolgens het verblijfsregime, het
                        beheersregime en het regime in de gesloten gezinsvoorziening. Zie ook de
                        bijbehorende artikelsgewijze toelichting.</text:p></text:note-body></text:note> Deze afwijking mag volgens het voorstel niet verdergaan dan noodzakelijk
                  is en mag hoogstens twee maanden voortduren. Na afloop van die twee maanden kan de
                  minister de afwijking telkens met ten hoogste twee maanden verlengen. Wanneer de
                  uitzonderlijke omstandigheden ophouden te bestaan, dient de ministeriële regeling
                  te worden ingetrokken.</text:p>
      <text:p text:style-name="ifm_p_mt.3.7mm_ifm">Volgens de toelichting bij de nota van wijziging wordt met het begrip
                  ‘uitzonderlijke omstandigheden’ gedoeld op ‘omstandigheden die niet voorzienbaar
                  zijn en die zo uitzonderlijk zijn dat daarmee bij het maken van de Wtvb geen
                  rekening kon worden gehouden’.<text:note text:id="n46" text:note-class="footnote"><text:note-citation text:label="22 ">22</text:note-citation><text:note-body><text:p text:style-name="ifm_p_font.normal_size.6.93pt_mt..5mm_indent.-0.1161in_mleft.0.1161in_ifm">Toelichting, paragraaf 2.b, ‘Een afwijkingsmogelijkheid in
                        uitzonderlijke omstandigheden’, en artikelsgewijze toelichting bij artikel
                        I, onderdeel 4, artikel 0Cf.</text:p></text:note-body></text:note> Bij wijze van voorbeeld wijst de regering op de plotselinge uitbraak van
                  een pandemie, zoals ten tijde van de coronacrisis. Een tekort aan personeel als
                  gevolg van krapte op de arbeidsmarkt voldoet daarentegen niet aan het vereiste van
                  een uitzonderlijke omstandigheid, aldus de regering. Dergelijke situaties zijn
                  volgens de regering immers voorzienbaar.</text:p>
      <text:h text:style-name="ifm_p_font.bold-italic_mt.5.08mm_page.keep-with-next_ifm" text:outline-level="5">b.<text:s/>Inmenging in grondrechten</text:h>
      <text:p text:style-name="ifm_p_mt.4.23mm_ifm">De Afdeling merkt op dat de voorgestelde afwijkingsbevoegdheden, mede gelet op de
                  open formulering daarvan, kunnen leiden tot vergaande inmenging in de grondrechten
                  van vreemdelingen, in het bijzonder het recht op persoonlijke vrijheid en het
                  recht op eerbiediging van de persoonlijke levenssfeer. Met het oog daarop moet
                  zorgvuldig worden afgewogen in hoeverre de voorgestelde bepalingen noodzakelijk
                  zijn gelet op het ermee beoogde doel. Een inmenging in grondrechten kan namelijk
                  alleen worden gerechtvaardigd als het nagestreefde doel voldoende zwaarwegend is
                  in verhouding tot die inmenging, en als de inmenging niet verdergaat dan
                  noodzakelijk is voor het bereiken van dit doel (de eisen van proportionaliteit en
                  subsidiariteit; zie ook punt 2 van dit advies). Als de voorgestelde
                  afwijkingsbevoegdheden gelet op de nu al bestaande wettelijke bevoegdheden geen
                  toegevoegde waarde hebben, kan een inmenging in de grondrechten van vreemdelingen
                  gelet op de genoemde criteria niet worden gerechtvaardigd.</text:p>
      <text:p text:style-name="ifm_p_mt.3.7mm_ifm">Met het oog hierop merkt de Afdeling op dat de Wtvb, inclusief de novelle
                  daarbij, op dit moment al verschillende mogelijkheden bevat om de rechten van
                  vreemdelingen in te perken. Zo kan worden afgeweken van het recht op
                  bewegingsvrijheid en dagbesteding indien dit noodzakelijk is in het belang van de
                  handhaving van de orde en veiligheid,<text:note text:id="n47" text:note-class="footnote"><text:note-citation text:label="23 ">23</text:note-citation><text:note-body><text:p text:style-name="ifm_p_font.normal_size.6.93pt_mt..5mm_indent.-0.1161in_mleft.0.1161in_ifm">Voorgesteld artikel 5, eerste lid, Wtvb.</text:p></text:note-body></text:note> en kunnen vreemdelingen onder bepaalde voorwaarden – waaronder ziekte van
                  de betrokken vreemdeling – worden uitgesloten van activiteiten (zie verder punt 6
                  van dit advies).<text:note text:id="n48" text:note-class="footnote"><text:note-citation text:label="24 ">24</text:note-citation><text:note-body><text:p text:style-name="ifm_p_font.normal_size.6.93pt_mt..5mm_indent.-0.1161in_mleft.0.1161in_ifm">Voorgesteld artikel 49 Wtvb.</text:p></text:note-body></text:note></text:p>
      <text:p text:style-name="ifm_p_mt.3.7mm_ifm">Ook kunnen zij in afzondering worden geplaatst indien dit noodzakelijk is voor
                  hun bescherming, waarbij hun contact met de buitenwereld kan worden beperkt of
                     uitgesloten.<text:note text:id="n49" text:note-class="footnote"><text:note-citation text:label="25 ">25</text:note-citation><text:note-body><text:p text:style-name="ifm_p_font.normal_size.6.93pt_mt..5mm_indent.-0.1161in_mleft.0.1161in_ifm">Voorgesteld artikel 50, derde lid, Wtvb.</text:p></text:note-body></text:note> Dit laatste impliceert dat ook het recht op bezoek kan worden beperkt.
                  Vermeldenswaardig is voorts – gelet op het in de toelichting gegeven voorbeeld van
                  een pandemie – dat vreemdelingen ingevolge de Wtvb al kunnen worden verplicht een
                  geneeskundige handeling te ondergaan.<text:note text:id="n50" text:note-class="footnote"><text:note-citation text:label="26 ">26</text:note-citation><text:note-body><text:p text:style-name="ifm_p_font.normal_size.6.93pt_mt..5mm_indent.-0.1161in_mleft.0.1161in_ifm">Voorgesteld artikel 54 Wtvb.</text:p></text:note-body></text:note></text:p>
      <text:p text:style-name="ifm_p_mt.3.7mm_ifm">De toelichting bij de nota van wijziging maakt niet duidelijk of de voorgestelde
                  afwijkingsbevoegdheden gelet op deze al bestaande bevoegdheden toegevoegde waarde
                  hebben. Die toelichting moet, gelet op de hierboven genoemde beginselen van
                  proportionaliteit en subsidiariteit, wel worden gegeven om de voorgestelde nieuwe
                  bevoegdheden te kunnen rechtvaardigen. Een verwijzing naar de Penitentiaire
                  maatregel, waarin ook een afwijkingsbevoegdheid voor ‘uitzonderlijke
                  omstandigheden’ is opgenomen,<text:note text:id="n51" text:note-class="footnote"><text:note-citation text:label="27 ">27</text:note-citation><text:note-body><text:p text:style-name="ifm_p_font.normal_size.6.93pt_mt..5mm_indent.-0.1161in_mleft.0.1161in_ifm">Artikel 3, vierde lid, Penitentiaire maatregel. Zie hierover de
                        toelichting bij de nota van wijziging, paragraaf 4.a.</text:p></text:note-body></text:note> volstaat hierbij niet. Nog daargelaten dat die afwijkingsbevoegdheid
                  anders is vormgegeven dan de nu voorgestelde bevoegdheden, dient het strafrecht
                  andere doelen dan het vreemdelingenrecht. Het met de Wtvb geïntroduceerde
                  bestuursrechtelijke kader voor vreemdelingenbewaring moet dan ook afzonderlijk
                  worden gemotiveerd. Dat geldt in het bijzonder voor de nu voorgestelde
                  afwijkingsbevoegdheden die gelet op hun open formulering een potentieel
                  verstrekkende beperking van grondrechten betekenen.</text:p>
      <text:p text:style-name="ifm_p_mt.3.7mm_ifm">De Afdeling adviseert om de noodzaak, proportionaliteit en subsidiariteit van de
                  voorgestelde afwijkingsbevoegdheden in het licht van de al bestaande
                  afwijkingsbevoegdheden nader te motiveren en de nota van wijziging zo nodig aan te
                  passen.</text:p>
      <text:h text:style-name="ifm_p_font.bold-italic_mt.5.08mm_page.keep-with-next_ifm" text:outline-level="5">c.<text:s/>Verhouding tot het staatsnoodrecht</text:h>
      <text:p text:style-name="ifm_p_mt.4.23mm_ifm">De Afdeling constateert dat het begrip ‘uitzonderlijke omstandigheden’, mede
                  gelet op de in de toelichting genoemde criteria, associaties kan oproepen met het
                  elders in de wetgeving gebruikte begrip ‘buitengewone omstandigheden’. Dat begrip
                  wordt doorgaans gebruikt als vereiste voor de inzet van staatsnoodrecht.<text:note text:id="n52" text:note-class="footnote"><text:note-citation text:label="28 ">28</text:note-citation><text:note-body><text:p text:style-name="ifm_p_font.normal_size.6.93pt_mt..5mm_indent.-0.1161in_mleft.0.1161in_ifm">Zie bijvoorbeeld artikel 110 en 111 Vreemdelingenwet 2000.</text:p></text:note-body></text:note> Dit gegeven in combinatie met het door de regering gegeven voorbeeld van
                  een plotselinge uitbraak van een pandemie kan, misschien onbedoeld, de indruk
                  wekken dat de nota van wijziging een vorm van noodrecht introduceert.</text:p>
      <text:p text:style-name="ifm_p_mt.3.7mm_ifm">De vraag rijst daarmee of aan het begrip ‘uitzonderlijke omstandigheden’ dezelfde
                  betekenis moet worden gehecht als aan het noodrechtelijke begrip ‘buitengewone
                  omstandigheden’ en, in het verlengde daarvan, hoe de voorgestelde bepalingen zich
                  verhouden tot het grondwettelijke kader voor staatsnoodrecht.<text:note text:id="n53" text:note-class="footnote"><text:note-citation text:label="29 ">29</text:note-citation><text:note-body><text:p text:style-name="ifm_p_font.normal_size.6.93pt_mt..5mm_indent.-0.1161in_mleft.0.1161in_ifm">Artikel 103 Grondwet. Zie hierover het ongevraagd advies ‘van noodwet
                        tot crisisrecht’ van de Afdeling advisering van 15 december 2021,
                        (W04.21.0291/I), bijlage bij Kamerstukken II 2021/22, 29 668,
                        nr. 65, punt 4.2.</text:p></text:note-body></text:note> In de toelichting bij de nota van wijziging wordt dit niet besproken.</text:p>
      <text:p text:style-name="ifm_p_mt.3.7mm_ifm">De Afdeling adviseert toe te lichten hoe de voorgestelde afwijkingsbevoegdheden
                  zich verhouden tot het staatsnoodrecht.</text:p>
      <text:h text:style-name="ifm_p_font.bold_mt.5.08mm_page.keep-with-next_ifm" text:outline-level="4">4.<text:s/>Verwerking van persoonsgegevens</text:h>
      <text:p text:style-name="ifm_p_mt.4.23mm_ifm">De Wtvb is bij de Tweede Kamer ingediend voordat de AVG van toepassing werd. Er is
               in de Wtvb daarom nog geen rekening gehouden met de vereisten die de AVG aan de
               verwerking van persoonsgegevens stelt.<text:note text:id="n54" text:note-class="footnote"><text:note-citation text:label="30 ">30</text:note-citation><text:note-body><text:p text:style-name="ifm_p_font.normal_size.6.93pt_mt..5mm_indent.-0.1161in_mleft.0.1161in_ifm">Memorie van toelichting, Algemeen deel, onder 2. Hoofdlijnen van deze
                     nota van wijziging.</text:p></text:note-body></text:note> Om het wetsvoorstel in lijn te brengen met de AVG, bevat de nota van
               wijziging verschillende bepalingen die de grondslagen om persoonsgegevens te
               verwerken herzien. De Afdeling onderschrijft de noodzaak van deze herziening.
               Niettemin heeft zij enkele opmerkingen bij de nieuwe bepalingen en de toelichting
               daarop.</text:p>
      <text:h text:style-name="ifm_p_font.bold-italic_mt.5.08mm_page.keep-with-next_ifm" text:outline-level="5">a.<text:s/>Verwerking ten behoeve van de terugkeer</text:h>
      <text:p text:style-name="ifm_p_mt.4.23mm_ifm">Artikel 66 van de Wtvb ziet op de verwerking van persoonsgegevens van de
                  vreemdeling en zijn bezoeker(s) door de directeur van een inrichting voor
                  vreemdelingenbewaring, ten behoeve van de terugkeer van de vreemdeling. Indien de
                  identiteit en nationaliteit van een vreemdeling niet op een andere wijze kunnen
                  worden vastgesteld, krijgt de directeur de bevoegdheid om de naam en nationaliteit
                  van bezoekers te registreren en bij te houden met welke telefoonnummers de
                  vreemdeling contact heeft. Ook krijgt de directeur de bevoegdheid om poststukken
                  en meegenomen voorwerpen van de vreemdeling te onderzoeken, om te bezien of daar
                  gegevens ten aanzien van de identiteit of nationaliteit van de vreemdeling aan
                  kunnen worden ontleend.</text:p>
      <text:p text:style-name="ifm_p_mt.3.7mm_ifm">Met de nota van wijziging wordt artikel 66 van de Wtvb herzien.<text:note text:id="n55" text:note-class="footnote"><text:note-citation text:label="31 ">31</text:note-citation><text:note-body><text:p text:style-name="ifm_p_font.normal_size.6.93pt_mt..5mm_indent.-0.1161in_mleft.0.1161in_ifm">Artikel I, onderdeel 6, artikel 0Dh van de nota van
                        wijziging.</text:p></text:note-body></text:note> In het nieuwe artikel 66 krijgt de directeur wederom de bevoegdheid om de
                  hiervoor genoemde gegevens te verwerken. Nieuw ten opzichte van de eerdere versie
                  van het artikel is echter dat in de nieuwe versie expliciet wordt benoemd dat het
                  daarbij kan gaan om de verwerking van bijzondere persoonsgegevens waaruit
                  nationaliteit, ras of etnische afkomst kunnen worden afgeleid.</text:p>
      <text:p text:style-name="ifm_p_mt.3.7mm_ifm">Op grond van de AVG is de verwerking van bijzondere persoonsgegevens in beginsel
                  verboden, tenzij een beroep kan worden gedaan op een van de
                     uitzonderingsgronden.<text:note text:id="n56" text:note-class="footnote"><text:note-citation text:label="32 ">32</text:note-citation><text:note-body><text:p text:style-name="ifm_p_font.normal_size.6.93pt_mt..5mm_indent.-0.1161in_mleft.0.1161in_ifm">Artikel 9, eerste lid, van de Algemene verordening
                        gegevensbescherming.</text:p></text:note-body></text:note> Eén van deze uitzonderingsgronden is dat de verwerking van
                  persoonsgegevens noodzakelijk is ‘om redenen van een zwaarwegend algemeen belang,
                  op grond van het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text:note text:id="n57" text:note-class="footnote"><text:note-citation text:label="33 ">33</text:note-citation><text:note-body><text:p text:style-name="ifm_p_font.normal_size.6.93pt_mt..5mm_indent.-0.1161in_mleft.0.1161in_ifm">Artikel 9, tweede lid, onder g, van de Algemene verordening
                        gegevensbescherming.</text:p></text:note-body></text:note> Uit artikel 10 van de Grondwet volgt in verband hiermee dat deze
                  maatregelen op hoofdlijnen moeten worden geregeld op het niveau van de wet.</text:p>
      <text:p text:style-name="ifm_p_mt.3.7mm_ifm">De Afdeling merkt op dat een zwaarwegend algemeen belang een belang is dat als
                  zodanig zwaarder weegt dan het belang van de bescherming tegen inbreuk op de
                  persoonlijke levenssfeer door het gebruik van bijzondere categorieën van
                     persoonsgegevens.<text:note text:id="n58" text:note-class="footnote"><text:note-citation text:label="34 ">34</text:note-citation><text:note-body><text:p text:style-name="ifm_p_font.normal_size.6.93pt_mt..5mm_indent.-0.1161in_mleft.0.1161in_ifm">Zie ook het advies van de Afdeling advisering over de Verzamelwet
                        gegevensverwerking VWS II van 22 mei 2024 (W13.24.00025/III), bijlage bij
                        Kamerstukken II 2023/24, 36 579, nr. 4</text:p></text:note-body></text:note> Het belang is ook groter dan wanneer uitsluitend sprake is van een
                  algemeen belang.<text:note text:id="n59" text:note-class="footnote"><text:note-citation text:label="35 ">35</text:note-citation><text:note-body><text:p text:style-name="ifm_p_font.normal_size.6.93pt_mt..5mm_indent.-0.1161in_mleft.0.1161in_ifm">Kamerstukken II 2022/23, 36 264, nr. 4 (nader rapport), reactie onder punt
                        3b.</text:p></text:note-body></text:note> Een beroep op een zwaarwegend algemeen belang vraagt daarom om een
                  nadrukkelijke motivering van de noodzakelijkheid en een scherpe afweging van
                  proportionaliteit en subsidiariteit. Dit geldt temeer nu het niet alleen gaat om
                  de verwerking van bijzondere persoonsgegevens van de vreemdeling, maar ook van
                  zijn bezoekers.</text:p>
      <text:p text:style-name="ifm_p_mt.3.7mm_ifm">Volgens de toelichting bij de nota van wijziging is in dit geval sprake van een
                  dergelijk zwaarwegend algemeen belang, namelijk het belang van de terugkeer van de
                  vreemdeling. De Afdeling onderschrijft dat, maar constateert dat met het oog op
                  dat belang de toelichting onvoldoende blijk geeft van de vereiste verscherpte
                  motivering en afweging van de noodzakelijkheid en proportionaliteit.</text:p>
      <text:p text:style-name="ifm_p_mt.3.7mm_ifm">De Afdeling mist bovendien een toelichting op de passende en specifieke
                  maatregelen die zullen worden getroffen ter bescherming van de persoonlijke
                  levenssfeer, en op de vraag welke daarvan op het niveau van de wet geregeld moeten
                  worden. In het licht van artikel 10 van de Grondwet ligt het in de rede om de
                  belangrijkste waarborgen in het wetsvoorstel zelf te regelen. Met uitzondering van
                  de bewaartermijn ontbreken dergelijke waarborgen in de nota van wijziging en de
                  Wtvb.</text:p>
      <text:p text:style-name="ifm_p_mt.3.7mm_ifm">In dit verband vraagt de Afdeling in het bijzonder aandacht voor de bevoegdheid
                  die de directeur in het gewijzigde artikel 66 krijgt om ten behoeve van de
                  terugkeer informatie te ontlenen aan voorwerpen die door de vreemdeling bij
                  binnenkomst zijn meegevoerd, gedurende het verblijf zijn ingevoerd of per post
                  zijn ontvangen. Het gaat daarbij bijvoorbeeld om identiteitskaarten, telefoons,
                  simkaarten, agenda’s, geld of bankpasjes, die worden bewaard in zogenoemde
                     preciosazakken.<text:note text:id="n60" text:note-class="footnote"><text:note-citation text:label="36 ">36</text:note-citation><text:note-body><text:p text:style-name="ifm_p_font.normal_size.6.93pt_mt..5mm_indent.-0.1161in_mleft.0.1161in_ifm">Memorie van toelichting, Artikelsgewijze toelichting bij Artikel I,
                        onderdeel 6, artikel 0Dh.</text:p></text:note-body></text:note> In de praktijk zal een medewerker van DJI op verzoek van DT&amp;V in de
                  preciosa kijken. De medewerker van DT&amp;V is daarbij aanwezig en wijst aan welke
                  stukken hij wil onderzoeken of bekijken. De medewerker van DJI tekent af voor het
                  verbreken van de verzegeling van de eigendommen van de vreemdeling en voor het
                  uitgeven van een voorwerp aan DT&amp;V.</text:p>
      <text:p text:style-name="ifm_p_mt.3.7mm_ifm">De Afdeling merkt op dat deze werkwijze niet in het wetsvoorstel tot uitdrukking
                  komt. Ook wordt niet in de wet gewaarborgd dat de vreemdeling bij het onderzoeken
                  van de preciosazakken of andere voorwerpen aanwezig is. Gelet op het feit dat met
                  het onderzoek een inbreuk wordt gemaakt op de persoonlijke levenssfeer en het
                  recht op eigendom, is het van belang dat deze waarborg in de wet wordt vastgelegd.
                  Net als bij het onderzoeken van geprivilegieerde post (voorgesteld artikel 57,
                  tweede lid) zou in de wet kunnen worden vastgelegd dat het onderzoeken van
                  preciosazakken en andere voorwerpen alleen in aanwezigheid van de betrokken
                  vreemdeling plaatsvindt.</text:p>
      <text:p text:style-name="ifm_p_mt.3.7mm_ifm">De Afdeling adviseert de nota van wijziging en de toelichting met inachtneming
                  van het voorgaande aan te passen.</text:p>
      <text:h text:style-name="ifm_p_font.bold-italic_mt.5.08mm_page.keep-with-next_ifm" text:outline-level="5">b.<text:s/>Verwerking van biometrische gegevens en gezondheidsgegevens</text:h>
      <text:p text:style-name="ifm_p_mt.4.23mm_ifm">Met de nota van wijziging wordt een wijziging aangebracht aan artikel 45 en 47
                  van de Wtvb, om deze artikelen in overeenstemming te brengen met de AVG.<text:note text:id="n61" text:note-class="footnote"><text:note-citation text:label="37 ">37</text:note-citation><text:note-body><text:p text:style-name="ifm_p_font.normal_size.6.93pt_mt..5mm_indent.-0.1161in_mleft.0.1161in_ifm">Memorie van toelichting, Artikelsgewijze deel, onder artikel I,
                        onderdeel 6, artikel 0D en artikel I, onderdeel 6, artikelen 0Da en
                        0Dc.</text:p></text:note-body></text:note> Deze bepalingen zien op de verwerking van vingerafdrukken en
                  gezichtsopnamen (biometrische gegevens) en beelden die zijn gemaakt met een
                  röntgenscan in het kader van de controle op verboden voorwerpen
                  (gezondheidsgegevens).</text:p>
      <text:p text:style-name="ifm_p_mt.3.7mm_ifm">Om de artikelen in lijn te brengen met de AVG, wordt in de tekst van de artikelen
                  opgenomen dat deze biometrische gegevens en gezondheidsgegevens uitsluitend kunnen
                  worden verzameld en verwerkt indien is voorzien in zodanige waarborgen dat de
                  persoonlijke levenssfeer van de vreemdeling niet onevenredig wordt geschaad. Bij
                  of krachtens algemene maatregel van bestuur kunnen hier nadere regels over worden
                  gesteld. Uit de toelichting blijkt daarnaast dat ten aanzien van de verwerking van
                  biometrische gegevens zal worden voorzien in passende en specifieke maatregelen in
                  de vorm van een loggingsverplichting en geheimhoudingsverklaring.<text:note text:id="n62" text:note-class="footnote"><text:note-citation text:label="38 ">38</text:note-citation><text:note-body><text:p text:style-name="ifm_p_font.normal_size.6.93pt_mt..5mm_indent.-0.1161in_mleft.0.1161in_ifm">Memorie van toelichting, Artikelsgewijze deel, onder artikel I,
                        onderdeel 6, artikel 0D.</text:p></text:note-body></text:note></text:p>
      <text:p text:style-name="ifm_p_mt.3.7mm_ifm">De Afdeling onderschrijft het belang van passende waarborgen in dit verband. In
                  het licht van artikel 10 van de Grondwet en hetgeen hierover onder 4a wordt
                  opgemerkt, ligt het volgens de Afdeling echter in de rede de waarborgen ter
                  bescherming van de persoonlijke levenssfeer zoveel mogelijk op het niveau van de
                  wet vast te stellen, zeker gelet op de gevoelige aard van de betreffende
                  bijzondere persoonsgegevens.<text:note text:id="n63" text:note-class="footnote"><text:note-citation text:label="39 ">39</text:note-citation><text:note-body><text:p text:style-name="ifm_p_font.normal_size.6.93pt_mt..5mm_indent.-0.1161in_mleft.0.1161in_ifm">Artikel 9, eerste lid, van de Algemene verordening
                        gegevensbescherming; zie ook het advies van de Afdeling advisering over de
                        Wet gemeentelijk toezicht seksbedrijven van 17 april 2024 (W16.23.00391/II),
                        te raadplegen via de website van de Raad van State.</text:p></text:note-body></text:note></text:p>
      <text:p text:style-name="ifm_p_mt.3.7mm_ifm">De Afdeling adviseert daarom in de toelichting in te gaan op de passende en
                  specifieke waarborgen die de regering wil treffen en welke daarvan, gelet op
                  artikel 10 van de Grondwet, op het niveau van de wet geregeld moeten worden.
                  Daarbij verdient het aanbeveling in het bijzonder in te gaan op de
                  geheimhoudingsplicht. Hoewel in de Uitvoeringswet AVG al wordt voorzien in een
                  wettelijke geheimhoudingsplicht ten aanzien van gezondheidsgegevens<text:note text:id="n64" text:note-class="footnote"><text:note-citation text:label="40 ">40</text:note-citation><text:note-body><text:p text:style-name="ifm_p_font.normal_size.6.93pt_mt..5mm_indent.-0.1161in_mleft.0.1161in_ifm">Artikel 30, vierde lid, van de Uitvoeringswet Algemene verordening
                        gegevensbescherming.</text:p></text:note-body></text:note>, ontbreekt een dergelijke wettelijke plicht voor de geheimhouding van
                  biometrische gegevens.</text:p>
      <text:p text:style-name="ifm_p_mt.3.7mm_ifm">De Afdeling merkt daarnaast op dat uit de toelichting onvoldoende blijkt waarom
                  de in artikel 45 en 47 opgenomen bewaartermijnen voldoende specifiek zijn. De
                  vraag rijst of de generieke bewaartermijnen die in deze artikelen zijn opgenomen
                  voldoende onderscheid maken tussen de verschillende gegevens en situaties waarin
                  deze gegevens verwerkt kunnen worden. Zo blijkt bijvoorbeeld niet uit de
                  toelichting waarom de bewaartermijn van zes maanden voor de beelden van de
                  röntgenscan ook een passende waarborg is in de situatie dat geen beklag en beroep
                  wordt ingesteld.</text:p>
      <text:p text:style-name="ifm_p_mt.3.7mm_ifm">De Afdeling adviseert in de toelichting op het voorgaande in te gaan, en zo nodig
                  de nota van wijziging aan te passen.</text:p>
      <text:h text:style-name="ifm_p_font.bold-italic_mt.5.08mm_page.keep-with-next_ifm" text:outline-level="5">c.<text:s/>Vaststelling van familieband</text:h>
      <text:p text:style-name="ifm_p_mt.4.23mm_ifm">Op grond van de Opvangrichtlijn dient bezoek van familie plaats te vinden in
                  omstandigheden waarin de persoonlijke levenssfeer wordt geëerbiedigd.<text:note text:id="n65" text:note-class="footnote"><text:note-citation text:label="41 ">41</text:note-citation><text:note-body><text:p text:style-name="ifm_p_font.normal_size.6.93pt_mt..5mm_indent.-0.1161in_mleft.0.1161in_ifm">Artikel 10. vierde lid, van de Opvangrichtlijn.</text:p></text:note-body></text:note> Hiervoor zal in elke inrichting voor vreemdelingenbewaring een
                  familiekamer worden ingericht met een huiselijke sfeer. Om vast te stellen of een
                  vreemdeling bij de ontvangst van bezoek van deze kamer gebruik kan maken, kan van
                  de vreemdeling worden gevraagd bewijsstukken te overleggen waaruit de familieband
                  met het bezoek blijkt. Hiertoe wordt met de nota van wijziging een grondslag voor
                  de verwerking van persoonsgegevens van familie van de vreemdeling in het
                  wetsvoorstel opgenomen. Met de nota van wijziging krijgt de directeur van de
                  inrichting daarnaast de bevoegdheid om bij de IND en het COA informatie op te
                  vragen waaruit het bestaan van een familierechtelijke relatie blijkt.<text:note text:id="n66" text:note-class="footnote"><text:note-citation text:label="42 ">42</text:note-citation><text:note-body><text:p text:style-name="ifm_p_font.normal_size.6.93pt_mt..5mm_indent.-0.1161in_mleft.0.1161in_ifm">Artikel I, onderdeel 4, artikel 0Ci.</text:p></text:note-body></text:note></text:p>
      <text:p text:style-name="ifm_p_mt.3.7mm_ifm">Uit de toelichting blijkt dat de directeur van deze bevoegdheid gebruik kan maken
                  indien de vreemdeling niet over bewijsstukken beschikt, om zo de vreemdeling te
                  assisteren in het vaststellen van de familieband met de bezoekers.<text:note text:id="n67" text:note-class="footnote"><text:note-citation text:label="43 ">43</text:note-citation><text:note-body><text:p text:style-name="ifm_p_font.normal_size.6.93pt_mt..5mm_indent.-0.1161in_mleft.0.1161in_ifm">Memorie van toelichting, Artikelsgewijze toelichting bij artikel I,
                        onderdeel 4, artikel 0Ci.</text:p></text:note-body></text:note> In de wettekst is deze bevoegdheid echter niet expliciet tot deze situatie
                  beperkt. Hierdoor lijkt de directeur ook de mogelijkheid te krijgen om informatie
                  op te vragen bij de IND en het COA wanneer de vreemdeling wel bewijsstukken heeft
                  overgelegd, bijvoorbeeld ter verificatie van de verstrekte gegevens.</text:p>
      <text:p text:style-name="ifm_p_mt.3.7mm_ifm">De Afdeling geeft in overweging om de tekst van het artikel zo aan te passen dat
                  daaruit, in overeenstemming met de toelichting, blijkt dat de bevoegdheid van de
                  directeur beperkt is tot de situatie dat de vreemdeling zelf geen bewijsstukken
                  kan overleggen, maar toch graag een familieband wil aantonen.</text:p>
      <text:p text:style-name="ifm_p_mt.3.7mm_ifm">Mocht het daarentegen de bedoeling zijn dat de directeur gegevens bij de IND en
                  het COA kan opvragen om de door de vreemdeling overgelegde informatie te
                  controleren, merkt de Afdeling op dat dit op dit moment onvoldoende tot
                  uitdrukking komt in de toelichting. Een dergelijke bevoegdheid tot verwerking van
                  persoonsgegevens vraagt om een nadrukkelijke motivering van de noodzakelijkheid en
                  proportionaliteit, waarin het belang van de bescherming van de persoonlijke
                  levenssfeer van de vreemdeling en zijn bezoekers wordt afgewogen tegen het belang
                  van het tegengaan van onterecht gebruik van de familiekamer. Deze afweging
                  ontbreekt.</text:p>
      <text:p text:style-name="ifm_p_mt.3.7mm_ifm">In het licht van het voorgaande adviseert de Afdeling de toelichting te
                  verduidelijken en zo nodig het voorstel aan te passen.</text:p>
      <text:h text:style-name="ifm_p_font.bold_mt.5.08mm_page.keep-with-next_ifm" text:outline-level="4">5.<text:s/>Samenloop met het Asiel- en Migratiepact</text:h>
      <text:p text:style-name="ifm_p_mt.4.23mm_ifm">De Wtvb bevat het bestuursrechtelijk kader voor het regime en de wijze van
               tenuitvoerlegging van de bewaring van vreemdelingen. Dit kader is niet zuiver
               nationaalrechtelijk van aard. De wijze waarop de bewaring ten uitvoer moet worden
               gelegd, is op het Europese niveau voorgeschreven, namelijk in de Opvangrichtlijn, de
               Terugkeerrichtlijn en de Dublinverordening.<text:note text:id="n68" text:note-class="footnote"><text:note-citation text:label="44 ">44</text:note-citation><text:note-body><text:p text:style-name="ifm_p_font.normal_size.6.93pt_mt..5mm_indent.-0.1161in_mleft.0.1161in_ifm">Zie artikel 15 t/m 18 Terugkeerrichtlijn; artikel 8 t/m 11
                     Opvangrichtlijn; artikel 28 Dublinverordening.</text:p></text:note-body></text:note></text:p>
      <text:p text:style-name="ifm_p_mt.3.7mm_ifm">De Afdeling merkt op dat het Europese asielbeleid aan de vooravond staat van een
               grote hervorming met de invoering van het Europese Asiel- en Migratiepact. Het pact
               zorgt er onder meer voor dat vreemdelingen aan de buitengrenzen van de Europese Unie
               worden gescreend en dat er een versnelde grensprocedure komt voor asielzoekers uit
               landen met een laag inwilligingspercentage. Ook vervangt het pact de Opvangrichtlijn
               en Dublinverordening, waaronder de daarin opgenomen regels inzake bewaring, door
               respectievelijk de herschikte Opvangrichtlijn en de Asiel- en
                  Migratiebeheerverordening.<text:note text:id="n69" text:note-class="footnote"><text:note-citation text:label="45 ">45</text:note-citation><text:note-body><text:p text:style-name="ifm_p_font.normal_size.6.93pt_mt..5mm_indent.-0.1161in_mleft.0.1161in_ifm">Artikel 10 t/m 13 Richtlijn (EU) 2024/1346 van het Europees Parlement en
                     de Raad van 14 mei 2024 tot vaststelling van normen voor de opvang van
                     verzoekers om internationale bescherming (herschikte Opvangrichtlijn); artikel
                     44 en 45 Verordening (EU) 2024/1351 van het Europees Parlement en de Raad van
                     14 mei 2024 betreffende asiel- en migratiebeheer, tot wijziging van de
                     Verordeningen (EU) 2021/1147 en (EU) 2021/1060 en tot intrekking van
                     Verordening (EU) nr. 604/2013 (Asiel- en Migratiebeheerverordening).</text:p></text:note-body></text:note> Het pact wordt van toepassing met ingang van 12 juni 2026.</text:p>
      <text:p text:style-name="ifm_p_mt.3.7mm_ifm">De toelichting bij de nota van wijziging gaat er niet in op hoe deze zich verhoudt
               tot het Europese Asiel- en Migratiepact. Dit is wel nodig, omdat de daarin opgenomen
               regels gevolgen hebben voor de Wtvb en de daarmee aan te passen bepalingen in de
               Vreemdelingenwet 2000. Zo gaan er concrete termijnen gelden voor de ambtshalve
               toetsing van de bewaring<text:note text:id="n70" text:note-class="footnote"><text:note-citation text:label="46 ">46</text:note-citation><text:note-body><text:p text:style-name="ifm_p_font.normal_size.6.93pt_mt..5mm_indent.-0.1161in_mleft.0.1161in_ifm">Artikel 11, derde lid, herschikte Opvangrichtlijn.</text:p></text:note-body></text:note> en komt er een recht op gratis rechtsbijstand en vertegenwoordiging in de
               situatie waarin de voortduring van de bewaring wordt getoetst.<text:note text:id="n71" text:note-class="footnote"><text:note-citation text:label="47 ">47</text:note-citation><text:note-body><text:p text:style-name="ifm_p_font.normal_size.6.93pt_mt..5mm_indent.-0.1161in_mleft.0.1161in_ifm">Artikel 11, zesde lid, herschikte Opvangrichtlijn. Vgl. artikel 9, zesde
                     lid, van de huidige Opvangrichtlijn, waarin het recht op gratis rechtsbijstand
                     en vertegenwoordiging is beperkt tot de eerste toetsing van de
                     bewaring.</text:p></text:note-body></text:note> Deze wijzigingen zullen mogelijk moeten worden doorgevoerd in bepalingen uit
               de Vreemdelingenwet 2000 die met de Wtvb worden gewijzigd.<text:note text:id="n72" text:note-class="footnote"><text:note-citation text:label="48 ">48</text:note-citation><text:note-body><text:p text:style-name="ifm_p_font.normal_size.6.93pt_mt..5mm_indent.-0.1161in_mleft.0.1161in_ifm">Voorgesteld artikel 94 en 96a Vreemdelingenwet 2000.</text:p></text:note-body></text:note> Een ander voorbeeld betreft de rechten van minderjarige vreemdelingen. Die
               rechten worden met de herziene Opvangrichtlijn nader toegespitst.<text:note text:id="n73" text:note-class="footnote"><text:note-citation text:label="49 ">49</text:note-citation><text:note-body><text:p text:style-name="ifm_p_font.normal_size.6.93pt_mt..5mm_indent.-0.1161in_mleft.0.1161in_ifm">Artikel 13, tweede en derde lid, herschikte Opvangrichtlijn. Vgl. artikel
                     11, tweede en derde lid, huidige Opvangrichtlijn.</text:p></text:note-body></text:note> Ook dit zou gevolgen kunnen hebben voor de Wtvb, waarin immers een
               afzonderlijke afdeling is opgenomen met waarborgen voor minderjarigen.<text:note text:id="n74" text:note-class="footnote"><text:note-citation text:label="50 ">50</text:note-citation><text:note-body><text:p text:style-name="ifm_p_font.normal_size.6.93pt_mt..5mm_indent.-0.1161in_mleft.0.1161in_ifm">Voorgesteld hoofdstuk 5, afdeling 2, Wtvb.</text:p></text:note-body></text:note></text:p>
      <text:p text:style-name="ifm_p_mt.3.7mm_ifm">Het is onwenselijk als voorgestelde bepalingen uit de Wtvb en de Vreemdelingenwet
               2000 op korte termijn weer moeten worden aangepast of ingetrokken, zeker nu het
               wetstraject al geruime tijd duurt (zie punt 1 van dit advies). De Afdeling adviseert
               daarom de toelichting bij het wetsvoorstel aan te vullen met een overzicht van voor
               de Wtvb relevante bepalingen uit het Asiel- en Migratiepact, uit te leggen hoe de
               voorgestelde maatregelen zich tot die bepalingen verhouden, en zo nodig de nota van
               wijziging hierop aan te passen.</text:p>
      <text:h text:style-name="ifm_p_font.bold_mt.5.08mm_page.keep-with-next_ifm" text:outline-level="4">6.<text:s/>Reikwijdte artikel 49 Wtvb</text:h>
      <text:p text:style-name="ifm_p_mt.4.23mm_ifm">Ingevolge artikel 24, derde lid, sub c, Wtvb stelt de directeur van een
               bewaringsinrichting vreemdelingen in staat om godsdienstige of levensbeschouwelijke
               bijeenkomsten bij te wonen. Met de nota van wijziging wordt hieraan toegevoegd dat
               artikel 49 van overeenkomstige toepassing is, zodat de directeur onder de in die
               bepaling genoemde voorwaarden kan besluiten om een vreemdeling uit te sluiten van
               deelname aan de godsdienstige en levensbeschouwelijke bijeenkomsten.</text:p>
      <text:p text:style-name="ifm_p_mt.3.7mm_ifm">Uit dit onderdeel van de nota van wijziging zou kunnen worden afgeleid dat het
               volgens de regering niet mogelijk zou zijn om vreemdelingen van godsdienstige en
               levensbeschouwelijke bijeenkomsten uit te sluiten, als artikel 49 níet van
               overeenkomstige toepassing zou worden verklaard. Meer in het algemeen zou hieruit
               kunnen worden afgeleid dat de rechten die een vreemdeling heeft op basis van
               hoofdstuk 4 Wtvb (waar artikel 24 deel van uitmaakt), niet kunnen worden ingeperkt
               met een beroep op de bevoegdheden uit hoofdstuk 6 Wtvb (waar artikel 49 deel van
               uitmaakt), tenzij die bevoegdheden van overeenkomstige toepassing zijn
               verklaard.</text:p>
      <text:p text:style-name="ifm_p_mt.3.7mm_ifm">Het is wenselijk dat in de toelichting wordt verduidelijkt of de regering dit
               beoogt. Het zou immers betekenen dat het recht op deelname aan recreatieve
               activiteiten, genoemd in artikel 23 Wtvb, beter wordt beschermd dan het hierboven
               genoemde recht op deelname aan godsdienstige en levensbeschouwelijke bijeenkomsten.
               Deze interpretatie wordt noch door de tekst, noch door de doelstelling van de Wtvb en
               de nota van wijziging ondersteund en staat op gespannen voet met het recht op
               godsdienstvrijheid. Los daarvan wijst de Afdeling op de volgorde van artikel 24 en 49
               Wtvb. Daaruit zou kunnen worden afgeleid dat artikel 49 een <text:span text:style-name="ifm_span_font.italic_ifm">lex
                  specialis</text:span> is ten opzichte van artikel 24 en als zodanig met voorrang
               boven artikel 24 – en de andere bepalingen uit hoofdstuk 4 – moet worden
                  toegepast.<text:note text:id="n75" text:note-class="footnote"><text:note-citation text:label="51 ">51</text:note-citation><text:note-body><text:p text:style-name="ifm_p_font.normal_size.6.93pt_mt..5mm_indent.-0.1161in_mleft.0.1161in_ifm">Zie ook de artikelsgewijze toelichting bij artikel 23 Wtvb, Kamerstukken
                     II 2015/16, 34 309,
                        nr. 3, p. 94–95, waarin wordt gesuggereerd dat de directeur gebruik
                     kan maken van artikel 49 Wtvb om het recht op dagbesteding, geregeld in artikel
                     23, in te perken. De toelichting stelt hierover alleen dat de directeur daarvan
                     geen gebruik zal maken ten aanzien van terugkeeractiviteiten.</text:p></text:note-body></text:note></text:p>
      <text:p text:style-name="ifm_p_mt.3.7mm_ifm">Voor zover de regering het voorstel om artikel 49 van overeenkomstige toepassing te
               verklaren, heeft gebaseerd op de Penitentiaire beginselwet, merkt de Afdeling op dat
               de met artikel 24 en 49 Wtvb corresponderende bepalingen in de Penitentiaire
               beginselenwet in de omgekeerde volgorde staan. Dat verklaart mogelijkerwijs waarom in
               die wet is gekozen voor de constructie van een verklaring van overeenkomstige
                  toepassing.<text:note text:id="n76" text:note-class="footnote"><text:note-citation text:label="52 ">52</text:note-citation><text:note-body><text:p text:style-name="ifm_p_font.normal_size.6.93pt_mt..5mm_indent.-0.1161in_mleft.0.1161in_ifm">Zie artikel 41, derde lid, sub c, en artikel 23 Penitentiaire
                     beginselenwet. Kamerstukken II 1994/95, 24 263, nr. 3, p. 61–62, biedt
                     hierover geen uitsluitsel.</text:p></text:note-body></text:note> De toelichting bij de nota van wijziging gaat hier niet op in.</text:p>
      <text:p text:style-name="ifm_p_mt.3.7mm_ifm">De Afdeling adviseert de toelichting hierop aan te vullen en de nota van wijziging
               zo nodig aan te passen.</text:p>
      <text:p text:style-name="ifm_p_mt.5.08mm_ifm">De Afdeling advisering van de Raad van State heeft een aantal opmerkingen bij de
               nota van wijziging en adviseert daarmee rekening te houden voordat deze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aangeboden aan de Raad van State: Wijziging van de Wet terugkeer en
            vreemdelingenbewaring met het oog op het handhaven van de mogelijkheden om maatregelen
            te nemen ten aanzien van overlastgevende vreemdelingen</text:h>
      <text:h text:style-name="ifm_p_font.bold_mt.5.08mm_page.keep-with-next_ifm" text:outline-level="2">NOTA VAN WIJZIGING</text:h>
      <text:p text:style-name="ifm_p_font.roman_mt.4.23mm_ifm">Het voorstel van wet wordt als volgt gewijzigd:</text:p>
      <text:p text:style-name="ifm_p_mt.3.7mm_ifm">Artikel I wordt als volgt gewijzigd:</text:p>
      <text:p text:style-name="ifm_p_mt.3.7mm_ifm">1.<text:s/>Voor onderdeel A wordt een onderdeel ingevoegd, luidende: </text:p>
      <text:section text:style-name="ifm_sect_mleft.5.1mm_ifm" text:name="d16e1651">
        <text:p text:style-name="ifm_p_mt.3.7mm_indent.no_ifm">0A</text:p>
        <text:p text:style-name="ifm_p_mt.3.7mm_ifm">Artikel 1 wordt als volgt gewijzigd:</text:p>
        <text:p text:style-name="ifm_p_mt.3.7mm_ifm">1.<text:s/>Het tweede lid alsmede de aanduiding ‘1.’ voor het eerste lid
                           vervallen.</text:p>
        <text:p text:style-name="ifm_p_mt.3.7mm_ifm">2.<text:s/>In de definitie van ‘<text:span text:style-name="ifm_span_font.italic_ifm">familie</text:span>’ in de
                           alfabetische rangschikking wordt ‘meerderjarige’ geschrapt.</text:p>
        <text:p text:style-name="ifm_p_mt.3.7mm_ifm">3.<text:s/>In de alfabetische rangschikking wordt na ‘<text:span text:style-name="ifm_span_font.italic_ifm">Raad:</text:span> de
                           Raad voor strafrechtstoepassing en jeugdbescherming, bedoeld in de
                           Instellingswet Raad voor strafrechtstoepassing en jeugdbescherming’
                           toegevoegd ‘2015’.</text:p>
      </text:section>
      <text:p text:style-name="ifm_p_mt.3.7mm_ifm">2.<text:s/>Voor onderdeel B wordt een onderdeel ingevoegd, luidende:</text:p>
      <text:section text:style-name="ifm_sect_mleft.5.1mm_ifm" text:name="d16e1679">
        <text:p text:style-name="ifm_p_mt.3.7mm_indent.no_ifm">0B</text:p>
        <text:p text:style-name="ifm_p_mt.3.7mm_ifm">Artikel 4 wordt als volgt gewijzigd:</text:p>
        <text:p text:style-name="ifm_p_mt.3.7mm_ifm">1.<text:s/>Aan het eerste lid wordt een zin toegevoegd, luidende: Een inrichting
                           kan zijn gevestigd op verschillende locaties binnen hetzelfde
                           arrondissement.</text:p>
        <text:p text:style-name="ifm_p_mt.3.7mm_ifm">2.<text:s/>Aan het tweede lid wordt na de eerste zin een zin toegevoegd, luidende:
                           Onze Minister kan mandaat verlenen aan het hoofd van de Dienst Justitiële
                           Inrichtingen betreffende de hem bij of krachtens deze wet toegekende
                           bevoegdheden tot het vaststellen van algemeen verbindende
                           voorschriften.</text:p>
        <text:p text:style-name="ifm_p_mt.3.7mm_ifm">3. <text:s/>De tweede zin van het vierde lid komt als volgt te luiden: De
                           aanwijzing als plaatsvervanger kan worden beperkt tot het nemen van een
                           in de aanwijzing bepaalde beslissing als bedoeld in artikel 5, vijfde
                           lid, onder a, d, e en i.</text:p>
      </text:section>
      <text:p text:style-name="ifm_p_mt.3.7mm_ifm">3.<text:s/>Onderdeel B wordt als volgt gewijzigd:</text:p>
      <text:p text:style-name="ifm_p_mt.3.7mm_ifm">Voor de tekst wordt een 1. geplaatst, onder toevoeging van een tweede lid,
                     luidende:</text:p>
      <text:p text:style-name="ifm_p_mt.3.7mm_ifm">2.<text:s/>Aan artikel 5, vijfde lid, onder i wordt na ‘artikel 62’ toegevoegd: ‘en de
                     toepassing van de artikelen 62b, derde en vierde lid, en artikel 65, eerste en
                     tweede lid’.</text:p>
      <text:p text:style-name="ifm_p_mt.3.7mm_ifm">4.<text:s/>Voor onderdeel C worden de volgende onderdelen ingevoegd, luidende:</text:p>
      <text:section text:style-name="ifm_sect_mleft.5.1mm_ifm" text:name="d16e1712">
        <text:p text:style-name="ifm_p_mt.3.7mm_indent.no_ifm">0C</text:p>
        <text:p text:style-name="ifm_p_mt.3.7mm_ifm">Na artikel 7 wordt een artikel ingevoegd luidende:</text:p>
        <text:section text:style-name="ifm_sect_mleft.5.1mm_ifm" text:name="d16e1718">
          <text:h text:style-name="ifm_p_font.bold_mt.5.08mm_page.keep-with-next_ifm" text:outline-level="2">Artikel<text:s/>7a<text:s/></text:h>
          <text:p text:style-name="ifm_p_mt.4.23mm_ifm">1.  De directeur stelt voor ambtenaren en medewerkers een meldcode
                                 vast waarin stapsgewijs wordt aangegeven hoe met signalen van
                                 huiselijk geweld of kindermishandeling wordt omgegaan en die er
                                 redelijkerwijs aan bijdraagt dat zo snel en adequaat mogelijk hulp
                                 kan worden geboden.</text:p>
          <text:p text:style-name="ifm_p_mt.3.7mm_ifm">2.  Onder huiselijk geweld wordt verstaan: huiselijk geweld als
                                 bedoeld in artikel 1, eerste lid, van de Wet maatschappelijke
                                 ondersteuning 2015.</text:p>
          <text:p text:style-name="ifm_p_mt.3.7mm_ifm">3.  Onder kindermishandeling wordt verstaan: kindermishandeling als
                                 bedoeld in artikel 1.1 van de Jeugdwet.</text:p>
          <text:p text:style-name="ifm_p_mt.3.7mm_ifm">4.  De directeur bevordert de kennis en het gebruik van de
                                 meldcode.</text:p>
          <text:p text:style-name="ifm_p_mt.3.7mm_ifm">5.  Bij of krachtens algemene maatregel van bestuur wordt vastgesteld
                                 uit welke elementen een meldcode in ieder geval bestaat.</text:p>
        </text:section>
        <text:p text:style-name="ifm_p_mt.3.7mm_indent.no_ifm">0Ca</text:p>
        <text:p text:style-name="ifm_p_mt.3.7mm_ifm">Artikel 10 komt als volgt te luiden:</text:p>
        <text:section text:style-name="ifm_sect_mleft.5.1mm_ifm" text:name="d16e1745">
          <text:h text:style-name="ifm_p_font.bold_mt.5.08mm_page.keep-with-next_ifm" text:outline-level="2">Artikel<text:s/>10<text:s/></text:h>
          <text:p text:style-name="ifm_p_mt.4.23mm_ifm">1.  De Minister is de verwerkingsverantwoordelijke voor de
                                 persoonsgegevens, waaronder bijzondere persoonsgegevens, van de
                                 vreemdeling en indien noodzakelijk van zijn bezoekers. De Minister
                                 verwerkt voornoemde gegevens indien dit noodzakelijk is voor de
                                 tenuitvoerlegging van de vreemdelingenbewaring op grond van deze
                                 wet.</text:p>
          <text:p text:style-name="ifm_p_mt.3.7mm_ifm">2.  De directeur van de inrichting voor vreemdelingenbewaring voert
                                 het beheer over de in het eerste lid genoemde gegevens.</text:p>
        </text:section>
        <text:p text:style-name="ifm_p_mt.3.7mm_indent.no_ifm">0Cb</text:p>
        <text:p text:style-name="ifm_p_mt.3.7mm_ifm">In artikel 11, tweede lid, wordt na ‘Penitentiaire Beginselenwet’
                        ingevoegd: ‘danwel een justitiële jeugdinrichting in de zin van de
                        Beginselenwet justitiële jeugdinrichtingen’.</text:p>
        <text:p text:style-name="ifm_p_mt.3.7mm_indent.no_ifm">0Cc</text:p>
        <text:p text:style-name="ifm_p_mt.3.7mm_ifm">In artikel 13, tweede lid, wordt ‘families’ vervangen door: ‘meerderjarige
                        familieleden’.</text:p>
        <text:p text:style-name="ifm_p_mt.3.7mm_indent.no_ifm">0Cd</text:p>
        <text:p text:style-name="ifm_p_mt.3.7mm_ifm">In artikel 19, derde lid, wordt ‘vreemdelingen die tot een familie
                        behoren’ vervangen door: ‘meerderjarige vreemdelingen die tot een familie
                        behoren’.</text:p>
        <text:p text:style-name="ifm_p_mt.3.7mm_indent.no_ifm">0Ce</text:p>
        <text:p text:style-name="ifm_p_mt.3.7mm_ifm">In artikel 20, eerste lid, wordt ‘Onze Minister kan’ vervangen door: ‘Onze
                        Minister en de directeur kunnen’.</text:p>
        <text:p text:style-name="ifm_p_mt.3.7mm_indent.no_ifm">0Cf</text:p>
        <text:p text:style-name="ifm_p_mt.3.7mm_ifm">Artikel 22 wordt als volgt gewijzigd:</text:p>
        <text:p text:style-name="ifm_p_mt.3.7mm_ifm">1.<text:s/>Voor de tekst wordt de aanduiding ‘1.’ geplaatst.</text:p>
        <text:p text:style-name="ifm_p_mt.3.7mm_ifm">2.<text:s/>Er wordt een lid ingevoegd, luidende:</text:p>
        <text:section text:style-name="ifm_sect_mleft.5.1mm_ifm" text:name="d16e1791">
          <text:p text:style-name="ifm_p_mt.3.7mm_ifm">2.  Indien dit in verband met uitzonderlijke omstandigheden
                                 noodzakelijk is, kan bij ministeriële regeling voor ten hoogste
                                 twee maanden worden afgeweken van het bepaalde in het eerste lid,
                                 aanhef en onder b, van het bepaalde in artikel 23, eerste lid en
                                 tweede lid, onder c en den het bepaalde in artikel 29, eerste lid.
                                 Daarbij wordt gekozen voor de voor de vreemdeling minst ingrijpende
                                 afwijking. De ministeriële regeling kan telkens met ten hoogste
                                 twee maanden worden verlengd, indien de uitzonderlijke
                                 omstandigheden blijven bestaan. Indien de uitzonderlijke
                                 omstandigheden niet meer aanwezig zijn, wordt de ministeriële
                                 regeling ingetrokken.</text:p>
        </text:section>
        <text:p text:style-name="ifm_p_mt.3.7mm_indent.no_ifm">0Cg</text:p>
        <text:p text:style-name="ifm_p_mt.3.7mm_ifm">Aan artikel 24, derde lid, onderdeel c, wordt een zin toegevoegd,
                        luidende: Artikel 49 is van overeenkomstige toepassing.</text:p>
        <text:p text:style-name="ifm_p_mt.3.7mm_indent.no_ifm">0Ch</text:p>
        <text:p text:style-name="ifm_p_mt.3.7mm_ifm">In artikel 25, derde lid, onderdeel c, wordt de puntkomma vervangen door
                        een punt en wordt een zin toegevoegd, luidende: Indien het verzoek door de
                        vreemdeling wordt gedaan, toetst de inrichtingsarts of het verzoek niet
                        klaarblijkelijk van elke grond is ontbloot. Is het verzoek klaarblijkelijk
                        van elke grond ontbloot, dan wordt het verzoek niet doorgeleid naar een
                        arts;.</text:p>
        <text:p text:style-name="ifm_p_mt.3.7mm_indent.no_ifm">0Ci</text:p>
        <text:p text:style-name="ifm_p_mt.3.7mm_ifm">Artikel 29 wordt als volgt gewijzigd:</text:p>
        <text:p text:style-name="ifm_p_mt.3.7mm_ifm">1.<text:s/>Het derde lid vervalt, onder vernummering van het vierde tot en met
                           zevende lid tot het derde tot en met zesde lid.</text:p>
        <text:p text:style-name="ifm_p_mt.3.7mm_ifm">2.<text:s/>De tweede zin van het derde lid (nieuw) komt te luiden: De directeur
                           kan dergelijke voorwerpen voor de duur van het bezoek in beslag doen
                           nemen tegen afgifte van een bewijs van ontvangst, dan wel aan een
                           opsporingsambtenaar ter hand stellen met het oog op de voorkoming of
                           opsporing van strafbare feiten.</text:p>
        <text:p text:style-name="ifm_p_mt.3.7mm_ifm">3.<text:s/>Aan artikel 29, vierde lid (nieuw), worden twee zinnen toegevoegd,
                           luidende: Deze weigering geldt voor ten hoogste drie maanden. De
                           weigering kan telkens met drie maanden worden verlengd, indien de gronden
                           voor weigering nog steeds aanwezig zijn.</text:p>
        <text:p text:style-name="ifm_p_mt.3.7mm_ifm">4.<text:s/>Aan artikel 29, zesde lid (nieuw), wordt een zin toegevoegd, luidende:
                           Om vast te stellen dat een persoon een familierechtelijke betrekking met
                           de vreemdeling heeft, kunnen Onze Minister en het Centraal Orgaan opvang
                           asielzoekers gegevens waaruit het bestaan van die familierechtelijke
                           betrekking blijkt op diens verzoek aan de directeur verstrekken. Deze
                           persoonsgegevens worden vernietigd indien de vreemdeling de inrichting
                           voor vreemdelingenbewaring definitief verlaat.</text:p>
        <text:p text:style-name="ifm_p_mt.3.7mm_indent.no_ifm">0Cj</text:p>
        <text:p text:style-name="ifm_p_mt.3.7mm_ifm">Artikel 30 wordt als volgt gewijzigd:</text:p>
        <text:p text:style-name="ifm_p_mt.3.7mm_ifm">1.<text:s/>Het eerste lid, komt als volgt te luiden:</text:p>
        <text:section text:style-name="ifm_sect_mleft.5.1mm_ifm" text:name="d16e1836">
          <text:p text:style-name="ifm_p_mt.3.7mm_ifm">1.  In afwijking van artikel 29, eerste lid, hebben te allen tijde
                                 toegang tot de vreemdeling:</text:p>
          <text:p text:style-name="ifm_p_ifm">a.  de Raad, een commissie daaruit of leden of buitengewone
                                       leden daarvan,</text:p>
          <text:p text:style-name="ifm_p_ifm">b.  de commissie van toezicht, of een beklagcommissie, of leden
                                       daarvan, en</text:p>
          <text:p text:style-name="ifm_p_ifm">c.  de commissie van toezicht voor het vervoer.</text:p>
        </text:section>
        <text:p text:style-name="ifm_p_mt.3.7mm_ifm">2.<text:s/>Onderdeel f van het tweede lid komt te luiden: ‘f. de inspecteurs van
                           de Inspectie gezondheidszorg en jeugd.’</text:p>
        <text:p text:style-name="ifm_p_mt.3.7mm_ifm">3.<text:s/>Het derde lid komt als volgt te luiden:</text:p>
        <text:section text:style-name="ifm_sect_mleft.5.1mm_ifm" text:name="d16e1855">
          <text:p text:style-name="ifm_p_mt.3.7mm_ifm">3.  In afwijking van artikel 29, eerste lid, heeft de
                                 rechtsbijstandsverlener toegang tot de vreemdeling tussen acht uur
                                 voormiddags en 11 uur namiddags. Onverminderd artikel 32, derde
                                 lid, heeft de vreemdeling het recht om zijn rechtsbijstandsverlener
                                 te allen tijde, voor eigen rekening, te bellen.</text:p>
        </text:section>
        <text:p text:style-name="ifm_p_mt.3.7mm_ifm">4.<text:s/>In het vierde lid wordt ‘artikel 29, zesde lid’ vervangen door ‘artikel
                           29, vijfde lid’ en wordt ‘de in het eerste en tweede lid bedoelde
                           personen en instanties’ vervangen door: ‘de in het eerste, tweede en
                           derde lid bedoelde personen en instanties’.</text:p>
        <text:p text:style-name="ifm_p_mt.3.7mm_ifm">5.<text:s/>Na het vierde lid wordt een nieuw lid ingevoegd, luidende:</text:p>
        <text:section text:style-name="ifm_sect_mleft.5.1mm_ifm" text:name="d16e1868">
          <text:p text:style-name="ifm_p_mt.3.7mm_ifm">5.  Onze Minister kan nadere regels stellen omtrent de wijze van
                                 verzending van brieven aan en door de in het eerste, tweede en
                                 derde lid genoemde personen en instanties.</text:p>
        </text:section>
        <text:p text:style-name="ifm_p_mt.3.7mm_indent.no_ifm">0Ck</text:p>
        <text:p text:style-name="ifm_p_mt.3.7mm_ifm">Na artikel 36, derde lid wordt een lid ingevoegd, luidende:</text:p>
        <text:section text:style-name="ifm_sect_mleft.5.1mm_ifm" text:name="d16e1879">
          <text:p text:style-name="ifm_p_mt.3.7mm_ifm">4.  Indien dit in verband met uitzonderlijke omstandigheden
                                 noodzakelijk is, kan bij ministeriële regeling voor ten hoogste
                                 twee maanden worden afgeweken van het bepaalde in het eerste lid,
                                 onder a, b en c, en het tweede lid, onder b en c. Daarbij wordt
                                 gekozen voor de voor de vreemdeling minst ingrijpende afwijking. De
                                 ministeriële regeling kan telkens met ten hoogste twee maanden
                                 worden verlengd, indien de uitzonderlijke omstandigheden blijven
                                 bestaan. Indien de uitzonderlijke omstandigheden niet meer aanwezig
                                 zijn, wordt de ministeriële regeling ingetrokken.</text:p>
        </text:section>
        <text:p text:style-name="ifm_p_mt.3.7mm_indent.no_ifm">0Cl</text:p>
        <text:p text:style-name="ifm_p_mt.3.7mm_ifm">Na artikel 36 wordt een nieuwe afdeling ingevoegd, luidende:</text:p>
        <text:section text:style-name="ifm_sect_mleft.5.1mm_ifm" text:name="d16e1889">
          <text:h text:style-name="ifm_p_font.roman_mt.5.08mm_page.keep-with-next_ifm" text:outline-level="5">AFDELING<text:s/>4.<text:s/>ONDERZOEK ASIELAANVRAAG GAAT VOOR OP RECHTEN</text:h>
          <text:h text:style-name="ifm_p_font.bold_mt.5.08mm_page.keep-with-next_ifm" text:outline-level="2">Artikel<text:s/>36a<text:s/></text:h>
          <text:p text:style-name="ifm_p_mt.4.23mm_ifm">Indien hij daartoe wordt opgeroepen, dient de vreemdeling het
                                 onderzoek naar de inwilligbaarheid van de aanvraag om een
                                 verblijfsvergunning als bedoeld in de Vreemdelingenwet 2000 te
                                 laten voorgaan op de artikelen 23 en 36 van deze wet, voor zover
                                 het gaat om de rechten op bewegingsvrijheid en dagbesteding, met
                                 dien verstande dat de vreemdeling te allen tijde het recht behoudt
                                 op dagelijks verblijf in de buitenlucht.</text:p>
        </text:section>
      </text:section>
      <text:p text:style-name="ifm_p_mt.3.7mm_ifm">5.<text:s/>Onderdeel C wordt als volgt gewijzigd:</text:p>
      <text:p text:style-name="ifm_p_mt.3.7mm_ifm">1.<text:s/>Het eerste lid vervalt, onder vernummering van het tweede tot en met vierde
                     lid tot het eerste tot en met derde lid.</text:p>
      <text:p text:style-name="ifm_p_mt.3.7mm_ifm">2.<text:s/>Na het derde lid (nieuw) wordt een lid toegevoegd, luidende:</text:p>
      <text:p text:style-name="ifm_p_mt.3.7mm_ifm">4.<text:s/>Na het eerste lid wordt een lid toegevoegd, luidende:</text:p>
      <text:section text:style-name="ifm_sect_mleft.5.1mm_ifm" text:name="d16e1919">
        <text:p text:style-name="ifm_p_mt.3.7mm_ifm">2.  Indien dit in verband met uitzonderlijke omstandigheden noodzakelijk is,
                           kan bij ministeriële regeling voor ten hoogste twee maanden worden
                           afgeweken van het bepaalde in het eerste lid, onder sub a en d. Daarbij
                           wordt gekozen voor de voor de vreemdeling minst ingrijpende afwijking. De
                           ministeriële regeling kan telkens met ten hoogste twee maanden worden
                           verlengd, indien de uitzonderlijke omstandigheden blijven bestaan. Indien
                           de uitzonderlijke omstandigheden niet meer aanwezig zijn, wordt de
                           ministeriële regeling ingetrokken.</text:p>
      </text:section>
      <text:p text:style-name="ifm_p_mt.3.7mm_ifm">6.<text:s/>Voor onderdeel D worden de volgende onderdelen ingevoegd:</text:p>
      <text:section text:style-name="ifm_sect_mleft.5.1mm_ifm" text:name="d16e1928">
        <text:p text:style-name="ifm_p_mt.3.7mm_indent.no_ifm">0D</text:p>
        <text:p text:style-name="ifm_p_mt.3.7mm_ifm">Artikel 45, eerste lid komt als volgt te luiden:</text:p>
        <text:section text:style-name="ifm_sect_mleft.5.1mm_ifm" text:name="d16e1934">
          <text:p text:style-name="ifm_p_mt.3.7mm_ifm">1.  De directeur kan indien dit noodzakelijk is voor de orde en
                                 veiligheid in de inrichting en de ongestoorde tenuitvoerlegging van
                                 de vreemdelingenbewaring van een vreemdeling vingerafdrukken
                                 afnemen en een gezichtsopname maken, op voorwaarde dat is voorzien
                                 in zodanige waarborgen dat de persoonlijke levenssfeer van de
                                 vreemdeling niet onevenredig wordt geschaad. Deze biometrische
                                 gegevens worden vernietigd indien de vreemdeling de inrichting voor
                                 vreemdelingenbewaring definitief verlaat.</text:p>
        </text:section>
        <text:p text:style-name="ifm_p_mt.3.7mm_indent.no_ifm">0Da</text:p>
        <text:p text:style-name="ifm_p_mt.3.7mm_ifm">Artikel 47 wordt als volgt gewijzigd:</text:p>
        <text:p text:style-name="ifm_p_mt.3.7mm_ifm">1.<text:s/>In derde lid, onder b, wordt ‘van lichaam’ vervangen door ‘van het
                           lichaam’.</text:p>
        <text:p text:style-name="ifm_p_mt.3.7mm_ifm">2.<text:s/>Het achtste lid komt als volgt te luiden:</text:p>
        <text:section text:style-name="ifm_sect_mleft.5.1mm_ifm" text:name="d16e1952">
          <text:p text:style-name="ifm_p_mt.3.7mm_ifm">8.  De directeur kan indien dit noodzakelijk is voor de orde en
                                 veiligheid in de inrichting gezondheidsgegevens van de vreemdeling
                                 verwerken in geval van controle van het lichaam als bedoeld in het
                                 eerste en tweede lid, op voorwaarde dat is voorzien in zodanige
                                 waarborgen dat de persoonlijke levenssfeer van de vreemdeling niet
                                 onevenredig wordt geschaad. Deze persoonsgegevens mogen enkel
                                 worden verwerkt indien zij niet langer worden bewaard dan voor het
                                 genoemde doel noodzakelijk en in ieder geval niet langer dan zes
                                 maanden. Bij of krachtens algemene maatregel van bestuur worden
                                 regels gesteld voor het verwerken van deze persoonsgegevens.</text:p>
        </text:section>
        <text:p text:style-name="ifm_p_mt.3.7mm_indent.no_ifm">0Db</text:p>
        <text:p text:style-name="ifm_p_mt.3.7mm_ifm">In artikel 50, derde lid, wordt ‘behoudens het dagelijks verblijf in de
                        buitenlucht, bedoeld in artikel 23, tweede lid, onder e, of artikel 36,
                        tweede lid, onder d’ vervangen door: ‘behoudens het dagelijks verblijf van
                        een uur in de buitenlucht bedoeld in artikel 36, tweede lid, onder d’.</text:p>
        <text:p text:style-name="ifm_p_mt.3.7mm_indent.no_ifm">0Dc</text:p>
        <text:p text:style-name="ifm_p_mt.3.7mm_ifm">In artikel 54, tweede lid, wordt ‘stoornis van de geestesvermogens’
                        vervangen door: ‘psychische stoornis, psychogeriatrische aandoening of
                        verstandelijke handicap’.</text:p>
        <text:p text:style-name="ifm_p_mt.3.7mm_indent.no_ifm">0Dd</text:p>
        <text:p text:style-name="ifm_p_mt.3.7mm_ifm">Artikel 57 wordt als volgt gewijzigd:</text:p>
        <text:p text:style-name="ifm_p_mt.3.7mm_ifm">1.<text:s/>Voor de tekst wordt de aanduiding ‘1.’ geplaatst.</text:p>
        <text:p text:style-name="ifm_p_mt.3.7mm_ifm">2.<text:s/>Er wordt een lid ingevoegd, luidende:</text:p>
        <text:section text:style-name="ifm_sect_mleft.5.1mm_ifm" text:name="d16e1980">
          <text:p text:style-name="ifm_p_mt.3.7mm_ifm">2.  Indien de brieven of andere poststukken afkomstig zijn van of
                                 bestemd zijn voor de in artikel 30, eerste, tweede en derde lid, en
                                 artikel 31 genoemde personen of instanties, geschiedt dit onderzoek
                                 in aanwezigheid van de betrokken vreemdeling.</text:p>
        </text:section>
        <text:p text:style-name="ifm_p_mt.3.7mm_indent.no_ifm">0De</text:p>
        <text:p text:style-name="ifm_p_mt.3.7mm_ifm">Aan artikel 59 wordt een vierde lid toegevoegd, luidende:</text:p>
        <text:section text:style-name="ifm_sect_mleft.5.1mm_ifm" text:name="d16e1990">
          <text:p text:style-name="ifm_p_mt.3.7mm_ifm">4.  De vreemdeling kan zich niet beroepen op zijn rechten op
                                 bewegingsvrijheid en dagbesteding als genoemd in de artikelen 23,
                                 36 en 43 van deze wet gedurende de periode dat hij de inrichting op
                                 grond van het eerste lid verlaat.</text:p>
        </text:section>
        <text:p text:style-name="ifm_p_mt.3.7mm_indent.no_ifm">0Df</text:p>
        <text:p text:style-name="ifm_p_mt.3.7mm_ifm">In artikel 62 wordt onder vernummering van het derde tot en met vijfde lid
                        tot het vierde tot en met zesde lid, een derde lid ingevoegd,
                        luidende:</text:p>
        <text:section text:style-name="ifm_sect_mleft.5.1mm_ifm" text:name="d16e2000">
          <text:p text:style-name="ifm_p_mt.3.7mm_ifm">3.  De directeur kan voor feiten als bedoeld in het eerste lid, meer dan één
                                 maatregel opleggen, met dien verstande dat de in het eerste lid
                                 onder a en c genoemde straffen slechts kunnen worden opgelegd voor
                                 zover zij tezamen niet langer duren dan twee weken.</text:p>
        </text:section>
        <text:p text:style-name="ifm_p_mt.3.7mm_indent.no_ifm">0Dg</text:p>
        <text:p text:style-name="ifm_p_mt.3.7mm_ifm">Na artikel 62 worden twee artikelen ingevoegd luidende:</text:p>
        <text:section text:style-name="ifm_sect_mleft.5.1mm_ifm" text:name="d16e2010">
          <text:h text:style-name="ifm_p_font.bold_mt.5.08mm_page.keep-with-next_ifm" text:outline-level="2">Artikel<text:s/>62a<text:s/></text:h>
          <text:p text:style-name="ifm_p_mt.4.23mm_ifm">1.  De directeur kan, indien dit ter bescherming van de geestelijke of
                                 lichamelijke toestand van de vreemdeling noodzakelijk is, bepalen
                                 dat de vreemdeling die in een strafcel verblijft, dag en nacht door
                                 middel van een camera wordt geobserveerd.</text:p>
          <text:p text:style-name="ifm_p_mt.3.7mm_ifm">2.  Alvorens hij hiertoe beslist, wint hij het advies in van een
                                 gedragsdeskundige onderscheidenlijk de inrichtingsarts, tenzij dit
                                 advies niet kan worden afgewacht. In dat geval wint de directeur
                                 het advies zo spoedig mogelijk na zijn beslissing in.</text:p>
          <text:h text:style-name="ifm_p_font.bold_mt.5.08mm_page.keep-with-next_ifm" text:outline-level="2">Artikel<text:s/>62b<text:s/></text:h>
          <text:p text:style-name="ifm_p_mt.4.23mm_ifm">1.  Een disciplinaire maatregel kan geheel of ten dele voorwaardelijk
                                 worden opgelegd. De proeftijd bedraagt ten hoogste drie
                                 maanden.</text:p>
          <text:p text:style-name="ifm_p_mt.3.7mm_ifm">2.  De directeur stelt in elk geval als voorwaarde dat de vreemdeling
                                 zich onthoudt van het plegen van feiten die onverenigbaar zijn met
                                 de orde of de veiligheid in de inrichting dan wel met de
                                 ongestoorde tenuitvoerlegging van de vreemdelingenbewaring. De
                                 directeur kan andere voorwaarden aan het gedrag van de vreemdeling
                                 stellen. De opgelegde voorwaarden worden vermeld in de mededeling,
                                 bedoeld in artikel 69, eerste lid.</text:p>
          <text:p text:style-name="ifm_p_mt.3.7mm_ifm">3.  Bij het overtreden van een voorwaarde binnen de proeftijd kan de
                                 directeur bepalen dat de opgelegde voorwaardelijke disciplinaire
                                 maatregel geheel of ten dele ten uitvoer wordt gelegd.</text:p>
          <text:p text:style-name="ifm_p_mt.3.7mm_ifm">4.  De directeur kan een onvoorwaardelijke disciplinaire maatregel
                                 geheel of ten dele omzetten in een voorwaardelijke disciplinaire
                                 maatregel.</text:p>
        </text:section>
        <text:p text:style-name="ifm_p_mt.3.7mm_indent.no_ifm">0Dh</text:p>
        <text:p text:style-name="ifm_p_mt.3.7mm_ifm">In artikel 64, eerste lid, wordt ‘behoudens het dagelijks verblijf in de
                        buitenlucht, bedoeld in artikel 23, tweede lid, onder e, of 36, tweede lid,
                        onder d.’ vervangen door: ‘behoudens het dagelijks verblijf van een uur in
                        de buitenlucht bedoeld in artikel 36, tweede lid, onder d.’</text:p>
        <text:p text:style-name="ifm_p_mt.3.7mm_indent.no_ifm">0Di</text:p>
        <text:p text:style-name="ifm_p_mt.3.7mm_ifm">Artikel 66 komt als volgt te luiden:</text:p>
        <text:section text:style-name="ifm_sect_mleft.5.1mm_ifm" text:name="d16e2051">
          <text:h text:style-name="ifm_p_font.bold_mt.5.08mm_page.keep-with-next_ifm" text:outline-level="2">Artikel<text:s/>66<text:s/></text:h>
          <text:p text:style-name="ifm_p_mt.4.23mm_ifm">1.  De directeur kan van de vreemdeling die in bewaring is genomen op
                                 grond van artikel 59 Vreemdelingenwet 2000, en van zijn bezoeker,
                                 de volgende persoonsgegevens waaruit nationaliteit, ras of etnische
                                 afkomst blijken en andere persoonsgegevens verwerken, voor zover de
                                 verwerking van deze bijzondere en andere persoonsgegevens
                                 noodzakelijk is voor het verkrijgen van informatie omtrent de
                                 identiteit en nationaliteit van de vreemdeling ten behoeve van de
                                 terugkeer en deze informatie niet op een andere wijze kan worden
                                 verkregen:</text:p>
          <text:p text:style-name="ifm_p_ifm">a.  nummers als bedoeld in artikel 1.1 van de
                                       Telecommunicatiewet die de vreemdeling benadert of van waaraf
                                       hij wordt benaderd;</text:p>
          <text:p text:style-name="ifm_p_ifm">b.  naam en nationaliteit van bezoekers van de vreemdeling, met
                                       uitzondering van het bezoek, bedoeld in de artikelen 29,
                                       zesde lid, 30 en 31;</text:p>
          <text:p text:style-name="ifm_p_ifm">c.  gegevens ontleend aan de door de vreemdeling bij binnenkomst
                                       in de inrichting meegevoerde en gedurende het verblijf in de
                                       inrichting ingevoerde of per post ontvangen voorwerpen.</text:p>
          <text:p text:style-name="ifm_p_mt.3.7mm_ifm">2.  De directeur kan de in het eerste lid bedoelde gegevens
                                 verstrekken aan de Minister van Justitie en Veiligheid ten behoeve
                                 van de terugkeer van de vreemdeling.</text:p>
          <text:p text:style-name="ifm_p_mt.3.7mm_ifm">3.  De directeur bewaart de persoonsgegevens bedoeld in het eerste lid
                                 niet langer dan noodzakelijk is voor het doel waarvoor zij zijn
                                 verzameld en in ieder geval niet langer dan zes maanden.</text:p>
          <text:p text:style-name="ifm_p_mt.3.7mm_ifm">4.  Bij of krachtens algemene maatregel van bestuur worden nadere
                                 regels gesteld over de verwerking van de persoonsgegevens, bedoeld
                                 in het eerste lid.</text:p>
        </text:section>
        <text:p text:style-name="ifm_p_mt.3.7mm_indent.no_ifm">0Dj</text:p>
        <text:p text:style-name="ifm_p_mt.3.7mm_ifm">Artikel 68 wordt als volgt gewijzigd:</text:p>
        <text:p text:style-name="ifm_p_mt.3.7mm_ifm">1.<text:s/>In het eerste lid worden onder vervanging van de punt aan het slot van
                           onderdeel i. door een puntkomma twee onderdelen ingevoegd,
                           luidende:</text:p>
        <text:section text:style-name="ifm_sect_mleft.5.1mm_ifm" text:name="d16e2085">
          <text:p text:style-name="ifm_p_ifm">j.  de overplaatsing van een vreemdeling naar een andere locatie
                                    binnen dezelfde inrichting;</text:p>
          <text:p text:style-name="ifm_p_ifm">k.  de observatie door middel van een camera, bedoeld in de
                                    artikelen 51 en 62a.</text:p>
        </text:section>
        <text:p text:style-name="ifm_p_mt.3.7mm_ifm">2.<text:s/>Onder vernummering van het tweede lid tot derde lid wordt een lid
                           ingevoegd, luidende:</text:p>
        <text:section text:style-name="ifm_sect_mleft.5.1mm_ifm" text:name="d16e2094">
          <text:p text:style-name="ifm_p_mt.3.7mm_ifm">2.  Zo nodig geschiedt het horen van de vreemdeling met bijstand van
                                 een tolk. Van het horen van de vreemdeling wordt aantekening
                                 gehouden.</text:p>
        </text:section>
        <text:p text:style-name="ifm_p_mt.3.7mm_ifm">3.<text:s/>In het derde lid (nieuw) wordt ‘het eerste lid kan op de onderdelen b,
                           c, d, e, f en g’ vervangen door ‘het eerste lid kan op de onderdelen b,
                           c, d, e, f, g, j en k’.</text:p>
      </text:section>
      <text:p text:style-name="ifm_p_mt.3.7mm_ifm">7.<text:s/>Onderdeel D wordt als volgt gewijzigd:</text:p>
      <text:p text:style-name="ifm_p_mt.3.7mm_ifm">De zin ‘Aan artikel 69 worden twee leden toegevoegd:’ wordt vervangen door:
                     Artikel 69 wordt als volgt gewijzigd:</text:p>
      <text:p text:style-name="ifm_p_mt.3.7mm_ifm">1.<text:s/>In het tweede lid wordt ‘artikel 29, vijfde lid’ vervangen door’: artikel 29,
                     vierde lid’.</text:p>
      <text:p text:style-name="ifm_p_mt.3.7mm_ifm">2.<text:s/>Na het derde lid worden twee leden toegevoegd, luidende:</text:p>
      <text:p text:style-name="ifm_p_mt.3.7mm_ifm">8.<text:s/>Na onderdeel D worden de volgende onderdelen ingevoegd, luidende:</text:p>
      <text:section text:style-name="ifm_sect_mleft.5.1mm_ifm" text:name="d16e2122">
        <text:p text:style-name="ifm_p_mt.3.7mm_indent.no_ifm">Da</text:p>
        <text:p text:style-name="ifm_p_mt.3.7mm_ifm">Onder vervanging van de punt aan het slot van artikel 72, eerste lid,
                        onder b, door een komma, wordt een zinsnede toegevoegd, luidende: ‘met
                        uitzondering van de ministeriële regelingen genoemd in artikel 22, tweede
                        lid, artikel 36, vierde lid, en artikel 43, tweede lid.’.</text:p>
        <text:p text:style-name="ifm_p_mt.3.7mm_indent.no_ifm">Db</text:p>
        <text:p text:style-name="ifm_p_mt.3.7mm_ifm">Onder vervanging van de punt aan het slot van artikel 74 door een komma,
                        wordt een zinsnede toegevoegd, luidende: ‘met uitzondering van de
                        ministeriële regelingen genoemd in artikel 22, tweede lid, artikel 36,
                        vierde lid, en artikel 43, tweede lid.’.</text:p>
        <text:p text:style-name="ifm_p_mt.3.7mm_indent.no_ifm">Dc</text:p>
        <text:p text:style-name="ifm_p_mt.3.7mm_ifm">In artikel 82, derde lid, onder c wordt ‘het vernietigde beslissing’
                        vervangen door ‘de vernietigde beslissing’.</text:p>
        <text:p text:style-name="ifm_p_mt.3.7mm_indent.no_ifm">Dd</text:p>
        <text:p text:style-name="ifm_p_mt.3.7mm_ifm">Artikel 85 wordt als volgt gewijzigd:</text:p>
        <text:p text:style-name="ifm_p_mt.3.7mm_ifm">1.<text:s/>In het tweede lid wordt na ‘drie leden’ ingevoegd ‘of buitengewone
                           leden’.</text:p>
        <text:p text:style-name="ifm_p_mt.3.7mm_ifm">2.<text:s/>Onder vernummering van het derde lid tot het vijfde lid worden twee
                           leden ingevoegd, luidende:</text:p>
        <text:section text:style-name="ifm_sect_mleft.5.1mm_ifm" text:name="d16e2151">
          <text:p text:style-name="ifm_p_mt.3.7mm_ifm">3.  De voorzitter dan wel een door hem aangewezen lid van de
                                 beroepscommissie die een met rechtspraak belast lid van de
                                 rechterlijke macht is, kan het beroepschrift enkelvoudig afdoen
                                 indien hij het beroep kennelijk niet-ontvankelijk, kennelijk
                                 ongegrond of kennelijk gegrond acht, met dien verstande dat hij
                                 tevens de bevoegdheden bezit die aan de voorzitter van de
                                 voltallige beroepscommissie toekomen.</text:p>
          <text:p text:style-name="ifm_p_mt.3.7mm_ifm">4.  De voorzitter, dan wel het door hem aangewezen lid, bedoeld in het
                                 derde lid, kan de behandeling te allen tijde verwijzen naar de
                                 voltallige beroepscommissie.</text:p>
        </text:section>
        <text:p text:style-name="ifm_p_mt.3.7mm_indent.no_ifm">De</text:p>
        <text:p text:style-name="ifm_p_mt.3.7mm_ifm">In artikel 91, eerste lid, wordt na ‘drie leden’ ingevoegd ‘of
                        buitengewone leden’.</text:p>
      </text:section>
      <text:p text:style-name="ifm_p_mt.3.7mm_ifm">9.<text:s/>Voor onderdeel E wordt een onderdeel ingevoegd, luidende:</text:p>
      <text:section text:style-name="ifm_sect_mleft.5.1mm_ifm" text:name="d16e2168">
        <text:p text:style-name="ifm_p_mt.3.7mm_indent.no_ifm">0E</text:p>
        <text:p text:style-name="ifm_p_mt.3.7mm_ifm">Artikel 99 wordt als volgt gewijzigd:</text:p>
        <text:p text:style-name="ifm_p_mt.3.7mm_ifm">1.<text:s/>In onderdeel A wordt het derde lid geschrapt.</text:p>
        <text:p text:style-name="ifm_p_mt.3.7mm_ifm">2.<text:s/>In onderdeel B, onder 3., wordt in het vijfde lid (nieuw) ‘het eerste
                           en tweede lid’ vervangen door ‘het eerste en derde lid’.</text:p>
        <text:p text:style-name="ifm_p_mt.3.7mm_ifm">3.<text:s/>In onderdeel D, onder 1., wordt in het vierde lid na ‘de opgehouden
                           persoon geen rechtmatig verblijf heeft,’ ingevoegd: ‘danwel de afweging
                           om al dan niet vreemdelingenbewaring als bedoeld in artikel 59 toe te
                           passen nog niet is afgerond,’ en wordt ‘vierentwintig uur’ gewijzigd in:
                           ‘achtenveertig uur’.</text:p>
      </text:section>
      <text:p text:style-name="ifm_p_mt.3.7mm_ifm">10.<text:s/>In onderdeel J wordt ‘59d, eerste lid’ in het vervangende zinsdeel vervangen
                     door: ‘59d, eerste en derde lid’.</text:p>
      <text:p text:style-name="ifm_p_mt.3.7mm_ifm">11.<text:s/>Voor onderdeel M wordt een onderdeel ingevoegd, luidende:</text:p>
      <text:section text:style-name="ifm_sect_mleft.5.1mm_ifm" text:name="d16e2194">
        <text:p text:style-name="ifm_p_mt.3.7mm_indent.no_ifm">0M</text:p>
        <text:p text:style-name="ifm_p_mt.3.7mm_ifm">In artikel 99, wordt voor onderdeel U een onderdeel ingevoegd,
                        luidende:</text:p>
        <text:section text:style-name="ifm_sect_mleft.5.1mm_ifm" text:name="d16e2200">
          <text:p text:style-name="ifm_p_mt.3.7mm_indent.no_ifm">0U</text:p>
          <text:p text:style-name="ifm_p_mt.3.7mm_ifm">1.<text:s/>Na artikel 96 wordt een nieuw artikel ingevoegd, luidende:</text:p>
          <text:section text:style-name="ifm_sect_mleft.5.1mm_ifm" text:name="d16e2208">
            <text:h text:style-name="ifm_p_font.bold_mt.5.08mm_page.keep-with-next_ifm" text:outline-level="2">Artikel<text:s/>96a<text:s/>Vw 2000</text:h>
            <text:p text:style-name="ifm_p_mt.4.23mm_ifm">1.  Indien het beroep, bedoeld in artikel 94, of het beroep
                                       tegen het voortduren van de vrijheidsontnemende maatregel
                                       bedoeld in artikel 96, ongegrond is verklaard, stelt Onze
                                       Minister de rechtbank telkens uiterlijk achtenzestig dagen na
                                       dagtekening van de uitspraak van de rechtbank in kennis van
                                       de voortduring van de maatregel. Zodra de rechtbank de
                                       kennisgeving heeft ontvangen wordt de vreemdeling geacht
                                       beroep te hebben ingesteld tegen het voortduren van de
                                       vrijheidsontnemende maatregel. Het beroep strekt tevens tot
                                       een verzoek om toekenning van schadevergoeding.</text:p>
            <text:p text:style-name="ifm_p_mt.3.7mm_ifm">2.  In afwijking van het eerste lid wordt een kennisgeving over
                                       de voortduring van de maatregel niet verzonden wanneer de
                                       vreemdeling zelf binnen achtenzestig dagen na dagtekening van
                                       de uitspraak van de rechtbank beroep heeft ingesteld tegen
                                       het voortduren van de vrijheidsontnemende maatregel. Indien
                                       de vreemdeling dit beroep intrekt, wordt die intrekking
                                       beschouwd als een kennisgeving over het voortduren van een
                                       vrijheidsontnemende maatregel, als bedoeld in het eerste
                                       lid.</text:p>
            <text:p text:style-name="ifm_p_mt.3.7mm_ifm">3.  Indien de bewaring op grond van artikel 59, derde lid, wordt
                                       verlengd, stelt de Minister, in afwijking van het eerste lid,
                                       gelijktijdig met het besluit om de maatregel te verlengen de
                                       rechtbank in kennis van het voortduren van de maatregel ten
                                       aanzien van de periode tot de ommekomst van de in artikel 59,
                                       tweede lid bedoelde termijn waarover nog geen rechterlijke
                                       toets heeft plaatsgevonden.</text:p>
            <text:p text:style-name="ifm_p_mt.3.7mm_ifm">4.  De rechtbank sluit het vooronderzoek binnen een week na
                                       ontvangst van de kennisgeving. In afwijking van artikel 8:57
                                       van de Algemene wet bestuursrecht kan de rechtbank ook zonder
                                       toestemming van partijen bepalen dat het onderzoek ter
                                       zitting achterwege blijft.</text:p>
            <text:p text:style-name="ifm_p_mt.3.7mm_ifm">5.  Indien de rechtbank een zitting bepaalt, dan vindt deze
                                       plaats uiterlijk een week na sluiting van het vooronderzoek.
                                       De rechtbank roept de vreemdeling op om in persoon dan wel in
                                       persoon of bij raadsman en Onze Minister om bij gemachtigde
                                       te verschijnen teneinde te worden gehoord. In afwijking van
                                          artikel 8:42, tweede lid, van de
                                          Algemene wet bestuursrecht kan de in dat artikel
                                       bedoelde termijn niet worden verlengd.</text:p>
            <text:p text:style-name="ifm_p_mt.3.7mm_ifm">6.  Artikel 94, vijfde en zesde lid, en artikel 95, derde lid
                                       zijn van overeenkomstige toepassing.</text:p>
          </text:section>
          <text:p text:style-name="ifm_p_mt.3.7mm_ifm">2.<text:s/>In artikel 98, eerste lid, wordt ’94 en 96’ vervangen door ’94,
                                 96 en 96a’.</text:p>
        </text:section>
      </text:section>
      <text:p text:style-name="ifm_p_mt.3.7mm_ifm">12.<text:s/>Na onderdeel M, wordt een onderdeel ingevoegd, luidende:</text:p>
      <text:section text:style-name="ifm_sect_mleft.5.1mm_ifm" text:name="d16e2242">
        <text:p text:style-name="ifm_p_mt.3.7mm_indent.no_ifm">N</text:p>
        <text:p text:style-name="ifm_p_mt.3.7mm_ifm">Na artikel 100, wordt een artikel ingevoegd, luidende:</text:p>
        <text:section text:style-name="ifm_sect_mleft.5.1mm_ifm" text:name="d16e2248">
          <text:h text:style-name="ifm_p_font.bold_mt.5.08mm_page.keep-with-next_ifm" text:outline-level="2">Artikel<text:s/>100a<text:s/></text:h>
          <text:p text:style-name="ifm_p_mt.4.23mm_ifm">In artikel 429a, eerste lid, van het Wetboek van Strafrecht wordt
                              ‘danwel’ vervangen door een komma en wordt na ‘Beginselenwet
                              justitiële jeugdinrichtingen’ ingevoegd: ‘danwel de Wet terugkeer en
                              vreemdelingenbewaring.’.</text:p>
        </text:section>
      </text:section>
      <text:p text:style-name="ifm_p_font.italic_mt.3.7mm_ifm">De Staatssecretaris van Justitie en Veiligheid,</text:p>
      <text:h text:style-name="ifm_p_font.bold_mt.5.08mm_page.break-before_ifm" text:outline-level="4">TOELICHTING</text:h>
      <text:h text:style-name="ifm_p_font.bold_mt.5.08mm_page.keep-with-next_ifm" text:outline-level="5">I.<text:s/>Algemeen deel</text:h>
      <text:h text:style-name="ifm_p_font.bold-italic_mt.5.08mm_page.keep-with-next_ifm" text:outline-level="6">1.<text:s/>Aanleiding</text:h>
      <text:p text:style-name="ifm_p_mt.4.23mm_ifm">Zoals aangeboden aan de Raad van State: Deze nota van wijziging wijzigt de
                        novelle<text:note text:id="n1" text:note-class="footnote"><text:note-citation text:label="1 ">1</text:note-citation><text:note-body><text:p text:style-name="ifm_p_font.normal_size.6.93pt_mt..5mm_indent.-0.1161in_mleft.0.1161in_ifm">Kamerstukken II 2019/20, 35 501, nr. 2.</text:p></text:note-body></text:note> bij het wetsvoorstel Wet terugkeer en vreemdelingenbewaring (hierna
                     ook: Wtvb)<text:note text:id="n2" text:note-class="footnote"><text:note-citation text:label="2 ">2</text:note-citation><text:note-body><text:p text:style-name="ifm_p_font.normal_size.6.93pt_mt..5mm_indent.-0.1161in_mleft.0.1161in_ifm">Kamerstukken II 2015/16, 34 309, nr. 2.</text:p></text:note-body></text:note>. Het wetsvoorstel Wet terugkeer en vreemdelingenbewaring kent een lange
                     voorgeschiedenis. Het wetsvoorstel werd in april 2013 toegezegd door toenmalig
                     Staatssecretaris Teeven. De Raad van State adviseerde in 2014 over het
                     wetsvoorstel waarna het in 2015 met het nader rapport aan de Tweede Kamer werd
                     aangeboden. In juni 2018 is het wetsvoorstel met zeer ruime meerderheid in de
                     Tweede Kamer aanvaard en ingediend bij de Eerste Kamer.</text:p>
      <text:p text:style-name="ifm_p_mt.3.7mm_ifm">Een in de Eerste Kamer gehouden deskundigenbijeenkomst en actuele
                     ontwikkelingen noopten in 2019 tot het indienen van een novelle bij het
                        wetsvoorstel.<text:note text:id="n3" text:note-class="footnote"><text:note-citation text:label="3 ">3</text:note-citation><text:note-body><text:p text:style-name="ifm_p_font.normal_size.6.93pt_mt..5mm_indent.-0.1161in_mleft.0.1161in_ifm">Kamerstukken II 2019/20, 35 501, nr. 2.</text:p></text:note-body></text:note> Deze novelle werd op 20 juni 2020 bij de Tweede Kamer ingediend en de
                     behandeling van het wetsvoorstel in de Eerste Kamer is opgeschort totdat de
                     novelle de Eerste Kamer zou hebben bereikt. De novelle is door de Tweede Kamer
                     in februari 2021 evenwel controversieel verklaard. Met de start van het kabinet
                     Rutte IV is dit onderwerp weer opgepakt. De nota van wijziging is voor de zomer
                     van 2023 in consultatie gegeven.</text:p>
      <text:p text:style-name="ifm_p_mt.3.7mm_ifm">Gelet op het grote tijdsverloop dat de wetsbehandeling inmiddels in beslag
                     neemt, zijn bepaalde onderdelen van het wetsvoorstel Wet terugkeer en
                     vreemdelingenbewaring verouderd en ontbreken er onmisbare voorzieningen. Deze
                     nota van wijziging beoogt het wetsvoorstel weer bij de tijd te brengen. Deze
                     nota van wijziging bevat daartoe hoofdzakelijk technische wijzigingen van de
                     novelle. Op de volgende onderdelen is in wijziging voorzien:</text:p>
      <text:p text:style-name="ifm_p_ifm">a.  Het wetsvoorstel wordt in overeenstemming gebracht met de Algemene
                           Verordening Gegevensbescherming (AVG);</text:p>
      <text:p text:style-name="ifm_p_ifm">b.  Er wordt een bevoegdheid opgenomen om in uitzonderlijke omstandigheden
                           voor ten hoogste twee maanden af te wijken van onder meer het aantal uren
                           dat de vreemdeling vrij mag bewegen in de inrichting;</text:p>
      <text:p text:style-name="ifm_p_ifm">c.  Verankerd wordt dat de afspraken die de vreemdeling in het kader van het
                           asielproces heeft vóór gaan op enkele rechten uit de Wtvb;</text:p>
      <text:p text:style-name="ifm_p_ifm">d.  De Wtvb wordt in overeenstemming gebracht met relevante wijzigingen in
                           de Penitentiaire beginselenwet (Pbw) en andere relevante onderdelen van
                           de Pbw;</text:p>
      <text:p text:style-name="ifm_p_ifm">e.  Er is voorzien in ambtshalve rechterlijke toetsing van de rechtmatigheid
                           van de vreemdelingenbewaring met redelijke tussenpozen</text:p>
      <text:p text:style-name="ifm_p_ifm">f.  Er is voorzien in aanpassing op enkele punten ten behoeve van de
                           uitvoerbaarheid;</text:p>
      <text:p text:style-name="ifm_p_ifm">g.  Er wordt voorzien in enkele redactionele en wetstechnische
                           wijzigingen.</text:p>
      <text:p text:style-name="ifm_p_mt.3.7mm_ifm">Met deze wijzigingen wordt beoogd te voorzien in een wetgevingspakket dat
                     recht doet aan het uitgangspunt van een humane vreemdelingenbewaring, waarbij
                     tegelijkertijd daadkrachtig kan worden opgetreden tegen personen die overlast
                     veroorzaken, zowel in als buiten een locatie van vreemdelingenbewaring.</text:p>
      <text:h text:style-name="ifm_p_font.bold-italic_mt.5.08mm_page.keep-with-next_ifm" text:outline-level="6">2.<text:s/>Hoofdlijnen van deze nota van wijziging</text:h>
      <text:p text:style-name="ifm_p_mt.4.23mm_ifm">De wijzigingen worden hieronder per onderdeel kort toegelicht.</text:p>
      <text:h text:style-name="ifm_p_font.italic_mt.5.08mm_page.keep-with-next_ifm" text:outline-level="7">a.<text:s/>De Wtvb wordt in overeenstemming gebracht met de AVG</text:h>
      <text:p text:style-name="ifm_p_mt.4.23mm_ifm">De Wtvb is bij de Tweede Kamer ingediend op 30 september 2015. Dit was voor
                        het van toepassing worden van de AVG op 25 mei 2018. Om de Wtvb in lijn te
                        brengen met de AVG is voorzien in een nieuw artikel 10 Wtvb waarin is
                        geregeld dat de Minister (bijzondere) persoonsgegevens van de vreemdeling
                        kan verwerken voor zover dit noodzakelijk is voor de tenuitvoerlegging van
                        de vreemdelingenbewaring op grond van deze wet. De directeur van de
                        inrichting voor vreemdelingenbewaring voert het beheer over deze
                        persoonsgegevens.</text:p>
      <text:p text:style-name="ifm_p_mt.3.7mm_ifm">De Wtvb kende reeds een aantal grondslagen om persoonsgegevens te
                        verwerken, te weten in de artikelen 29, 45, 47, 66 en 70. Deze artikelen
                        worden herzien om ze in lijn te brengen met de AVG. Waar nodig is die
                        grondslag voor gegevensdeling in overeenstemming gebracht met artikel 5 van
                        de AVG waarin onder meer wordt bepaald dat verwerking rechtmatig,
                        behoorlijk, transparant en noodzakelijk voor welbepaalde, uitdrukkelijk
                        omschreven en gerechtvaardigde doeleinden dient te zijn.</text:p>
      <text:p text:style-name="ifm_p_mt.3.7mm_ifm">Verder is op een drietal punten voorzien in een grondslag voor verwerking
                        van bijzondere persoonsgegevens (artikel 45, eerste lid, artikel 47 en 66).
                        Omdat het verwerken van bijzondere persoonsgegevens in beginsel verboden is,
                        is voorzien in een uitdrukkelijke en welbepaalde grondslag voor de
                        verwerking van deze bijzondere persoonsgegevens, is deze voorzien van
                        waarborgen en wordt hieronder in de artikelsgewijze toelichting uitgelegd
                        waarom verwerking van deze bijzondere persoonsgegevens toch is
                        toegestaan.</text:p>
      <text:h text:style-name="ifm_p_font.italic_mt.5.08mm_page.keep-with-next_ifm" text:outline-level="7">b.<text:s/>Een afwijkingsmogelijkheid in uitzonderlijke omstandigheden</text:h>
      <text:p text:style-name="ifm_p_mt.4.23mm_ifm">In de Wtvb wordt middels deze nota van wijziging voorzien in een
                        afwijkingsmogelijkheid voor het geval dat uitzonderlijke omstandigheden
                        maken dat een directeur in redelijkheid niet kan worden gehouden te voldoen
                        aan enkele verplichtingen uit de Wtvb. Te denken is in dit verband aan het
                        zich voordoen van een pandemie. Het moet gaan om omstandigheden die niet
                        voorzienbaar zijn en die zo uitzonderlijk zijn dat daarbij bij het maken van
                        de Wtvb geen rekening kon worden gehouden. Niet als zodanig kwalificeert
                        bijvoorbeeld een tekort aan personeel als gevolg van krapte op de
                        arbeidsmarkt. Dit is immers een situatie die, hoe vervelend ook, van tevoren
                        voorzienbaar is. Anders kan het zijn als een tekort aan personeel het gevolg
                        is van een plotseling uitgebroken pandemie. In het recente verleden zijn er
                        op diverse momenten noodzakelijke coronamaatregelen van toepassing geweest,
                        ook in de inrichting voor vreemdelingenbewaring. Het ging daarbij om
                        quarantaine of isolatie van vreemdelingen danwel van het personeel, de
                        beperking van de maximale groepsgrootte en de verplichting om 1,5 meter
                        afstand te houden. Deze noodzakelijke maatregelen maken dat het aantal uren
                        dat vreemdelingen op grond van de Wtvb buiten de gesloten verblijfsruimte
                        mogen zijn niet zouden worden gehaald.</text:p>
      <text:p text:style-name="ifm_p_mt.3.7mm_ifm">Het wetsvoorstel kent in zijn huidige vorm echter geen
                        uitzonderingsmogelijkheid op het minimumaantal uren dat de vreemdeling vrij
                        mag bewegen in de inrichting en op dagbesteding in uitzonderlijke
                        omstandigheden, zoals bij een pandemie. Ten einde de Wtvb uitvoerbaar te
                        houden in uitzonderlijke omstandigheden, zoals het zich voordoen van een
                        pandemie die tot noodzakelijke maatregelen leidt die ook in de inrichting
                        moeten worden toegepast, is in een afwijkingsmogelijkheid van enkele rechten
                        voorzien.</text:p>
      <text:p text:style-name="ifm_p_mt.3.7mm_ifm">Dit heeft geleid tot toevoeging van een tweede lid aan artikel 22, een
                        vierde lid aan artikel 36 van de Wtvb en aanpassing van artikel 43 Wtvb.
                        Daardoor wordt het mogelijk in een ministeriële regeling nadere regels te
                        stellen inzake het aantal uren per etmaal waarin de vreemdeling in het
                        verblijfsregime dan wel beheersregime gehouden is in de gesloten
                        verblijfsruimte te verblijven en ten aanzien van de dagbesteding. Deze
                        nadere normering maakt het mogelijk dat in uitzonderlijke omstandigheden
                        voor ten hoogste twee maanden wordt afgeweken van de normale regels. Indien
                        gebruik wordt gemaakt van de bevoegdheid om bij ministeriële regeling af te
                        wijken, dient te worden gekozen voor de voor de vreemdeling minst
                        ingrijpende aanpassing. De regeling heeft een duur van maximaal twee maanden
                        en kan telkens met twee maanden worden verlengd, indien de uitzonderlijke
                        omstandigheden die aanleiding waren voor het instellen van de regeling
                        blijven bestaan. Voorts geldt dat de ministeriële regeling moet worden
                        ingetrokken als de noodzaak daartoe niet meer aanwezig is.</text:p>
      <text:p text:style-name="ifm_p_mt.3.7mm_ifm">Voor de volledigheid wordt opgemerkt dat het recht van de vreemdeling op
                        verblijf in de buitenlucht, niet wordt beperkt. Het recht op verblijf in de
                        buitenlucht voor ten minste één uur per dag is een recht dat rechtstreeks
                        voortvloeit uit internationaal recht en soft law instrumenten zoals de
                        standaarden van de European Committee for the Prevention of Torture and
                        Inhuman or Degrading Treatment or Punishment (CPT).<text:note text:id="n4" text:note-class="footnote"><text:note-citation text:label="4 ">4</text:note-citation><text:note-body><text:p text:style-name="ifm_p_font.normal_size.6.93pt_mt..5mm_indent.-0.1161in_mleft.0.1161in_ifm">Zie http://www.coe.int/en/web/cpt/standards, onder meer
                              nr. 48. Zie ook de European Prison Rules van de Raad van Europa
                              nr. 27.1 https://rm.coe.int/european-prison-rules-978-92-871-5982-3/16806ab9ae
                              en de Standard minimum rules for the treatment of prisoners nr. 21(1)
                                 https://www.unodc.org/pdf/criminal_justice/UN_Standard_Minimum_Rules_for_the_Treatment_of_Prisoners.pdf.</text:p></text:note-body></text:note> Dit recht wordt volgens vaste jurisprudentie van de Raad voor
                        Strafrechtstoepassing en Jeugdbescherming (RSJ) daarom als een
                        onvervreemdbaar fundamenteel recht voor de ingeslotene aangemerkt.<text:note text:id="n5" text:note-class="footnote"><text:note-citation text:label="5 ">5</text:note-citation><text:note-body><text:p text:style-name="ifm_p_font.normal_size.6.93pt_mt..5mm_indent.-0.1161in_mleft.0.1161in_ifm">Zie bijvoorbeeld RSJ 15 juli 2020, R-19/4066/GA en RSJ
                              7 november 2012, 12/1753/TA en 12/1762/TA.</text:p></text:note-body></text:note></text:p>
      <text:h text:style-name="ifm_p_font.italic_mt.5.08mm_page.keep-with-next_ifm" text:outline-level="7">c.<text:s/>Verhouding Wtvb tot de asielprocedure &amp; verlaten van de
                           inrichting</text:h>
      <text:p text:style-name="ifm_p_mt.4.23mm_ifm">De Wtvb wijzigt onder meer het regime in grensdetentie, waar nu nog het
                        Reglement regime grenslogies geldt door het Reglement in te trekken. Voor
                        vreemdelingen in grensdetentie gaat de Wtvb ook gelden. Vreemdelingen in
                        grensdetentie hebben onder de nieuwe wet meer vrijheid. Onderdeel daarvan is
                        dat de vreemdeling zich gedurende uitsluitingsuren vrij in de inrichting mag
                        bewegen. Bij de voorbereiding van de implementatie van de Wtvb wordt steeds
                        duidelijker dat die vrijheid strijd kan opleveren met het asielproces. De
                        vreemdeling dient immers wel beschikbaar te zijn voor afspraken in het kader
                        van de asielprocedure.</text:p>
      <text:p text:style-name="ifm_p_mt.3.7mm_ifm">Deze nota van wijziging voegt daarom een nieuw artikel 36a toe aan de Wtvb.
                        Daarin wordt bepaald dat enkele in dat artikel genoemde rechten van de
                        vreemdeling onverlet laten dat hij beschikbaar dient te zijn in het kader
                        van het onderzoek naar de inwilligbaarheid van de aanvraag om een
                        verblijfsvergunning als bedoeld in de Vreemdelingenwet 2000 (hierna: Vw
                        2000), indien hij daartoe wordt opgeroepen. Hiermee wordt beoogd te
                        voorkómen dat de vreemdeling tijdens een gehoor deel wil nemen aan
                        activiteiten waarop hij op grond van de Wtvb recht heeft, waardoor het
                        gehoor in het kader van zijn asielprocedure steeds onderbroken moet worden
                        en niet meer afgerond kan worden binnen de daarvoor bestemde tijd. Het
                        voorgaande neemt niet weg dat uiteraard moet worden gezocht naar
                        mogelijkheden voor de vreemdeling om zowel aan de verplichtingen in het
                        kader van de asielprocedure te voldoen als naar mogelijkheden om de
                        vreemdeling zo veel mogelijk gebruik te laten maken van diens rechten op
                        grond van de Wtvb.</text:p>
      <text:p text:style-name="ifm_p_mt.3.7mm_ifm">Daarnaast is artikel 59 van de Wtvb aangepast door daaraan een vierde lid
                        toe te voegen. Daarin is geregeld dat indien de vreemdeling de inrichting op
                        grond van artikel 59 verlaat hij gedurende de periode dat hij de inrichting
                        verlaat geen beroep kan doen op zijn recht op bewegingsvrijheid en
                        dagbesteding als genoemd in de artikelen 23 en 36 van deze wet. Dit
                        artikellid beoogt te voorkomen dat indien de vreemdeling de inrichting
                        verlaat hij zich bij terugkomst kan beroepen op het ontbreken van
                        bijvoorbeeld het recht op luchten voor die periode dat hij buiten de
                        inrichting heeft verbleven. Het voorgaande neemt niet weg dat uiteraard moet
                        worden gezocht naar mogelijkheden voor de vreemdeling om hem toch zo veel
                        mogelijk gebruik te laten maken van diens rechten op grond van de Wtvb
                        gedurende de periode dat hij in de inrichting verblijft.</text:p>
      <text:h text:style-name="ifm_p_font.italic_mt.5.08mm_page.keep-with-next_ifm" text:outline-level="7">d.<text:s/>De Wtvb is in overeenstemming gebracht met de Penitentiaire
                           beginselenwet (Pbw)</text:h>
      <text:p text:style-name="ifm_p_mt.4.23mm_ifm">De Wtvb kent een aantal artikelen die sterk lijken op artikelen in de Pbw.
                        Op een aantal onderdelen waren er verschillen tussen de Wtvb en de Pbw die
                        leiden tot een minder goede positie voor de vreemdeling onder de Wtvb of die
                        maakten dat de directeur onvoldoende bevoegdheden had om de orde en
                        veiligheid in de inrichting danwel de ongestoorde tenuitvoerlegging te
                        borgen. Middels deze nota van wijziging wordt een aantal van die
                        niet-bedoelde verschillen met de Pbw weggenomen. Op andere punten had de Pbw
                        wijzigingen ondergaan, die nog niet waren doorgevoerd in de gelijkluidende
                        artikelen in de Wtvb. Deze wijzigingen worden hierbij ook doorgevoerd in de
                        Wtvb.</text:p>
      <text:p text:style-name="ifm_p_mt.3.7mm_ifm">Daarnaast blijft door wijziging met deze nota van wijziging de
                        strafbaarstelling voor het binnenbrengen van verboden voorwerpen in een
                        inrichting ook van toepassing op inrichtingen voor vreemdelingenbewaring. In
                        artikel 429a, eerste lid, van het Wetboek van Strafrecht (Sr) is de
                        strafbaarstelling opgenomen van het binnenbrengen van voorwerpen. Die geldt
                        voor een inrichting, instelling of een afdeling daarvan waar de Pbw, de
                        Beginselenwet verpleging ter beschikking gestelden (Bvt) dan wel de
                        Beginselenwet justitiële jeugdinrichtingen (Bjj) van toepassing is, waarvan
                        het bezit aldaar verboden is op grond van voornoemde wetten in combinatie
                        met de huisregels. Deze strafbaarstelling bestaat sinds 1 november 2019.
                        Omdat thans de Pbw van toepassing is op vreemdelingenbewaring geldt de
                        strafbaarstelling ook voor inrichtingen voor vreemdelingenbewaring. Om deze
                        strafbaarstelling ook onder de Wtvb van toepassing te laten blijven op
                        inrichtingen voor vreemdelingenbewaring, is voorzien in een wijziging van
                        artikel 429, eerste lid, Sr.</text:p>
      <text:p text:style-name="ifm_p_mt.3.7mm_ifm">Benadrukt wordt dat het doel van de Wtvb, namelijk de introductie van één
                        uniform bestuursrechtelijk regime voor vreemdelingenbewaring en het
                        bevorderen van terugkeer, daarmee nog onverminderd aanwezig blijft. Dat laat
                        evenwel onverlet dat zowel de Pbw als de Wtvb beogen de vreemdeling binnen
                        bewaring enerzijds rechten en rechtsbescherming te bieden en anderzijds de
                        directeur bevoegdheden te geven waarmee hij de orde en veiligheid in de
                        inrichting kan bewaren en kan zorgdragen voor de ongestoorde
                        tenuitvoerlegging van de bewaring. Het zou onwenselijk zijn als de
                        vreemdeling in grotere mate in zijn vrijheid kan worden beperkt onder de
                        Wtvb dan onder de Pbw of de directeur bepaalde noodzakelijke bevoegdheden
                        met de Wtvb niet meer heeft. Daarom wordt op diverse punten in wijziging
                        voorzien. In de artikelsgewijze toelichting zal per artikel worden
                        toegelicht als daarvan sprake is en waarom.</text:p>
      <text:h text:style-name="ifm_p_font.italic_mt.5.08mm_page.keep-with-next_ifm" text:outline-level="7">e.<text:s/>Uitvoerbaarheid</text:h>
      <text:p text:style-name="ifm_p_mt.4.23mm_ifm">Gelet op het ruime tijdsverloop sinds de start van het wetgevingstraject,
                        is er is een Ex Ante Uitvoeringstoets (EAUT) uitgevoerd om de (te
                        verwachten) effecten van de Wtvb, inclusief de wijzigingsvoorstellen uit de
                        novelle en de consultatieversie van de nota van wijziging daarop, in kaart
                        te brengen. In de EAUT zijn de wetsartikelen doorlopen waarvan wordt
                        verwacht dat zij een (grote) impact op de uitvoeringpraktijk zullen hebben.
                        Daarnaast heeft DJI inzichtelijk gemaakt op welke punten zij additionele
                        financiële middelen behoeft om het wetsvoorstel uit te kunnen voeren.</text:p>
      <text:p text:style-name="ifm_p_mt.3.7mm_ifm">Zo is in artikel 25 Wtvb niet vastgelegd dat de directeur een verzoek tot
                        onderzoek naar detentieongeschikheid gedaan door een vreemdeling mag
                        weigeren. Hierdoor verwacht DJI dat er veel meer onderzoeken naar
                        detentieongeschiktheid zullen worden aangevraagd. Het Nederlands Instituut
                        voor Forensische Psychiatrie en Psychologie (NIFP) verwacht additioneel
                        personeel te moeten werven om dergelijke aanvragen te behandelen. Dit heeft
                        geleid tot aanpassing van artikel 25 Wtvb. Een beschrijving van die
                        wijziging alsmede en toelichting daarop is hieronder in de artikelsgewijze
                        toelichting opgenomen.</text:p>
      <text:p text:style-name="ifm_p_mt.3.7mm_ifm">Ten aanzien van artikel 30 Wtvb, waarin de toegang van geprivilegieerde
                        groepen wordt geregeld, komt uit de EAUT naar voren dat de fysieke toegang
                        van rechtsbijstandverleners aan de vreemdeling niet zonder meer ten alle
                        tijde gewaarborgd kan worden. Dit heeft daarom geleid tot aanpassing van
                        artikel 30 Wtvb. Een beschrijving van die wijziging alsmede een toelichting
                        daarop is hieronder in de artikelsgewijze toelichting opgenomen.</text:p>
      <text:p text:style-name="ifm_p_mt.3.7mm_ifm">Een ander punt waarop vanuit de uitvoering werd aangegeven dat dit voor
                        problemen zou kunnen zorgen was de ophoudingstermijn van artikel 50 Vw 2000.
                        Waar het huidige artikel 50 Vw 2000 een maximale ophoudingstermijn van zes
                        uur kent, voorziet het in de Wtvb voorgestelde artikel 50 Vw 2000 in een
                        ophoudingstermijn van ten hoogste negen uur. De huidige mogelijkheid om de
                        ophoudingstermijn met 48 uur te verlengen is in de Wtvb verkort naar 24 uur.
                        Hoewel er nog niet is gewerkt met de gewijzigde ophoudingstermijn van negen
                        uur verwachten de DT&amp;V, IND, AVIM en de Kmar dat deze verruiming niet
                        voldoende zal zijn. Deze zorgen worden bevestigd in het onderzoek uitgevoerd
                        in opdracht van het WODC.<text:note text:id="n6" text:note-class="footnote"><text:note-citation text:label="6 ">6</text:note-citation><text:note-body><text:p text:style-name="ifm_p_font.normal_size.6.93pt_mt..5mm_indent.-0.1161in_mleft.0.1161in_ifm">Universiteit Leiden in opdracht van het Wodc, rapport 17 oktober
                              2022, Tijdsdruk bij opleggen vreemdelingenbewaring, dr. drs. M.
                              Klaassen en prof. mr. P. Rodrigues,</text:p></text:note-body></text:note> Dit was voor het kabinet aanleiding om artikel 50, vierde lid, Vw
                        2000 met deze nota van wijziging aan te passen. Verlenging van de ophouding
                        wordt daardoor eveneens mogelijk indien de afweging om al dan niet
                        vreemdelingenbewaring als bedoeld in artikel 59 toe te passen nog niet is
                        afgerond. In dat geval of indien nog grond bestaat voor het vermoeden dat de
                        opgehouden persoon geen rechtmatig verblijf heeft, kan de ophouding worden
                        verlengd met een maximale duur van achtenveertig uur.</text:p>
      <text:h text:style-name="ifm_p_font.italic_mt.5.08mm_page.keep-with-next_ifm" text:outline-level="7">f.<text:s/>Ambtshalve rechterlijke toetsing vreemdelingenbewaring met redelijke
                           tussenpozen</text:h>
      <text:p text:style-name="ifm_p_mt.4.23mm_ifm">Als gevolg van een arrest van het Hof van Justitie van de Europese Unie
                        (hierna: het Hof) in twee Nederlandse zaken is wetswijziging noodzakelijk.
                        Het Hof oordeelde in die zaken dat de Unie-wetgever, zonder uitzondering,
                        vereist dat het toezicht op de naleving van de voorwaarden voor de
                        rechtmatigheid van de bewaring ‘met redelijke tussenpozen’ plaatsvindt en
                        dat de bevoegde autoriteit dat toezicht ambtshalve uitoefent, ook als de
                        betrokkene daar niet om verzoekt.<text:note text:id="n7" text:note-class="footnote"><text:note-citation text:label="7 ">7</text:note-citation><text:note-body><text:p text:style-name="ifm_p_font.normal_size.6.93pt_mt..5mm_indent.-0.1161in_mleft.0.1161in_ifm">Hof van Justitie van de Europese Unie, 8 november 2022, in zaken
                              C-704/20 en C-39/21, ECLI:EU:C:2022:858, zie m.n. par 84 en
                              85.</text:p></text:note-body></text:note></text:p>
      <text:p text:style-name="ifm_p_mt.3.7mm_ifm">In de huidige Nederlandse praktijk is onvoldoende voorzien in ambtshalve
                        rechterlijke toetsing van de rechtmatigheid van de bewaring ‘met redelijke
                        tussenpozen’. Daarom is middels deze nota van wijziging voorzien in
                        invoeging van een nieuw artikel 96a in de Vw 2000. In dit artikel wordt
                        geregeld dat de Minister 68 dagen na de uitspraak op het eerdere beroep de
                        rechtbank van het voortduren van de bewaring in kennis stelt. Daardoor kan
                        worden voorzien in ambtshalve rechterlijke toetsing van het voortduren van
                        de bewaring binnen een termijn van drie maanden na sluiting van het vorige
                        onderzoek waarbij de bewaring door de rechter werd getoetst. Verder is in
                        een aantal uitzonderingen op die regel voorzien.</text:p>
      <text:h text:style-name="ifm_p_font.italic_mt.5.08mm_page.keep-with-next_ifm" text:outline-level="7">f.<text:s/>Er is voorzien in redactionele en technische wijzigingen</text:h>
      <text:p text:style-name="ifm_p_mt.4.23mm_ifm">Tot slot is voorzien in wijziging van een aantal verouderde termen, zoals
                        de wijziging van de ‘geneeskundig inspecteurs van de volksgezondheid’ in ‘de
                        inspecteurs van de Inspectie gezondheidszorg en jeugd’ (artikel 30, tweede
                        lid onder f Wtvb) en ‘stoornis van de geestesvermogens’ in ‘psychische
                        stoornis, psychogeriatrische aandoening of verstandelijke handicap’ (artikel
                        54, tweede lid Wtvb). Daarnaast is voorzien in een aantal zuiver
                        redactionele wijzigingen en is voorzien in enkele wetstechnische
                        aanpassingen.</text:p>
      <text:h text:style-name="ifm_p_font.bold-italic_mt.5.08mm_page.keep-with-next_ifm" text:outline-level="6">3.<text:s/>Financiële gevolgen en uitvoeringsgevolgen</text:h>
      <text:p text:style-name="ifm_p_mt.4.23mm_ifm">Deze nota van wijziging behoort bij de Wet terugkeer en vreemdelingenbewaring,
                     die al in de Eerste Kamer ligt. In die wet is vastgelegd welk kader zal gaan
                     gelden voor vreemdelingenbewaring en is voorzien in de daarvoor benodigde
                     financiële middelen. Deze nota van wijziging bevat technische wijzigingen, een
                     enkele reparatie danwel vastlegging van al bestaande praktijken. De financiële
                     gevolgen en uitvoeringsconsequenties van deze nota van wijziging voor DJI
                     bedragen € 4,54 mln. structureel en € 1,29 mln. incidenteel. De structurele
                     kosten zien met name op personeelskosten; in het primaire proces zullen
                     aangepaste werkwijzen worden ingevoerd. De incidentele kosten bestaan uit
                     opleidings- en communicatiekosten en kosten voor het aanpassen van
                     werkprocessen en beschrijvingen.</text:p>
      <text:p text:style-name="ifm_p_mt.3.7mm_ifm">Daarnaast zorgen de wijzigingen voor een structurele stijging in de werklast
                     bij de Raad voor de Rechtspraak. Dit kost € 234.000 per jaar.</text:p>
      <text:p text:style-name="ifm_p_mt.3.7mm_ifm">Het totaal van deze kosten (€ 4,8 mln. structureel een € 1,29 mln.
                     incidenteel, worden gedekt uit de stelpost uitwerking asielmaatregelen
                     (€ 50 mln.) op de aanvullende post.</text:p>
      <text:h text:style-name="ifm_p_font.bold-italic_mt.5.08mm_page.keep-with-next_ifm" text:outline-level="6">4.<text:s/>Uitgebrachte adviezen</text:h>
      <text:p text:style-name="ifm_p_mt.4.23mm_ifm">Het wetsvoorstel is in consultatie gegeven en op www.internetconsultatie.nl geplaatst. Er zijn adviezen ontvangen
                     van de Adviesraad Migratie, de Nederlandse orde van Advocaten (NovA), het
                     College voor de Rechten van de Mens (CRM), de Inspectie Justitie en Veiligheid
                     (IVenJ), Amnesty International, de Raad voor de Rechtspraak (RvdR), de Raad
                     voor Strafrechtstoepassing en Jeugdbescherming (RSJ), het Meldpunt
                     vreemdelingendetentie, de Autoriteit Persoonsgegevens (AP) en een gezamenlijke
                     reactie van de Nederlandse vereniging voor psychiatrie, het Nederlandse
                     instituut voor psychologen, Amnesty International en de Johannes Wier Stichting
                     voor gezondheidszorg en mensenrechten (hierna: de gezamenlijke reactie). De
                     Afdeling Bestuursrechtspraak van de Raad van State zag geen aanleiding om
                     gebruik te maken van de geboden gelegenheid om over de nota van wijziging te
                     adviseren. De regering is iedereen erkentelijk voor de ontvangen adviezen.</text:p>
      <text:p text:style-name="ifm_p_mt.3.7mm_ifm">In de adviezen zijn vragen gesteld over de mogelijkheid om in uitzonderlijke
                     omstandigheden bij ministeriële regeling af te wijken van enkele rechten in de
                     Wtvb, afzonderen in vreemdelingendetentie, de beperking van het recht op
                     verblijf in de buitenlucht voor vreemdelingen in afzondering, de aanpassing aan
                     artikel 96 Vw 2000 om te voorzien in ambtshalve rechterlijke toetsing, diverse
                     vragen over de verwerking van (bijzondere) persoonsgegevens en een opmerking
                     over de procedure bij een beslissing tot cameraobservatie. Voorts zijn nog
                     enkele overige vragen gesteld die worden besproken onder het kopje ‘overig’.
                     Hierna worden de adviezen samengevat weergegeven en thematisch besproken.</text:p>
      <text:h text:style-name="ifm_p_font.italic_mt.5.08mm_page.keep-with-next_ifm" text:outline-level="7">a.<text:s/>Afwijkingsmogelijkheid in uitzonderlijke omstandigheden</text:h>
      <text:p text:style-name="ifm_p_mt.4.23mm_ifm">De Adviesraad Migratie, de NOvA, het CRM, de IVenJ, Amnesty International,
                        de RSJ en het Meldpunt vreemdelingendetentie hebben aandacht gevraagd voor
                        de bevoegdheid om in uitzonderlijke omstandigheden af te wijken van enkele
                        rechten in de Wtvb. Kern van de kritiek betrof het gebruik van de term
                        ‘uitzonderlijke omstandigheden’, die als te vaag wordt beschouwd. Men mist
                        concrete criteria waaraan kan worden getoetst om te beoordelen of sprake is
                        van dergelijke omstandigheden en voorbeelden in de toelichting, anders dan
                        de Covid-19 pandemie. Amnesty adviseert een limitatieve lijst op te nemen
                        met situaties die kwalificeren als uitzonderlijke omstandigheid. Diverse
                        respondenten vragen daarnaast of de regering het met hen eens is dat
                        personeelstekort niet als zodanig zal kwalificeren. De Adviesraad Migratie
                        en de NOvA adviseren beter te borgen dat van deze bevoegdheid alleen gebruik
                        wordt gemaakt indien dit strikt noodzakelijk is en op de minst ingrijpende
                        wijze.</text:p>
      <text:p text:style-name="ifm_p_mt.3.7mm_ifm">Verder zijn onder meer het CRM, Amnesty International en de RSJ van oordeel
                        dat de periode van drie maanden moet worden verkort, evenals de termijn
                        waarmee de ministeriële regeling kan worden verlengd. Geadviseerd wordt
                        verder om in de wet een maximale termijn op te nemen, gedurende welke bij
                        ministeriële regeling van de Wtvb kan worden afgeweken. Het CRM adviseert in
                        de wettekst op te nemen dat de maatregel tussentijds moet worden opgeheven
                        zodra de noodzaak voor de maatregel door veranderde omstandigheden niet meer
                        aanwezig is.</text:p>
      <text:p text:style-name="ifm_p_mt.3.7mm_ifm">Amnesty adviseert voorts om het maximaal aantal uren af te bakenen dat de
                        tijd buiten de cel kan worden ingeperkt en in de wet te verankeren dat
                        vreemdelingen dagelijks minimaal twee uur buiten moeten kunnen bewegen. Ook
                        ziet Amnesty graag dat wordt voorzien in een onafhankelijke (rechterlijke)
                        toetsing van de rechtmatigheid van een verlenging van de maatregel. De RSJ
                        pleit voor een variant waarbij de minister in geval van uitzonderlijke
                        omstandigheden een machtiging met een geldigheidsduur van ten hoogste drie
                        maanden kan afgeven aan de directeur van één, meerdere of alle inrichtingen
                        voor vreemdelingenbewaring om de maatregel in te voeren voor een duur van
                        ten hoogste een maand als dit in die inrichting noodzakelijk is. Op die
                        wijze zou kunnen worden voorkomen dat een te generieke maatregel wordt
                        ingezet en blijft de regeling ook uitvoerbaar. Door de RSJ wordt tot slot
                        gevraagd of het klacht- en beroepsrecht ex artikel 74 van de Wtvb van
                        toepassing is op deze afwijkingsmogelijkheid.</text:p>
      <text:p text:style-name="ifm_p_mt.3.7mm_ifm">Voornoemde adviezen zijn voor de regering aanleiding geweest om deze
                        afwijkingsmogelijkheid in te perken. Voor wat betreft de adviesopmerkingen
                        die zijn gemaakt over de term ‘uitzonderlijke omstandigheden’ is van belang
                        dat bij het opstellen van dit artikel is gekeken naar de evenknie die op
                        grond van het penitentiair recht geldt. Artikel 3, vierde lid, van de
                        Penitentiaire Maatregel (PM) bevat een mogelijkheid voor de Minister om
                        nadere regels te stellen over het basis- en plusprogramma. Hierbij kan de
                        Minister in <text:span text:style-name="ifm_span_font.italic_ifm">uitzonderlijke omstandigheden</text:span>, zoals
                        een pandemie, tijdelijk afwijken van het bepaalde in het tweede lid van
                        artikel 3 van de PM.<text:note text:id="n8" text:note-class="footnote"><text:note-citation text:label="8 ">8</text:note-citation><text:note-body><text:p text:style-name="ifm_p_font.normal_size.6.93pt_mt..5mm_indent.-0.1161in_mleft.0.1161in_ifm">Zie <text:span text:style-name="ifm_span_font.italic_size.6.93pt_ifm">Stb.</text:span> 2021, 251,
                              artikelsgewijze toelichting bij Artikel I, onderdeel B (artikel 3 Pm).
                              Blijkens de toelichting is daarbij eveneens gedacht aan omstandigheden
                              zoals een pandemie.</text:p></text:note-body></text:note> Gelet op het feit dat de term ‘uitzonderlijke omstandigheden’ door
                        DJI voor de situatie in detentie wordt gebruikt, blijft deze term voor
                        vreemdelingenbewaring gehandhaafd.</text:p>
      <text:p text:style-name="ifm_p_mt.3.7mm_ifm">Wel kan worden opgemerkt dat het bij uitzonderlijke omstandigheden als
                        bedoeld in deze nota van wijziging moet gaan om omstandigheden die niet
                        voorzienbaar zijn en die zo uitzonderlijk zijn dat daarbij bij het maken van
                        de Wtvb geen rekening kon worden gehouden. Daarbij wordt benadrukt dat met
                        de Wtvb onder meer is beoogd vreemdelingen binnen vreemdelingenbewaring meer
                        vrijheid te geven. Na aanname van de Wtvb door het parlement zijn de in de
                        Wtvb opgenomen rechten voor de vreemdeling democratisch gelegitimeerd. Het
                        spreekt voor zich dat daarvan alleen in uitzonderlijke omstandigheden mag
                        worden afgeweken, indien dit strikt noodzakelijk is en op de minst
                        ingrijpende wijze. Dat op de minste ingrijpende wijze moet worden afgeweken,
                        was reeds in de wettekst opgenomen. Daaraan is naar aanleiding van de
                        consultatie-adviezen toegevoegd dat alleen bij ministeriële regeling kan
                        worden afgeweken van enkele in de wet genoemde rechten als dit noodzakelijk
                        is en dat de ministeriële regeling moet worden ingetrokken als die noodzaak
                        niet meer aanwezig is.</text:p>
      <text:p text:style-name="ifm_p_mt.3.7mm_ifm">De suggestie om een limitatieve lijst van uitzonderlijke omstandigheden in
                        de wet of de toelichting op te nemen, wordt niet overgenomen. Het kenmerk
                        van uitzonderlijke omstandigheden is dat deze op voorhand niet voorzienbaar
                        zijn, zoals ook de Covid-19-pandemie heeft laten zien. Het is daarom niet
                        mogelijk deze vooraf op te sommen. Wel kan worden toegelicht dat niet als
                        zodanig kwalificeert bijvoorbeeld een tekort aan personeel als gevolg van
                        krapte op de arbeidsmarkt. Dit is immers een situatie die, hoe vervelend
                        ook, van tevoren voorzienbaar is. Anders kan het zijn als een tekort aan
                        personeel het gevolg is van een plotseling uitgebroken pandemie.</text:p>
      <text:p text:style-name="ifm_p_mt.3.7mm_ifm">Verder is de periode dat bij de ministeriële regeling kan worden afgeweken
                        teruggebracht van drie naar twee maanden, evenals de termijn waarmee de
                        ministeriële regeling kan worden verlengd. Het advies om een maximale
                        termijn in de wet op te nemen voor wat betreft de mogelijkheid om bij
                        ministeriële regeling af te wijken, is niet overgenomen. Van de Covid-19
                        pandemie is geleerd dat bij aanvang van zulke uitzonderlijke omstandigheden
                        vaak lastig te voorzien is hoe lang deze gaan duren. Zo lang die
                        uitzonderlijke omstandigheden bestaan, zijn mogelijkheden noodzakelijk om
                        die omstandigheden het hoofd te bieden. Zoals al is opgemerkt is naar
                        aanleiding van de consultatie-adviezen toegevoegd dat de ministeriële
                        regeling moet worden ingetrokken als de noodzaak daarvoor niet meer aanwezig
                        is.</text:p>
      <text:p text:style-name="ifm_p_mt.3.7mm_ifm">Het advies om het maximaal aantal uren dat de tijd buiten de cel kan worden
                        ingeperkt wettelijk te verankeren, wordt niet overgenomen. Het is van belang
                        dat in de uitzonderlijke omstandigheden die deze ministeriële regeling
                        rechtvaardigen zo passend mogelijk kan worden gereageerd. Het in de wet
                        opnemen van een minimumaantal uren dat alsnog buiten de cel mag worden
                        doorgebracht kan daarmee op gespannen voet staan. Wel wordt met de hiervoor
                        genoemde aanpassingen beoogd te waarborgen dat de rechten van de vreemdeling
                        op de minst ingrijpende wijze wordt ingeperkt en voor de kortst mogelijke
                        duur. Nogmaals wordt benadrukt dat het recht op dagelijks verblijf in de
                        buitenlucht of het recht om geloofsdiensten bij te wonen niet kan worden
                        ingeperkt met deze ministeriële regeling. Alleen de volgende rechten kunnen
                        in uitzonderlijke omstandigheden bij ministeriële regeling worden
                        beperkt:</text:p>
      <text:p text:style-name="ifm_p_ifm">–  maximumaantal uren per etmaal waarin de vreemdeling gehouden is in de
                              gesloten verblijfsruimte te verblijven (artikel 22, eerste lid, onder
                              b, Wtvb juncto 36, eerste lid, onder a, Wtvb, juncto artikel 43,
                              eerste lid, onder a, Wtvb);</text:p>
      <text:p text:style-name="ifm_p_ifm">–  recht op dagbesteding gedurende een bij algemene maatregel van
                              bestuur te bepalen minimumaantal uren per week (artikel 23, eerste
                              lid, Wtvb juncto artikel 36, eerste lid onder b, Wtvb);</text:p>
      <text:p text:style-name="ifm_p_ifm">–  het recht op bezoek (artikel 29, eerste lid, Wtvb juncto artikel 36,
                              eerste lid, onder c Wtvb juncto artikel 43, eerste lid, onder d,
                              Wtvb);</text:p>
      <text:p text:style-name="ifm_p_ifm">–  recht op lichamelijke oefening en het beoefenen van sport (artikel
                              23, tweede lid, onder c, Wtvb juncto artikel 36, tweede lid, onder b,
                              Wtvb);</text:p>
      <text:p text:style-name="ifm_p_ifm">–  recht op recreatieve activiteiten (artikel 23, tweede lid, onder d,
                              Wtvb juncto artikel 36, tweede lid, onder c, Wtvb).</text:p>
      <text:p text:style-name="ifm_p_mt.3.7mm_ifm">Artikel 74 Wtvb is aangevuld om te verduidelijken dat niet in beklag kan
                        worden gegaan bij de commissie van toezicht over de ministeriële regeling in
                        het geval van uitzonderlijke omstandigheden. In reactie op het advies van
                        Amnesty over een rechterlijke toetsingsmogelijkheid van de verlenging van de
                        ministeriële regeling, kan worden aangegeven dat het mogelijk is om de
                        civiele rechter om een oordeel te vragen over de rechtmatigheid
                        daarvan.</text:p>
      <text:h text:style-name="ifm_p_font.italic_mt.5.08mm_page.keep-with-next_ifm" text:outline-level="7">b.<text:s/>Afzonderen in vreemdelingendetentie</text:h>
      <text:p text:style-name="ifm_p_mt.4.23mm_ifm">Door het CRM, Amnesty International en in de gezamenlijke reactie is
                        opgeroepen afzondering in vreemdelingenbewaring niet in te zetten als straf
                        en verder afzondering zo min mogelijk in te zetten.</text:p>
      <text:p text:style-name="ifm_p_mt.3.7mm_ifm">Vooropgesteld wordt dat deze nota van wijziging geen wijzigingen aan de
                        Wtvb aanbrengt ten aanzien van de mogelijkheid om afzondering als
                        ordemaatregel of als disciplinaire maatregel te gebruiken in
                        vreemdelingenbewaring. De Wtvb gaf de directeur reeds de mogelijkheid een
                        vreemdeling op grond van artikel 50, eerste lid, Wtvb in afzondering te
                        plaatsen indien dit in het belang van de handhaving van de orde of de
                        veiligheid in de inrichting dan wel van een ongestoorde tenuitvoerlegging
                        van de vrijheidsbeneming of ter bescherming van de betrokken vreemdeling
                        noodzakelijk is. Tevens geeft de Wtvb de directeur de bevoegdheid de
                        vreemdeling op grond van artikel 62, eerste lid, onder a, Wtvb in een
                        strafcel danwel andere verblijfsruimte te plaatsen indien een vreemdeling
                        betrokken is bij feiten die onverenigbaar zijn met de orde of de veiligheid
                        in de inrichting dan wel met de ongestoorde tenuitvoerlegging van de
                        vreemdelingenbewaring of indien een vreemdeling een bevel als bedoeld in
                        artikel 5 niet opvolgt. Vanzelfsprekend wordt van deze mogelijkheid zo min
                        mogelijk gebruik gemaakt.</text:p>
      <text:p text:style-name="ifm_p_mt.3.7mm_ifm">Onder omstandigheden kan het echter nodig zijn om een ordemaatregel te
                        treffen of disciplinaire straf op te leggen. Het kan nodig zijn corrigerend
                        te reageren op laakbaar gedrag van de vreemdeling in de inrichting en
                        tijdens het vervoer naar en verlaten van de inrichting. Daarbij kan worden
                        gedacht aan de situatie dat sprake is van verbaal of fysiek geweld,
                        diefstal, ongewenste intimiteiten richting personeel of mede ingeslotenen,
                        het voorhanden hebben van contrabande (drugs, wapens etc.), het aanzetten
                        tot opruiend gedrag of een opstand, deelname aan een opstand, opzettelijke
                        brandstichting of een gijzeling.</text:p>
      <text:p text:style-name="ifm_p_mt.3.7mm_ifm">Uit recent onderzoek in opdracht van het WODC is gebleken dat de
                        beheerslast in het Detentiecentrum Rotterdam in de periode 2015 tot en met
                        2019 is toegenomen.<text:note text:id="n9" text:note-class="footnote"><text:note-citation text:label="9 ">9</text:note-citation><text:note-body><text:p text:style-name="ifm_p_font.normal_size.6.93pt_mt..5mm_indent.-0.1161in_mleft.0.1161in_ifm">Zie: De beheerslast van vreemdelingen in bewaring in
                              detentiecentrum Rotterdam: Beschrijving en duiding van de periode
                              2015–2019, Universiteit Twente in opdracht van het Wetenschappelijk
                              Onderzoeks- en Documentatie Centrum, 23 december 2021.</text:p></text:note-body></text:note> Gelet hierop is de mogelijkheid om een breed palet van disciplinaire
                        straffen, waar plaatsing in de strafcel toe behoort, te hebben binnen
                        vreemdelingenbewaring dan ook nog onverminderd aanwezig. Vanzelfsprekend
                        zijn er wel de nodige waarborgen rondom het opleggen van disciplinaire
                        maatregelen. De vaste werkmethode van DJI is dat wanneer een vreemdeling
                        ongewenst gedrag vertoont, indien mogelijk eerst de dialoog wordt gezocht en
                        de vreemdeling wordt aangesproken op zijn gedrag. Er wordt samen gezocht
                        naar een oplossing. Stopt het gedrag van de vreemdeling niet, dan krijgt
                        hij, indien passend bij de situatie, een waarschuwing. Pas daarna kan bij
                        ernstig of aanhoudend laakbaar gedrag een verslag worden opgemaakt en de
                        directeur kan slechts op basis van het verslag een maatregel opleggen,
                        tenzij hij het laakbare gedrag zelf heeft waargenomen. Geen disciplinaire
                        maatregel kan worden opgelegd, indien de vreemdeling voor het begaan van een
                        feit niet verantwoordelijk kan worden gesteld. De directeur kiest daarbij
                        altijd voor de minst ingrijpende maatregel om de orde, rust en veiligheid
                        van mede-ingeslotenen en personeel te waarborgen. De beslissing van de
                        directeur tot oplegging van een disciplinaire maatregel is bovendien met
                        procedurele waarborgen omkleed en er staat rechtsbescherming tegen
                        open.</text:p>
      <text:h text:style-name="ifm_p_font.italic_mt.5.08mm_page.keep-with-next_ifm" text:outline-level="7">c.<text:s/>Beperking recht op verblijf in de buitenlucht voor vreemdeling in
                           afzondering</text:h>
      <text:p text:style-name="ifm_p_mt.4.23mm_ifm">De NOvA, het CRM en de RSJ adviseren om af te zien van de beperking die
                        wordt aangebracht aan het recht op verblijf in de buitenlucht tot één uur
                        per dag voor vreemdelingen uit het verblijfsregime, die in afzondering
                        worden geplaatst. Indien het verschil tussen vreemdelingen uit het
                        verblijfs- en beheersregime die in afzondering worden geplaatst tot
                        uitvoeringsproblemen leidt, wordt geadviseerd om vreemdelingen van beide
                        regimes recht te geven op twee uur verblijf in de buitenlucht. Dit advies
                        wordt niet overgenomen. Deze nota van wijziging beoogt de Wtvb ook
                        uitvoerbaar te maken. Het is in de uitvoering van het luchten lastig als er
                        onderscheid bestaat tussen vreemdelingen op basis van het regime waaruit zij
                        afkomstig zijn. Daarom is aangesloten bij de minimumnorm in soft law van één
                        uur luchten voor alle vreemdelingen die zijn afgezonderd. Daarbij moet
                        worden bedacht dat afzondering van een vreemdeling ultimum remedium is. Als
                        daartoe wordt besloten, wordt gehandeld met het beginsel van minimale
                        beperkingen als uitgangspunt. Dit houdt in dat een ingeslotenen aan geen
                        andere beperking wordt onderworpen dan strikt noodzakelijk voor de
                        uitvoering van de straf of maatregel. Wanneer dit uiterste middel wordt
                        toegepast, dient er sprake te zijn van een persoonsgerichte aanpak tot
                        herstel; waarbij de straf of maatregel proportioneel, subsidiair en
                        doelmatig is, en met een op de ingeslotenen toegespitst programma gedurende
                        de tenuitvoerlegging. Het luchten kan plaatsvinden op de
                        afzonderingsafdeling en kan dan uitgebreid worden als de omstandigheden dit
                        toestaan, maar kan in voorkomende gevallen ook met de eigen afdeling
                        plaatsvinden.</text:p>
      <text:h text:style-name="ifm_p_font.italic_mt.5.08mm_page.keep-with-next_ifm" text:outline-level="7">d.<text:s/>Ambtshalve rechterlijke toetsing ex artikel 96 Vw2000</text:h>
      <text:p text:style-name="ifm_p_mt.4.23mm_ifm">De NOvA, het CRM en de RvdR hebben vragen gesteld over de ambtshalve
                        rechterlijke toetsing van de rechtmatigheid van de bewaringsmaatregel. De
                        NOvA adviseert het wetsartikel aan te vullen met de bepaling, dat wanneer de
                        Minister het beroep niet heeft ingesteld uiterlijk op de 68e dag na de
                        verzenddatum van de laatste rechterlijke toetsing, en er evenmin op die
                        datum een door de vreemdeling ingediend beroepschrift heeft geleid tot een
                        aanhangige procedure, verdere vrijheidsontneming vanaf de 69e dag als
                        onrechtmatig heeft te gelden, en dat de vrijheidsontnemende maatregel van
                        rechtswege op die 69e dag wordt opgeheven. Zij stelt verder voor een zin toe
                        te voegen aan artikel 96 Vw 2000: ‘Indien de vreemdeling voordien wel zelf
                        beroep heeft ingesteld, maar dit beroep is ingetrokken voordat er een
                        rechterlijk oordeel is gegeven, dan doet de Minister alsnog 68 dagen na de
                        dagtekening van de intrekking de hiervoor genoemde kennisgeving aan de
                        rechtbank.’</text:p>
      <text:p text:style-name="ifm_p_mt.3.7mm_ifm">Het CRM adviseert artikel 96 Vw 2000 aan te vullen met een wettelijke basis
                        voor een integrale beoordeling door de rechter van de rechtmatigheid van
                        inbewaringstellingen, waarbij ook de feitelijke toepassing van het regime
                        getoetst kan worden. Daarmee wordt de rechterlijke toets van een
                        vrijheidsontnemende maatregel als bedoeld in de artikelen 6, 58 en 59 Vw
                        2000 volgens het CRM ook in overeenstemming gebracht met het arrest
                        Landkreis Gifhorn van het Hof van Justitie van de Europese Unie (hierna: het
                           Hof).<text:note text:id="n10" text:note-class="footnote"><text:note-citation text:label="10 ">10</text:note-citation><text:note-body><text:p text:style-name="ifm_p_font.normal_size.6.93pt_mt..5mm_indent.-0.1161in_mleft.0.1161in_ifm">HvJEU 10 maart 2022, Landkreis Gifhorn, C-519/20,
                              ECLI:EU:C:2022:178.</text:p></text:note-body></text:note> In dit arrest oordeelde het Hof volgens het CRM dat de nationale
                        bewaringsrechter dient te beslissen over de geschiktheid van een plaats en
                        omstandigheden van vreemdelingenbewaring, ‘rekening houdend met alle
                        relevante aspecten en na een algehele beoordeling daarvan’. De feitelijke
                        toepassing van het regime kan naar huidig recht alleen ter toetsing worden
                        voorgelegd aan de beklagcommissie van de Commissie van Toezicht en in beroep
                        aan de RSJ. Deze instanties kunnen dwangmaatregelen wel beperken, maar
                        kunnen de inbewaringstelling niet beëindigen. Onder verwijzing naar het
                        arrest Landkreis Gifhorn en in het bijzonder overweging 48 daarvan adviseert
                        het CRM de toetsing van de feitelijke toepassing van het regime ook bij de
                        nationale bewaringsrechter te beleggen.</text:p>
      <text:p text:style-name="ifm_p_mt.3.7mm_ifm">Naar aanleiding van de opmerkingen in de consultatie is ervoor gekozen een
                        nieuw artikel 96a Vw 2000 op te stellen. Dit artikel is opgenomen in deze
                        nota van wijziging en de opmerkingen ten aanzien van ambtshalve rechterlijke
                        toetsing zien derhalve op artikel 96a Vw 2000 (en niet op artikel 96 Vw 2000
                        zoals in de adviezen nog staat vermeld). In reactie op het advies van de
                        NOvA om het wetsartikel aan te vullen met een bepaling die ziet op de
                        situatie dat de vreemdeling beroep heeft ingesteld maar dit beroep voordat
                        er uitspraak is gedaan weer wordt ingetrokken, wordt gewezen op het
                        voorgestelde tweede lid van artikel 96a Vw 2000. Dit artikellid beoogt reeds
                        in die situatie te voorzien. Ten aanzien van de situatie dat noch door de
                        Minister noch door de vreemdeling uiterlijk 68 dagen na dagtekening beroep
                        is ingesteld, kan worden aangegeven dat artikel 96a Vw 2000 nu juist regelt
                        dat telkens 68 dagen na een laatste rechterlijke uitspraak waarbij de
                        vreemdelingenbewaring door een rechter is getoetst wederom een kennisgeving
                        uit gaat, zodat een rechter binnen drie maanden wederom de rechtmatigheid
                        van de bewaring kan toetsen. Die kennisgeving gaat niet uit als de
                        vreemdeling zelf beroep in stelt, in welk geval nog steeds is voorzien in
                        rechterlijke toetsing van de bewaring. De situatie dat noch door de
                        vreemdeling noch door de Minister beroep wordt ingesteld, kan zich dus niet
                        voordoen.</text:p>
      <text:p text:style-name="ifm_p_mt.3.7mm_ifm">In reactie op het advies van het CRM om artikel 96a VW 2000 aan te vullen
                        met een wettelijke basis voor een integrale beoordeling van de feitelijke
                        toepassing van het regime door de nationale bewaringsrechter wordt het
                        volgende opgemerkt. Het Hof oordeelt in het arrest Landkreis Gifhorn onder
                        meer over de vraag wanneer een inrichting kan worden aangemerkt als een
                        ‘speciale inrichting voor bewaring’ in de zin van artikel 16, eerste lid van
                        de Terugkeerrichtlijn. Daartoe somt het Hof in de overwegingen 33 tot en met
                        46 op welke omstandigheden daartoe relevant zijn. Vervolgens geeft het Hof
                        aan:</text:p>
      <text:p text:style-name="ifm_p_mt.3.7mm_ifm">‘dat het Hof in het kader van artikel 267 VWEU niet bevoegd is om de regels
                        van het Unierecht op een bepaald geval toe te passen. Het staat dan ook aan
                        de verwijzende rechter om over te gaan tot de voor de beslechting van het
                        hoofdgeding noodzakelijke juridische kwalificaties. Daarentegen staat het
                        aan het Hof om de verwijzende rechter alle aanwijzingen te geven die
                        noodzakelijk zijn om hem bij die beoordeling te begeleiden.</text:p>
      <text:p text:style-name="ifm_p_mt.3.7mm_ifm">Tegen deze achtergrond moet erop worden gewezen dat het aan de verwijzende
                        rechter staat om, rekening houdend met alle relevante aspecten en na een
                        algehele beoordeling daarvan, te bepalen of de plaats en de omstandigheden
                        van in het hoofdgeding aan de orde zijnde bewaring, in hun geheel beschouwd,
                        geschikt zijn voor een krachtens artikel 15 van richtlijn 2008/115 gelaste
                           bewaring.’<text:note text:id="n11" text:note-class="footnote"><text:note-citation text:label="11 ">11</text:note-citation><text:note-body><text:p text:style-name="ifm_p_font.normal_size.6.93pt_mt..5mm_indent.-0.1161in_mleft.0.1161in_ifm">HvJ EU 10 maart 2022, <text:span text:style-name="ifm_span_font.italic_size.6.93pt_ifm">Landkreis
                                 Gifhorn</text:span>, C-519/20, ECLI:EU:C:2022:178, overweging 47 en
                              48.</text:p></text:note-body></text:note></text:p>
      <text:p text:style-name="ifm_p_mt.3.7mm_ifm">De aangehaalde passage moet aldus worden gelezen dat er op nationaal niveau
                        moet worden geoordeeld over de vraag of een inrichting kan worden aangemerkt
                        als een speciale inrichting voor bewaring, in de zin van artikel 16, eerste
                        lid, van de Terugkeerrichtlijn, omdat het Hof daartoe zelf niet bevoegd is.
                        In de opmerking dat de verwijzende rechter die beoordeling moet uitvoeren
                        kan niet worden gelezen dat die beoordeling uitsluitend moet berusten bij de
                        nationale bewaringsrechter en dat volgt ook overigens niet uit de
                        Terugkeerrichtlijn. Daarmee is slechts bedoeld dat dit oordeel op nationaal
                        niveau dient te worden gegeven en niet door het Hof.</text:p>
      <text:p text:style-name="ifm_p_mt.3.7mm_ifm">De Wtvb maakt het in artikel 72, eerste lid, onder b, mogelijk om de
                        algemene tenuitvoerlegging van de vreemdelingenbewaring op een locatie bij
                        de beklagcommissie en daarna bij de RSJ aan de orde te stellen zonder dat er
                        sprake is van een beslissing van of namens de directeur die de vreemdeling
                        in kwestie betreft. De beklagcommissie en de RSJ zijn het best in positie om
                        deze omstandigheden te beoordelen. Het gaat dan om kwesties zoals
                        gebouwelijke kenmerken, beschikbaarheid van bepaalde voorzieningen of
                        activiteiten of andere, meer algemene, zaken. Daarmee is voorzien in een met
                        waarborgen omklede rechtsgang voor de vreemdeling om de omstandigheden van
                        de vreemdelingenbewaring voor te leggen aan een rechterlijke instantie. Het
                        is juist dat de beklagcommissie noch de RSJ bevoegd zijn om de
                        bewaringsmaatregel te beëindigen. Uit de genoemde uitspraak van het Hof
                        volgt echter ook niet dat dit noodzakelijk zou zijn. De vreemdeling kan de
                        rechtmatigheid van de bewaring evenwel ter toetsing aan de bewaringsrechter
                        voorleggen en bij deze instantie om beëindiging van de bewaring verzoeken.
                        Indien de RSJ heeft vastgesteld dat de tenuitvoerlegging niet in
                        overeenstemming is met de daaraan in het Europese recht gestelde eisen,
                        dient de bewaringsrechter daar in zijn oordeel van uit te gaan, en houdt
                        deze rekening met de daarop getroffen maatregelen door de Staat om de
                        tekortkoming te herstellen. Indien de inspanningen van de Minister niet
                        voldoende zijn, kan de bewaringsrechter daaraan de consequentie verbinden
                        dat de maatregel als een bevel de tenuitvoerlegging te wijzigen niet tot
                        rechtsherstel zal leiden.</text:p>
      <text:h text:style-name="ifm_p_font.italic_mt.5.08mm_page.keep-with-next_ifm" text:outline-level="7">e.<text:s/>Verwerking van persoonsgegevens van bezoekers en ten behoeve van
                           vertrek</text:h>
      <text:p text:style-name="ifm_p_mt.4.23mm_ifm">Amnesty vraagt zich voor wat betreft de bevoegdheid die is opgenomen in
                        artikel 29 van de Wtvb af waarom het noodzakelijk is om een familieband vast
                        te stellen voor bezoek, hoe ver de familierechtelijke betrekking strekt en
                        of het ook voor bezoek in een penitentiaire inrichting noodzakelijk is om
                        een familieband vast te stellen en daar gegevens voor uit te wisselen.
                        Verder geeft Amnesty aan dat de memorie van toelichting onduidelijk is omdat
                        deze enerzijds aangeeft dat de in het kader van artikel 29 Wtvb genoemde
                        gegevens alleen worden gebruikt voor het recht op bezoek maar er anderzijds
                        in artikel 66 Wtvb staat dat gegevens van bezoekers kunnen worden verwerkt
                        ten behoeve van de terugkeer. Amnesty vraagt zich verder af of bezoekers
                        voorafgaand aan hun bezoek weten dat hun gegevens worden verwerkt ten
                        behoeve van iemands terugkeer.</text:p>
      <text:p text:style-name="ifm_p_mt.3.7mm_ifm">In antwoord op de vraag van Amnesty over het verwerken gegevens van
                        bezoekers kan worden aangegeven dat uit artikel 29 Wtvb voortvloeit dat de
                        directeur persoonsgegevens van bezoekers kan verwerken in het kader van de
                        orde en veiligheid in de inrichting. Artikel 66 Wtvb biedt daarnaast een
                        grondslag om ten behoeve van de terugkeer onder de in dat artikel genoemde
                        voorwaarden gegevens van bezoekers te verwerken. Het moet gaan om een
                        vreemdeling die op grond van artikel 59 Vw 2000 in bewaring is genomen. Het
                        verwerken van bijzondere en andere persoonsgegevens moet voorts noodzakelijk
                        zijn voor het verkrijgen van informatie over de identiteit en nationaliteit
                        van de vreemdeling ten behoeve van de terugkeer en deze informatie moet niet
                        op een andere wijze kunnen worden verkregen. Alleen in dat geval kan de
                        directeur de in artikel 66, eerste lid in de onder a tot en met c omschreven
                        gegevens verwerken.</text:p>
      <text:p text:style-name="ifm_p_mt.3.7mm_ifm">Op grond van artikel 66, eerste lid, onder b, kunnen bovendien geen
                        bijzondere of andere persoonsgegevens worden verwerkt van bezoek als genoemd
                        in de artikelen 29, zesde lid, 30 en 31. Het lijkt onwaarschijnlijk dat uit
                        geprivilegieerd bezoek als genoemd in artikel 30 en 31 Wtvb informatie kan
                        worden afgeleid over de identiteit en nationaliteit van de vreemdeling.
                        Daarnaast past het niet bij het karakter van dit soort bezoek om hun
                        gegevens ten behoeve van de terugkeer te verwerken. Voor bezoek wiens
                        gegevens op grond van artikel 29, zesde lid, wordt verwerkt, zou het gebruik
                        van hun gegevens kunnen leiden tot strijd met de bedoeling van artikel 10,
                        vierde lid, van de Opvangrichtlijn; om die reden kunnen van hen ook geen
                        bijzondere persoonsgegevens worden verwerkt ten behoeve van de
                        terugkeer.</text:p>
      <text:p text:style-name="ifm_p_mt.3.7mm_ifm">De NOvA heeft ten aanzien van de bevoegdheid die in artikel 66 Wtvb is
                        opgenomen opgemerkt dat nu de directeur niet verantwoordelijk is voor de
                        uitzetting hem ook geen bevoegdheid tot verwerking van gegevens daartoe zou
                        moeten toekomen. Dat soort gegevens behoort te worden verwerkt door de IND
                        of de DT&amp;V, niet door de directeur van een detentiecentrum, aldus de
                        NOvA.</text:p>
      <text:p text:style-name="ifm_p_mt.3.7mm_ifm">In antwoord op de vraag van Amnesty over waarom het noodzakelijk is om een
                        familieband vast te stellen, kan worden aangegeven dat artikel 10, vierde
                        lid Opvangrichtlijn bepaalt dat bezoek van familieleden van de vreemdeling
                        plaatsvindt in omstandigheden waarin de persoonlijke levenssfeer wordt
                        geëerbiedigd. Hiervoor zal een zogenaamde familiekamer worden ingericht met
                        een huiselijke sfeer. Om te kunnen vaststellen of iemand familie van de
                        vreemdeling is, kan de vreemdeling bewijsstukken overleggen waaruit die
                        familieband blijkt. Bij afwezigheid van bewijstukken kan de directeur aan
                        het COA en de IND vragen om informatie te leveren. Artikel 29, zesde lid
                        (nieuw) bepaalt daarom dat om vast te stellen dat een persoon familie van de
                        vreemdeling is en bezoek derhalve kan plaatsvinden in omstandigheden waarin
                        de persoonlijke levenssfeer van de vreemdeling wordt geëerbiedigd, het COA
                        en de IND persoonsgegevens over de familie van de vreemdeling op diens
                        verzoek aan de directeur kunnen verstrekken. Bij het COA wordt gevraagd of
                        de vreemdeling samen met zijn familie een sociale eenheid is en in welke
                        samenstelling zij binnen de COA-locatie verbleven. Aan de IND kan worden
                        gevraagd naar het bestaan van familie van de vreemdeling. Als de bezoeker
                        naar aanleiding van deze uitvraag aangemerkt wordt als familie, worden zijn
                        gegevens geregistreerd in het vreemdelingendossier van de betreffende
                        vreemdeling en bij de beveiliging zodat men weet dat deze bezoeker recht
                        heeft op bezoek in persoonlijke sfeer en dit onderzoek niet elk bezoek hoeft
                        te worden herhaald. Op de vraag voor welke familieleden in deze mogelijkheid
                        moet worden voorzien, kan worden geantwoord dat het gaat om het kerngezin
                        van de vreemdeling. Bij de invulling van wie daartoe behoren, is aansluiting
                        gezocht bij artikel 8 EVRM en de Opvangrichtlijn. Het gaat om de echtgenoot
                        of de partner in een reële en in voldoende mate met een huwelijk op een lijn
                        te stellen relatie, en hun (ongehuwde) minderjarige kinderen. Daarnaast kan
                        het gaan om minderjarige kinderen waarbij daadwerkelijk sprake is van hechte
                        persoonlijke banden, bij voorbeeld biologische, adoptie-, pleeg- of
                        stiefkinderen. Indien de vreemdeling minderjarig is, kan het ook gaan om de
                        ouder(s) of een andere volwassene die verantwoordelijk voor hem is. Of
                        iemand daadwerkelijk als familielid kan worden gekwalificeerd hangt dus af
                        van de individuele omstandigheden van die vreemdeling.</text:p>
      <text:p text:style-name="ifm_p_mt.3.7mm_ifm">Omdat de Opvangrichtlijn niet van toepassing is op strafrechtelijk
                        gedetineerden in een penitentiaire inrichting, wordt dit proces ten aanzien
                        van familieleden van die gedetineerden niet doorlopen.</text:p>
      <text:p text:style-name="ifm_p_mt.3.7mm_ifm">Ten aanzien van de opmerkingen van Amnesty en de NOvA kan tot slot worden
                        aangegeven dat in het nieuwe artikel 66 is verduidelijkt dat de directeur
                        ten behoeve van de terugkeer bijzondere persoonsgegevens waaruit
                        nationaliteit, ras of etnische afkomst kan blijken en andere
                        persoonsgegevens kan verwerken, voor zover de verwerking van deze bijzondere
                        en andere persoonsgegevens noodzakelijk is voor het verkrijgen van
                        informatie omtrent de identiteit en nationaliteit van de vreemdeling ten
                        behoeve van terugkeer en deze informatie niet op een andere wijze kan worden
                        verkregen. Omdat de directeur mogelijk de beschikking heeft over deze
                        gegevens en het COA en de IND niet, is nu juist in deze grondslag voorzien.
                        Omdat het bij het verwerken van persoonsgegevens waaruit de nationaliteit
                        blijkt ook kan gaan om gegevens waaruit ras of etnische afkomst blijkt, is
                        een grondslag voor verwerking van deze bijzondere gegevens opgenomen. Het is
                        in beginsel verboden om bijzondere persoonsgegevens te verwerken. Deze
                        verwerking is evenwel toch toegestaan volgens artikel 9, tweede lid, onder
                        g, AVG, als dit noodzakelijk is om redenen van een zwaarwegend algemeen
                        belang op grond van Unierecht of lidstaatrechtelijk recht. Dat is hier aan
                        de orde. Verwerking is namelijk noodzakelijk in het belang van de terugkeer
                        van de vreemdeling.</text:p>
      <text:h text:style-name="ifm_p_font.italic_mt.5.08mm_page.keep-with-next_ifm" text:outline-level="7">f.<text:s/>Verwerking biometrische gegevens</text:h>
      <text:p text:style-name="ifm_p_mt.4.23mm_ifm">Amnesty vraagt hoe artikel 45, eerste lid, Wtvb waarin staat dat dat de
                        directeur de biometrische gegevens vernietigt indien de vreemdeling de
                        inrichting voor vreemdelingenbewaring definitief verlaat zich verhoudt tot
                        artikel 45, tweede lid, Wtvb. In dat artikellid staat dat de directeur
                        bevoegd is in de gevallen waarin van de vreemdeling eerder overeenkomstig de
                        Vreemdelingenwet 2000 vingerafdrukken zijn genomen en verwerkt een
                        vergelijking te maken met de van de vreemdeling verwerkte vingerafdrukken,
                        teneinde de identiteit van de vreemdeling te verifiëren bij eerste
                        binnenkomst van de vreemdeling in de inrichting.</text:p>
      <text:p text:style-name="ifm_p_mt.3.7mm_ifm">Daarop kan worden aangegeven dat artikel 45, eerste lid, Wtvb een grondslag
                        biedt voor het afnemen van vingerafdrukken en het maken van een
                        gezichtsopname door de directeur. Deze worden bij binnenkomst in de
                        inrichting gemaakt. Vervolgens wordt de identiteit van de vreemdeling
                        geverifieerd met behulp van een verificatiestation in de inrichting. De
                        vreemdeling legt zijn vinger op een sensor en een afbeelding en andere
                        persoonsgegevens van de vreemdeling verschijnen in beeld. Zo wordt telkens
                        bij het verlaten van en binnenkomen in de inrichting en voor en na afloop
                        van bezoek gecontroleerd of de vreemdeling is wie hij zegt te zijn. Na het
                        definitieve vertrek uit de inrichting is het niet langer noodzakelijk voor
                        de inrichting om die gegevens te bewaren en daarom bepaalt artikel 45,
                        eerste lid, Wtvb, dat deze gegevens na het definitieve vertrek van de
                        vreemdeling uit de inrichting worden vernietigd.</text:p>
      <text:p text:style-name="ifm_p_mt.3.7mm_ifm">Het tweede lid van artikel 45 Wtvb biedt een grondslag om de door de
                        inrichting afgenomen vingerafdrukken te vergelijken met vingerafdrukken
                        zoals deze zijn opgeslagen in de Basisvoorziening vreemdelingen (BVV, zie
                        artikel 106a Vw 2000). Identificatie van de vreemdeling gebeurt namelijk in
                        beginsel bij de politie, de Kmar, de zeehavenpolitie of de IND en deze
                        gegevens worden opgeslagen in de BVV. Door een vergelijking te maken ziet de
                        directeur erop toe dat degene die binnenkomt ook degene is die hij verwacht.
                        Het betreft hier derhalve vergelijking met gegevens die elders zijn
                        opgeslagen en waarvoor in de daarop van toepassing zijnde wetgeving
                        bewaartermijnen zijn opgenomen.</text:p>
      <text:h text:style-name="ifm_p_font.italic_mt.5.08mm_page.keep-with-next_ifm" text:outline-level="7">g.<text:s/>Verwerking van persoonsgegevens voor röntgenscan</text:h>
      <text:p text:style-name="ifm_p_mt.4.23mm_ifm">De NOvA meent dat de termijn van zes maanden die in artikel 47, achtste
                        lid, Wtvb is opgenomen voor het bewaren van scanbeelden te lang is. Ook is
                        het vereiste van toestemming als vervat in artikel 47, derde lid, Wtvb
                        volgens de NOvA als grondslag voor de verwerking van scanbeelden niet
                        voldoende omdat geen sprake is van een redelijk alternatief.</text:p>
      <text:p text:style-name="ifm_p_mt.3.7mm_ifm">In reactie daarop kan worden opgemerkt dat voor de zes maandentermijn is
                        gekozen omdat dit de termijn is waarbinnen redelijkerwijs kan worden
                        aangenomen dat er in het kader van veiligheidsincidenten en eventuele
                        beklag- of beroepsprocedures die het gevolg kunnen zijn van een daarop
                        gevolgde maatregel behoefte bestaat aan het kunnen ‘teruglezen’ van de
                        controles met de röntgenscan. Het kan dan gaan om het controleren van de
                        oorspronkelijke scan en het achteraf kunnen beoordelen of een juiste
                        inschatting is gemaakt.</text:p>
      <text:p text:style-name="ifm_p_mt.3.7mm_ifm">Verder kan worden opgemerkt dat niet is gekozen voor ‘toestemming’ van de
                        vreemdeling als grondslag voor de verwerking van bijzondere
                        persoonsgegevens. Artikel 47, achtste lid, Wtvb biedt de grondslag voor de
                        verwerking van die persoonsgegevens. De vreemdeling dient op grond van
                        artikel 47, derde lid, onder c, Wtvb echter nog steeds wel toestemming te
                        geven voor het gebruik van de röntgenscan. Dit omdat sprake is van
                        blootstelling aan een geringe hoeveelheid röntgenstraling. Aangezien de
                        vreemdeling de wellicht beperkte keuze heeft tussen ofwel een visuele schouw
                        ofwel het onderzoek door middel van een röntgenscan, was er reeds bij het
                        oorspronkelijke wetsvoorstel voor gekozen ‘toestemming’ niet als grondslag
                        voor verwerking van persoonsgegevens op te nemen en om ook een wettelijke
                        grondslag op te nemen voor de verwerking van gezondheidsgegevens van de
                        vreemdeling. Die opzet is in deze nota van wijziging gehandhaafd.</text:p>
      <text:h text:style-name="ifm_p_font.italic_mt.5.08mm_page.keep-with-next_ifm" text:outline-level="7">h.<text:s/>Grondslag gegevensdeling met de Inspectie voor Justitie en
                           Veiligheid</text:h>
      <text:p text:style-name="ifm_p_mt.4.23mm_ifm">De IVenJ vraagt zich af of de Wtvb de IVenJ voldoende grondslag biedt om
                        indien nodig bijzondere persoonsgegevens te verwerken in het kader van haar
                        toezicht en of alle organisaties waar het toezicht zich thans op richt deze
                        gegevens mogen verstrekken.</text:p>
      <text:p text:style-name="ifm_p_mt.3.7mm_ifm">Daarop kan ten aanzien van het COA worden geantwoord dat het voornemen
                        bestaat het toezicht door de IVenJ alsmede een grondslag voor het delen van
                        bijzondere persoonsgegevens mee te nemen in een wijziging van de Wet COA
                        waaraan thans wordt gewerkt. Voor wat betreft de Nationale Politie is in de
                        Politiewet 2012 al uitdrukkelijk geregeld dat de IVenJ toezicht houdt op de
                        politie en de grondslagen voor verwerking van gegevens door de Inspectie
                        zijn geregeld in het Besluit politiegegevens. Voor wat betreft het toezicht
                        dat de IVenJ uitoefent op onderdelen die onder het Ministerie van JenV
                        vallen, kan de IVenJ gegevens van die organisaties als onderdeel van JenV
                        reeds verwerken in het kader van verdere verwerking voor controle en
                        kwaliteitsdoeleinden. Dit laatste geldt na inwerkingtreding van deze wet ook
                        voor de inrichtingen voor vreemdelingenbewaring. Het voorgaande is
                        aanleiding geweest om het eerder voorgestelde artikel 10 Wtvb te
                        schrappen.</text:p>
      <text:h text:style-name="ifm_p_font.italic_mt.5.08mm_page.keep-with-next_ifm" text:outline-level="7">i.<text:s/>Afwegingen ten aanzien van de verwerking van persoonsgegevens</text:h>
      <text:p text:style-name="ifm_p_mt.4.23mm_ifm">De AP heeft opgemerkt dat de memorie van toelichting geen verantwoording
                        bevat van de afwegingen die zijn gemaakt in het licht van de beginselen die
                        op grond van artikel 5 en 6 AVG gelden voor verwerking van persoonsgegevens
                        en de eisen die in dit verband aan de nationale wetgeving worden gesteld.
                        Zij adviseert eerst de toelichting op dit punt aan te vullen met een
                        paragraaf ter zake en het concept met de aangevulde toelichting opnieuw voor
                        advies aan haar voor te leggen.</text:p>
      <text:p text:style-name="ifm_p_mt.3.7mm_ifm">In reactie daarop kan worden opgemerkt dat in paragraaf 2 onder a is
                        aangegeven welke artikelen er als gevolg van de AVG zijn gewijzigd en dat de
                        afwegingen die ten aanzien van de verwerking van persoonsgegevens zijn
                        gemaakt, zijn opgenomen in de artikelsgewijze toelichting. Omdat sprake is
                        van een nota van wijziging en om daarbij te borgen dat elk artikel dat een
                        grondslag voor gegevensverwerking bevat ook is voorzien van een gedegen
                        onderbouwing in het licht van de AVG, is voor die opzet gekozen. Voor de
                        overzichtelijkheid wordt deze opzet thans behouden.</text:p>
      <text:p text:style-name="ifm_p_mt.3.7mm_ifm">Omdat de AP in de afwegingen in de artikelsgewijze toelichting kennelijk
                        geen aanleiding heeft gezien om opmerkingen te maken, zal de nota van
                        wijziging niet nogmaals worden voorgelegd aan de AP. Dit mede gelet op de
                        reeds geruime tijdspanne die de AP heeft gehad om te adviseren.</text:p>
      <text:h text:style-name="ifm_p_font.italic_mt.5.08mm_page.keep-with-next_ifm" text:outline-level="7">j.<text:s/>Camera-observatie</text:h>
      <text:p text:style-name="ifm_p_mt.4.23mm_ifm">De NOvA pleit in zijn advies om de beslissing tot camera-observatie bij
                        plaatsing in de strafcel schriftelijk te doen en appellabel te maken. Het
                        CRM adviseert om in de tekst van de wet op te nemen dat bij een beslissing
                        tot het instellen van cameratoezicht altijd de proportionaliteit en
                        subsidiariteit getoetst moeten worden.</text:p>
      <text:p text:style-name="ifm_p_mt.3.7mm_ifm">Hierop kan worden geantwoord dat de directeur slechts kan besluiten tot
                        cameraobservatie indien dit ter bescherming van de geestelijke of
                        lichamelijke toestand van de vreemdeling noodzakelijk is. De directeur dient
                        daarvoor op grond van artikel 62a, tweede lid, Wtvb eerst advies in te
                        winnen bij een gedragskundige of inrichtingsarts en als dat advies niet kan
                        worden afgewacht, moet de directeur dat advies inwinnen zo spoedig mogelijk
                        na zijn beslissing. Alvorens de directeur besluit tot cameraobservatie moet
                        hij de vreemdeling op grond van artikel 68, eerste lid, onder k, Wtvb in de
                        gelegenheid stellen om te worden gehoord, zoveel mogelijk in een voor hem
                        begrijpelijke taal. Verder dient de directeur op grond van artikel 69,
                        eerste lid, Wtvb de vreemdeling onverwijld <text:span text:style-name="ifm_span_font.italic_ifm">schriftelijk</text:span> en zo veel mogelijk in een voor hem begrijpelijke
                        taal met reden omkleed, gedagtekend en ondertekend mededeling van die
                        beslissing te doen. Daarbij dient de vreemdeling te worden gewezen op het
                        recht dat hij heeft op <text:span text:style-name="ifm_span_font.italic_ifm">bemiddeling, beklag en schorsing
                           van die beslissing</text:span>, zie artikel 69, derde lid, Wtvb. Daarmee is,
                        zoals de NOvA adviseert, reeds voorzien in een schriftelijke beslissing die
                        appellabel is. Tevens is voorzien in waarborgen zodat met de inzet van
                        cameratoezicht terughoudend wordt omgegaan.</text:p>
      <text:h text:style-name="ifm_p_font.italic_mt.5.08mm_page.keep-with-next_ifm" text:outline-level="7">k.<text:s/>Financiële gevolgen</text:h>
      <text:p text:style-name="ifm_p_mt.4.23mm_ifm">De Adviesraad Migratie heeft geadviseerd om voldoende financiële middelen
                        ter beschikking te stellen aan de RSJ om de effectiviteit van rechtsmiddelen
                        te borgen. De RvdR heeft aangegeven dat de nota van wijziging structurele
                        gevolgen heeft voor de werklast van de rechtspraak. In financiële zin komt
                        de structurele stijging in werklast uit op € 234.000 per jaar. De kosten
                        voor de RvdR zijn meegenomen in de financiële paragraaf.</text:p>
      <text:h text:style-name="ifm_p_font.italic_mt.5.08mm_page.keep-with-next_ifm" text:outline-level="7">l.<text:s/>Overig</text:h>
      <text:p text:style-name="ifm_p_mt.4.23mm_ifm">Op de vraag van de RvdR of overeenkomstig artikel 16 Terugkeerrichtlijn is
                        voorzien is in een (apart) regime voor vreemdelingen dat beperkt is tot wat
                        strikt noodzakelijk is om een doeltreffende terugkeerprocedure te
                        waarborgen, kan worden geantwoord dat de Wtvb nu juist beoogt te voorzien in
                        een eigen bestuursrechtelijk regime voor vreemdelingenbewaring. Voor wat
                        betreft de opmerking van de NOvA dat het voorstel niet goed is doordacht
                        omdat vreemdelingen ter fine van uitzetting niet in aanraking horen te komen
                        met strafrechtelijk gedetineerden, kan worden aangegeven dat vreemdelingen
                        altijd gescheiden worden van strafrechtelijk gedetineerden. Daar waar
                        jeugdige vreemdelingen op grond van het vreemdelingenrecht in een justitiële
                        jeugdinrichting worden geplaatst, zal dat plaatsvinden op een afdeling die
                        is ingericht voor die doelgroep en waar geen jeugdigen op strafrechtelijke
                        titel zijn geplaatst</text:p>
      <text:p text:style-name="ifm_p_mt.3.7mm_ifm">De opmerking van de NOvA bij de in artikel 24 van de Wtvb opgenomen
                        mogelijkheid om het bijwonen van godsdienstige of levensbeschouwelijke
                        bijeenkomsten te beperken, wordt niet overgenomen. Met de tekst in artikel
                        24 Wtvb is aangesloten bij de formulering van het vrijwel identieke artikel
                        in de Pbw. Nogmaals wordt benadrukt dat met het beperken van het
                        grondwettelijke recht op vrijheid van godsdienst vanzelfsprekend
                        terughoudend wordt omgegaan.</text:p>
      <text:p text:style-name="ifm_p_mt.3.7mm_ifm">Het advies van de NOvA bij artikel 29, vierde lid (nieuw), Wtvb om de
                        termijn van beperking van het bezoek te bekorten en de
                        verlengingsmogelijkheid te schrappen wordt niet overgenomen. Met deze nota
                        van wijziging is sprake van een verbetering ten opzichte van het
                        oorspronkelijke voorstel, waarbij de beperking van het bezoek niet aan een
                        termijn was gebonden en derhalve gedurende het hele verblijf van de
                        vreemdeling kon voortduren. In een voorkomend geval dient de directeur een
                        afweging te maken van alle belangen ter zake en daarbij weegt het belang van
                        de vreemdeling om voor een eventuele uitzetting nog bezoek te ontvangen
                        uiteraard relatief zwaar mee. De door de NOvA aangestipte situatie dat de
                        directeur het bezoek van familieleden zou weigeren omdat zij te emotioneel
                        zouden zijn, lijkt overigens moeilijk voorstelbaar. Omdat er zich in de
                        praktijk situaties voordoen waarbij de gronden voor verlenging van de
                        bezoekweigering ook na drie maanden aanwezig blijven, moet ook in een
                        verlengingsmogelijkheid worden voorzien. Deze verlengingsmogelijkheid maakt
                        overigens wel dat periodiek opnieuw wordt beoordeeld of bezoekweigering nog
                        noodzakelijk is en geeft de vreemdeling de mogelijkheid ook tegen dit nieuwe
                        oordeel beklag en beroep in te stellen. Gelet hierop blijft ook de
                        verlengingsmogelijkheid van de bezoekweigering gehandhaafd.</text:p>
      <text:p text:style-name="ifm_p_mt.3.7mm_ifm">Het advies van de NOvA om het vijfde lid dat aan artikel 30 Wtvb wordt
                        toegevoegd te schrappen wordt niet overgenomen. Het komt de Nova voor, dat
                        voorschriften aan advocaten met betrekking tot het gebruik van
                        dienstenveloppen of anderszins herkenbare enveloppen te ver voert. Voor het
                        in het leven roepen van zulke voorschriften is volgens de Nova geen noodzaak
                        aangetoond. Het recht op vrij verkeer kan daar niet van afhankelijk worden
                        gemaakt. Deze nota van wijziging regelt dat het voor de Minister mogelijk
                        wordt om nadere regels te stellen omtrent de wijze van verzending van
                        brieven aan en door de in het eerste en tweede lid genoemde personen en
                        instanties. Dit artikel, dat overeenkomst met artikel 37, tweede lid, Pbw
                        wordt omwille van de uitvoerbaarheid gehandhaafd. Op grond van artikel 57,
                        tweede lid, van de Wtvb dient de directeur poststukken van de in artikel 30,
                        eerste en tweede lid, genoemde personen of instanties te onderzoeken in
                        aanwezigheid van de vreemdeling. Daarvoor is wel noodzakelijk dat helder is
                        welke brieven of poststukken van die instanties afkomstig zijn, anders zou
                        de directeur deze poststukken eerst moeten open maken voordat hij de
                        vreemdeling aanwezig kan laten zijn bij het onderzoek. Een regeling op grond
                        van artikel 30, vijfde lid, Wtvb is daarbij behulpzaam.</text:p>
      <text:p text:style-name="ifm_p_mt.3.7mm_ifm">De adviesopmerking van de NOvA bij artikel 36a Wtvb lijkt te berusten op
                        een misvatting. De NOvA adviseert dat hoor ambtenaren van de IND de
                        vreemdeling het recht moeten laten behouden op het uitoefenen van religieuze
                        activiteiten. In artikel 36a Wtvb is geregeld dat de artikelen 23 en 36 voor
                        zover het gaat om de rechten op bewegingsvrijheid en dagbesteding, onverlet
                        laten dat de vreemdeling het onderzoek naar de inwilligbaarheid van de
                        aanvraag om een verblijfsvergunning als bedoeld in de Vw 2000 moet laten
                        voorgaan, indien hij daartoe wordt opgeroepen. In de artikelen 23 en 36
                        wordt niets geregeld ten aanzien van de uitoefening van religieuze
                        activiteiten; dit is geregeld in artikel 24 Wtvb. Artikel 36a Wtvb wijzigt
                        de rechten die vreemdeling op grond van de Wtvb heeft op het belijden van
                        zijn godsdienst dus niet.</text:p>
      <text:h text:style-name="ifm_p_font.bold_mt.5.08mm_page.keep-with-next_ifm" text:outline-level="5">II.<text:s/>Artikelsgewijs deel</text:h>
      <text:h text:style-name="ifm_p_font.bold-italic_mt.5.08mm_page.keep-with-next_ifm" text:outline-level="6">Artikel I, onderdeel 1, artikel 0A,</text:h>
      <text:h text:style-name="ifm_p_font.italic_mt.5.08mm_page.keep-with-next_ifm" text:outline-level="7">Artikel I, onderdeel 4, artikel 0Cc en 0Cd</text:h>
      <text:p text:style-name="ifm_p_mt.4.23mm_ifm">Artikel I, onderdeel 1, artikel 0A strekt ertoe artikel 1 van de Wtvb
                        wijzigen. Het tweede lid van artikel 1 Wtvb bevatte een zogeheten dynamische
                        verwijzing naar artikel 2, onder e, en artikel 21 van de
                           Opvangrichtlijn.<text:note text:id="n12" text:note-class="footnote"><text:note-citation text:label="12 ">12</text:note-citation><text:note-body><text:p text:style-name="ifm_p_font.normal_size.6.93pt_mt..5mm_indent.-0.1161in_mleft.0.1161in_ifm">Richtlijn nr. 2013/33/EU van het Europees parlement en de Raad
                              van 26 juni 2013 tot vaststelling van normen voor de opvang van
                              verzoekers om internationale bescherming.</text:p></text:note-body></text:note> Omdat in de definitie van het begrip ‘niet-begeleide minderjarige’
                        en ‘kwetsbare personen’ in de Wtvb ook al wordt verwezen naar de hiervoor
                        genoemde artikelen uit de Opvangrichtlijn is de dynamische verwijzing in het
                        tweede lid overbodig. Deze is daarom geschrapt.</text:p>
      <text:p text:style-name="ifm_p_mt.3.7mm_ifm">Daarnaast strekt het tweede onderdeel van artikel 0A er toe het begrip
                        ‘familie’ in artikel 1 van de Wtvb te definiëren als bij ministeriële
                        regeling aangewezen groepen vreemdelingen die in een nauwe persoonlijke
                        betrekking tot elkaar staan. In het wetsvoorstel dat thans bij de Eerste
                        Kamer ligt, was opgenomen dat het moet gaan om <text:span text:style-name="ifm_span_font.italic_ifm">meerderjarige</text:span> vreemdelingen. Het gevolg daarvan was dat op de
                        relatieafdeling van de inrichting voor vreemdelingenbewaring als bedoeld in
                        artikel 13, tweede lid, alleen meerderjarige vreemdelingen kunnen worden
                        geplaatst die in een nauwe persoonlijke betrekking tot elkaar staan.
                        Onbedoeld gevolg van deze definitie was ook dat het bezoek van familieleden
                        als bedoeld in artikel 29, zesde lid (nieuw), alleen hoeft plaats te vinden
                        bij het bezoek van meerderjarige familieleden en niet bij minderjarige
                        familieleden. Dit laatste zou onder meer strijd opleveren met artikel 10,
                        vierde lid, Opvangrichtlijn dat bepaalt dat familieleden, juridisch
                        adviseurs of raadslieden en vertegenwoordigers van relevante, door de
                        betrokken lidstaat erkende niet-gouvernementele organisaties contact kunnen
                        onderhouden met verzoekers en hen kunnen bezoeken in omstandigheden waarin
                        de privacy wordt geëerbiedigd. Gelet hierop is de definitie van familie
                        aangepast zodat meerderjarigheid niet langer een vereiste is.</text:p>
      <text:p text:style-name="ifm_p_mt.3.7mm_ifm">Om er voor te zorgen dat de relatieafdeling bedoeld blijft voor
                        meerderjarige familieleden, is in onderdeel 4 van deze nota van wijziging,
                        subonderdeel 0Cc en 0Cd, artikel 13, tweede lid, en artikel 19, derde lid,
                        van de Wtvb aangepast. Daarin is opgenomen dat het moet gaan om <text:span text:style-name="ifm_span_font.italic_ifm">meerderjarige</text:span> familieleden.</text:p>
      <text:p text:style-name="ifm_p_mt.3.7mm_ifm">Het derde onderdeel van artikel 0A betreft een redactionele
                        verbetering.</text:p>
      <text:h text:style-name="ifm_p_font.bold-italic_mt.5.08mm_page.keep-with-next_ifm" text:outline-level="6">Artikel I, onderdeel 2, artikel 0B</text:h>
      <text:p text:style-name="ifm_p_mt.4.23mm_ifm">Het eerste onderdeel van artikel 0B strekt tot aanvulling van artikel 4,
                     eerste lid, Wtvb en bepaalt dat een inrichting kan zijn gevestigd op
                     verschillende locaties binnen hetzelfde arrondissement. Daarmee wordt
                     aangesloten bij de wijziging van artikel 3, eerste lid, Pbw per 1 januari
                     2021.</text:p>
      <text:p text:style-name="ifm_p_mt.3.7mm_ifm">De vraag of sprake is van een inrichting voor vreemdelingenbewaring is van
                     belang om te bepalen wie bevoegd is de beslissing tot overplaatsing te nemen.
                     Voor de beslissing tot overplaatsing binnen een inrichting (interne
                     overplaatsing) is de directeur bevoegd. Voor de beslissing tot overplaatsing
                     van de ene naar de andere penitentiaire inrichting (externe overplaatsing) is
                     de Minister van Veiligheid en Justitie (namens hem de selectiefunctionaris)
                     bevoegd.</text:p>
      <text:p text:style-name="ifm_p_mt.3.7mm_ifm">Het tweede onderdeel van artikel 0B regelt de mandaatverlening betreffende de
                     bevoegdheid tot het vaststellen van algemeen verbindende voorschriften. Deze
                     bevoegdheid kan slechts worden gemandateerd, indien bij de toekenning van die
                     bevoegdheid in mandaatverlening is voorzien (artikel 10:3, tweede lid, onder a,
                     Awb). In de praktijk van het gevangeniswezen bestaat deze bevoegdheid reeds
                     omdat het wenselijk wordt geacht dat door de staatssecretaris van Justitie en
                     Veiligheid te geven algemeen verbindende voorschriften van met name technische
                     en administratieve aard uit zijn naam worden ondertekend door de
                     Directeur-Generaal (DG) van DJI.<text:note text:id="n13" text:note-class="footnote"><text:note-citation text:label="13 ">13</text:note-citation><text:note-body><text:p text:style-name="ifm_p_font.normal_size.6.93pt_mt..5mm_indent.-0.1161in_mleft.0.1161in_ifm">Kamerstukken II 1994/95, 24 263, nr. 3, blz. 18.</text:p></text:note-body></text:note> Gelet op het uitgangspunt dat met een dergelijke mandaatverlening grote
                     terughoudendheid moet worden betracht, blijft de mandaatverlening beperkt tot
                     de DG van DJI en is ondermandaat niet toegestaan.</text:p>
      <text:p text:style-name="ifm_p_mt.3.7mm_ifm">Het derde onderdeel van artikel 0B regelt dat de aanwijzing als
                     plaatsvervanger van de directeur kan worden beperkt tot het nemen van een in de
                     aanwijzing bepaalde beslissing als bedoeld in artikel 5, vijfde lid, onder a,
                     d, e en i, Wtvb. In het oorspronkelijk voorstel was een verwijzing opgenomen
                     naar artikel 5, vijfde lid onder b, c en h van de Wtvb. Met de hier
                     voorgestelde wijziging wordt geregeld dat de aanwijzing als plaatsvervanger kan
                     worden beperkt tot:</text:p>
      <text:p text:style-name="ifm_p_ifm">–  de plaatsing in het beheersregime en de verlenging daarvan, bedoeld in
                           artikel 18;</text:p>
      <text:p text:style-name="ifm_p_ifm">–  de uitsluiting van deelname aan activiteiten en de verlenging daarvan,
                           bedoeld in artikel 49;</text:p>
      <text:p text:style-name="ifm_p_ifm">–  de plaatsing in afzondering en de verlenging daarvan, bedoeld in artikel
                           50, en</text:p>
      <text:p text:style-name="ifm_p_ifm">–  de oplegging van een disciplinaire maatregel als bedoeld in artikel 62
                           van de Wtvb en de toepassing van de artikelen 62b, derde en vierde lid,
                           en artikel 65, eerste en tweede lid.</text:p>
      <text:p text:style-name="ifm_p_mt.3.7mm_ifm">Daarmee komt dit artikel nu, voor zover van toepassing, materieel overeen met
                     artikel 3, vierde lid, Pbw. Dit artikel in de Pbw is momenteel van toepassing
                     op inrichtingen voor vreemdelingenbewaring en regelt tot welke beslissingen de
                     aanwijzing van de directeur kan worden beperkt.</text:p>
      <text:h text:style-name="ifm_p_font.bold-italic_mt.5.08mm_page.keep-with-next_ifm" text:outline-level="6">Artikel I, onderdeel 3, wijziging artikel B</text:h>
      <text:p text:style-name="ifm_p_mt.4.23mm_ifm">Deze wijziging voorziet in wijziging van artikel 5, vijfde lid, onder i van de
                     Wtvb. Artikel 5, vijfde lid bepaalt welke beslissingen zijn voorbehouden aan de
                     directeur. Deze aanvulling zorgt ervoor dat ook de toepassing van de volgende
                     bevoegdheden zijn voorbehouden aan de directeur:</text:p>
      <text:p text:style-name="ifm_p_ifm">–  bij het overtreden van een voorwaarde binnen de proeftijd kan de
                           directeur bepalen dat de opgelegde voorwaardelijke straf geheel of ten
                           dele ten uitvoer wordt gelegd danwel de directeur kan een
                           onvoorwaardelijke straf geheel of ten dele omzetten in een
                           voorwaardelijke straf (zie het nieuw ingevoegde artikel 62b, derde en
                           vierde lid);</text:p>
      <text:p text:style-name="ifm_p_ifm">–  de tenuitvoerlegging van de opsluiting in een strafcel kan in een andere
                           inrichting of afdeling worden ondergaan (zie artikel 65, eerste en tweede
                           lid).</text:p>
      <text:p text:style-name="ifm_p_mt.3.7mm_ifm">Artikel 5, vierde lid, onder i van de Pbw beperkt het nemen van beslissingen
                     omtrent de toepassing van deze bevoegdheden eveneens tot de directeur.</text:p>
      <text:h text:style-name="ifm_p_font.bold-italic_mt.5.08mm_page.keep-with-next_ifm" text:outline-level="6">Artikel I, onderdeel 4, artikel OC</text:h>
      <text:p text:style-name="ifm_p_mt.4.23mm_ifm">Na artikel 7 Wtvb wordt een nieuw artikel 7a ingevoegd dat de directeur ertoe
                     verplicht een meldcode huiselijk geweld en kindermishandeling op te stellen. De
                     Wet verplichte meldcode huiselijk geweld en kindermishandeling (<text:span text:style-name="ifm_span_font.italic_mt.4.23mm_ifm">Stb</text:span>. 2013, 247) verplicht werkgevers om in een aantal
                     sectoren, onder meer voor professionals werkzaam bij justitie, een meldcode
                     vast te stellen en te implementeren. Deze verplichting wordt op grond van dit
                     artikel opgelegd aan diegene die verantwoordelijk is voor het beheer van de
                     inrichting en die daartoe door de Staatssecretaris van Justitie en Veiligheid
                     is aangewezen. In het geval van de inrichting voor vreemdelingenbewaring is dat
                     de directeur. Hij heeft in het kader van zijn taak om toezicht te houden op de
                     wijze van tenuitvoerlegging van de vrijheidsbeneming in de inrichting of
                     afdeling, ook tot taak toe te zien op de wijze waarop zijn personeelsleden en
                     medewerkers omgaan met signalen van geweld, die zij opvangen in het kader van
                     hun contact met vreemdelingen. Het gebruik van een meldcode valt daarom ook
                     onder zijn toezichthoudende rol. Deze verplichting geldt momenteel al in
                     inrichtingen voor vreemdelingenbewaring op grond van artikel 5a van de
                     Pbw.</text:p>
      <text:h text:style-name="ifm_p_font.bold-italic_mt.5.08mm_page.keep-with-next_ifm" text:outline-level="6">Artikel I, onderdeel 4, artikel 0Ca</text:h>
      <text:p text:style-name="ifm_p_mt.4.23mm_ifm">Dit onderdeel vervangt artikel 10 van de Wtvb door een nieuw artikel. Waarom
                     de inhoud van artikel 10 Wtvb is geschrapt, is toegelicht in paragraaf 4 onder
                     het kopje ‘h. Grondslag gegevensdeling met de Inspectie voor Justitie en
                     Veiligheid’.</text:p>
      <text:p text:style-name="ifm_p_mt.3.7mm_ifm">Het nieuwe artikel 10 regelt dat de Minister de verwerkingsverantwoordelijke
                     is voor de persoonsgegevens, waaronder bijzondere persoonsgegevens, van de
                     vreemdeling en zijn bezoeker en dat de Minister deze mag verwerken indien dit
                     noodzakelijk is voor de tenuitvoerlegging van de vreemdelingenbewaring op grond
                     van deze wet. Het tweede lid regelt dat de directeur van de inrichting voor
                     vreemdelingenbewaring het beheer voert over deze gegevens. Bij de vormgeving
                     van dit artikel is aansluiting gezocht bij de Wet justitiële en
                     strafvorderlijke gegevens (Wjsg), omdat deze thans het juridische kader vormt
                     voor de wijze waarop tenuitvoerleggingsgegevens in een penitentiaire inrichting
                     kunnen worden verwerkt. In artikel 1, onder d en onder k, 3° Wjsg juncto
                     artikel 51a Wjsg is geregeld dat de Minister verwerkingsverantwoordelijke is
                     voor tenuitvoerleggingsgegevens en dat de directeur over deze gegevens het
                     beheer voert. Met de regeling in het nieuwe artikel 10 Wtvb is derhalve geen
                     wijziging beoogd in de verantwoordelijkheden voor de verwerking van
                     persoonsgegevens.</text:p>
      <text:h text:style-name="ifm_p_font.bold-italic_mt.5.08mm_page.keep-with-next_ifm" text:outline-level="6">Artikel I, onderdeel 4, artikel 0Cb</text:h>
      <text:p text:style-name="ifm_p_mt.4.23mm_ifm">Met deze wijziging wordt aan artikel 11, tweede lid, Wtvb toegevoegd dat de
                     Minister in afwijking van het eerste lid volgens de procedure van artikel 15
                     Wtvb een vreemdeling ook kan onderbrengen in een inrichting die is aangewezen
                     als justitiële jeugdinrichting in de zin van de Beginselenwet justitiële
                     jeugdinrichtingen (Bjj) indien bijzondere opvang of beveiliging noodzakelijk is
                     in verband met de persoonlijkheid, dan wel de lichamelijke of de geestelijke
                     gezondheidstoestand van de vreemdeling. In het oorspronkelijke wetsvoorstel was
                     reeds geregeld dat artikel 97 de Bjj op dit punt zou wijzigen. Met deze
                     wijziging is dit ook opgenomen in artikel 11, tweede lid, Wtvb waarin wordt
                     geregeld waar de Minister de vreemdeling kan onderbrengen.</text:p>
      <text:p text:style-name="ifm_p_mt.3.7mm_ifm">Dat de Minister bevoegd is een vreemdeling in een justitiële jeugdinrichting
                     te plaatsen, laat onverlet dat niet-begeleide minderjarigen op grond van
                     artikel 41 niet in een jji kunnen worden geplaatst. Deze hier voorgestelde
                     wijziging van artikel 11, tweede lid, Wtvb, brengt daarin geen
                     verandering.</text:p>
      <text:h text:style-name="ifm_p_font.bold-italic_mt.5.08mm_page.keep-with-next_ifm" text:outline-level="6">Artikel I, onderdeel 4, artikel 0Ce</text:h>
      <text:p text:style-name="ifm_p_mt.4.23mm_ifm">Dit onderdeel wijzigt artikel 20, eerste lid, Wtvb door de bevoegdheid om een
                     vreemdeling op een afdeling voor bijzondere opvang onder te brengen ook toe te
                     kennen aan de directeur. Artikel 20, eerste lid, regelde reeds dat de Minister
                     deze bevoegdheid had. Het is in het belang van de vreemdeling als ook de
                     directeur de vreemdeling, gelet op diens persoonlijkheid, lichamelijke of
                     geestelijke toestand, in de bijzondere opvang kan plaatsen. Hierbij kan gedacht
                     worden aan plaatsing van de vreemdeling op de Extra Zorgafdeling (EZA), bedoeld
                     voor het stabiliseren en beschermen van kwetsbare vreemdelingen en deze waar
                     nodig te motiveren voor een zorgtraject. Onder de Pbw is de directeur reeds
                     bevoegd de vreemdeling op deze afdeling te plaatsen. Op basis van contact met
                     de psycholoog in de inrichting volgt de beoordeling welke afdeling het meest
                     passend is. Indien enkel de Minister bevoegd is tot plaatsing op de EZA dient
                     de inrichting, of de vreemdeling zelf, een overplaatsingsverzoek voor te
                     bereiden en in te dienen bij de selectiefunctionaris, waarna de
                     selectiefunctionaris hierover een besluit neemt. In de praktijk zal dit
                     betekenen dat een zorgbehoevende vreemdeling langer zal moeten wachten op
                     plaatsing op de EZA dan wanneer de directeur zelf bevoegd is om op basis van
                     intern advies dit besluit te nemen. De voorgestelde wijziging maakt het
                     mogelijk de huidige werkwijze te continueren. Tevens biedt dit de mogelijkheid
                     om lokaal bijzondere afdelingen te ontwikkelen alvorens deze, waar nodig, op
                     landelijk niveau worden geformaliseerd.</text:p>
      <text:h text:style-name="ifm_p_font.bold-italic_mt.5.08mm_page.keep-with-next_ifm" text:outline-level="6">Artikel I, onderdeel 4, artikel 0Cf</text:h>
      <text:p text:style-name="ifm_p_mt.4.23mm_ifm">Dit onderdeel voorziet in toevoeging van een tweede lid aan artikel 22 van de
                     Wtvb. Daardoor wordt het mogelijk om indien dat in uitzonderlijke
                     omstandigheden noodzakelijk is voor ten hoogste twee maanden bij ministeriële
                     regeling af te wijken van het:</text:p>
      <text:p text:style-name="ifm_p_ifm">–  maximumaantal uren per etmaal waarin de vreemdeling gehouden is in de
                           gesloten verblijfsruimte te verblijven (artikel 22, eerste lid, aanhef en
                           onder b, Wtvb);</text:p>
      <text:p text:style-name="ifm_p_ifm">–  recht op dagbesteding gedurende een bij algemene maatregel van bestuur
                           te bepalen minimumaantal uren per week (artikel 23, eerste lid,
                           Wtvb);</text:p>
      <text:p text:style-name="ifm_p_ifm">–  het recht op bezoek (artikel 29, eerste lid, Wtvb);</text:p>
      <text:p text:style-name="ifm_p_ifm">–  recht op lichamelijke oefening en het beoefenen van sport (artikel 23,
                           tweede lid, onder c, Wtvb);</text:p>
      <text:p text:style-name="ifm_p_ifm">–  recht op recreatieve activiteiten (artikel 23, tweede lid, onder d,
                           Wtvb).</text:p>
      <text:p text:style-name="ifm_p_mt.3.7mm_ifm">Bij uitzonderlijke omstandigheden als hier bedoeld moet het gaan om
                     omstandigheden die niet voorzienbaar zijn en die zo uitzonderlijk zijn dat daar
                     bij het maken van de Wtvb geen rekening kon worden gehouden. Te denken is in
                     dit verband aan het zich voordoen van een pandemie. Niet als uitzonderlijke
                     omstandigheid kwalificeert een tekort aan personeel als gevolg van krapte op de
                     arbeidsmarkt. Dit is immers een situatie die van tevoren voorzienbaar is. Zie
                     voor een uitgebreide toelichting op het begrip uitzonderlijke omstandigheden
                     ook paragraaf 4 onder a.</text:p>
      <text:p text:style-name="ifm_p_mt.3.7mm_ifm">Er kan alleen bij ministeriële regeling van de genoemde rechten worden
                     afgeweken indien dit in verband met uitzonderlijke omstandigheden noodzakelijk
                     is en op de voor de vreemdeling minst ingrijpende wijze. Indien de noodzaak
                     voor de ministeriële regeling niet meer aanwezig is, moet deze worden
                     ingetrokken.</text:p>
      <text:p text:style-name="ifm_p_mt.3.7mm_ifm">De regeling kan telkens met ten hoogste twee maanden worden verlengd, indien
                     de noodzaak blijft bestaan.</text:p>
      <text:p text:style-name="ifm_p_mt.3.7mm_ifm">Voor de volledigheid wordt opgemerkt dat het recht van de vreemdeling op
                     verblijf in de buitenlucht, niet kan worden beperkt. Het recht op verblijf in
                     de buitenlucht voor ten minste één uur per dag is een recht dat rechtstreeks
                     voortvloeit uit internationaal recht en soft law instrumenten zoals de
                     standaarden van de European Committee for the Prevention of Torture and Inhuman
                     or Degrading Treatment or Punishment (CPT).<text:note text:id="n14" text:note-class="footnote"><text:note-citation text:label="14 ">14</text:note-citation><text:note-body><text:p text:style-name="ifm_p_font.normal_size.6.93pt_mt..5mm_indent.-0.1161in_mleft.0.1161in_ifm">Zie http://www.coe.int/en/web/cpt/standards, onder meer nr. 48.
                           Zie ook de European Prison Rules van de Raad van Europa nr. 27.1 https://rm.coe.int/european-prison-rules-978-92-871-5982-3/16806ab9ae
                           en de Standard minimum rules for the treatment of prisoners nr. 21(1)
                              https://www.unodc.org/pdf/criminal_justice/UN_Standard_Minimum_Rules_for_the_Treatment_of_Prisoners.pdf.</text:p></text:note-body></text:note> Dit recht wordt volgens vaste jurisprudentie van de Raad voor
                     Strafrechtstoepassing en Jeugdbescherming (RSJ) daarom als een onvervreemdbaar
                     fundamenteel recht voor de ingeslotene aangemerkt.<text:note text:id="n15" text:note-class="footnote"><text:note-citation text:label="15 ">15</text:note-citation><text:note-body><text:p text:style-name="ifm_p_font.normal_size.6.93pt_mt..5mm_indent.-0.1161in_mleft.0.1161in_ifm">Bijvoorbeeld RSJ 15 juli 2020, R-19/4066/GA en RSJ
                           7 november 2012, 12/1753/TA en 12/1762/TA.</text:p></text:note-body></text:note></text:p>
      <text:p text:style-name="ifm_p_mt.3.7mm_ifm">Voor het beheersregime wordt eenzelfde uitzonderingsmogelijkheid gecreëerd in
                     artikel 36, Wtvb. Dit wordt besproken bij de toelichting op Artikel I,
                     onderdeel 4, artikel 0Ck. En voor de gesloten gezinsvoorziening is eenzelfde
                     voorziening opgenomen in artikel 43, tweede lid, Wtvb. Dit wordt besproken bij
                     de toelichting op artikel I, onderdeel 5, wijziging van onderdeel C, tweede
                     lid.</text:p>
      <text:h text:style-name="ifm_p_font.bold-italic_mt.5.08mm_page.keep-with-next_ifm" text:outline-level="6">Artikel I, onderdeel 4, artikel 0Cg</text:h>
      <text:p text:style-name="ifm_p_mt.4.23mm_ifm">Dit onderdeel wijzigt artikel 24 van de Wtvb en regelt dat artikel 49 van de
                     Wtvb van overeenkomstige toepassing is op de mogelijkheid van de vreemdeling om
                     op in de huisregels vastgestelde tijden en plaatsen in de inrichting te houden
                     godsdienstige of levensbeschouwelijke bijeenkomsten van zijn keuze bij te
                     wonen. In artikel 49 Wtvb is geregeld dat de directeur een vreemdeling kan
                     uitsluiten van deelname aan een of meer activiteiten indien dit in het belang
                     van de handhaving van de orde of de veiligheid in de inrichting dan wel van een
                     ongestoorde tenuitvoerlegging van de vreemdelingenbewaring noodzakelijk is,
                     indien dit ter bescherming van de betrokken vreemdeling noodzakelijk is danwel
                     in geval van ziekmelding of ziekte van de betrokken vreemdeling. De uitsluiting
                     ingevolge het eerste lid duurt ten hoogste twee weken. De directeur kan deze
                     uitsluiting telkens voor ten hoogste twee weken verlengen, indien hij tot het
                     oordeel is gekomen dat de noodzaak tot uitsluiting nog bestaat. Op grond van
                     artikel 41, derde lid onder c, Pbw is dit de huidige situatie in
                     vreemdelingenbewaring en het is noodzakelijk deze mogelijkheid onder de Wtvb te
                     continueren. Gelet op het feit dat met het uitsluiten van de vreemdeling van de
                     in de inrichting te houden godsdienstige of levensbeschouwelijke bijeenkomsten
                     een inbreuk wordt gemaakt op het recht de godsdienst vrijelijk te belijden,
                     wordt met de inzet daarvan vanzelfsprekend zeer terughoudend omgegaan. In een
                     voorkomend geval zal moeten worden gezocht naar een alternatieve wijze waarop
                     de vreemdeling aan dit recht invulling kan geven.</text:p>
      <text:h text:style-name="ifm_p_font.bold-italic_mt.5.08mm_page.keep-with-next_ifm" text:outline-level="6">Artikel I, onderdeel 4, artikel 0Ch</text:h>
      <text:p text:style-name="ifm_p_mt.4.23mm_ifm">Dit artikel wijzigt artikel 25, derde lid, onder c, van de Wtvb. Zoals reeds
                     is aangestipt in paragraaf 2 kwam uit de Eaut bij de Wtvb van februari 2024
                     naar voren dat de in de Wtvb geregelde procedure voor detentieongeschiktheid
                     voor het NIFP niet uitvoerbaar is. Het NIFP verwacht dat extra medische
                     adviseurs zullen moeten worden geworven omdat het aantal verzoeken om de
                     detentiegeschiktheid van vreemdelingen te beoordelen, zal toenemen evenals het
                     aantal beroepsprocedures. Dit zal naar verwachting door medisch adviseurs als
                     ingrijpend worden ervaren en bovendien wordt het werk inhoudelijk veel minder
                     aantrekkelijk omdat de bulk van het werk zal bestaan uit de relatief eenvoudige
                     detentiegeschiktheidsonderzoeken. Dit kan medisch adviseurs snel doen afhaken,
                     waarna opnieuw zal moeten worden geworven. Het voorgaande maakt dat de werkdruk
                     verder oplopen en dat de werkzaamheden zich vooral zullen toespitsen op
                     spoedklussen, zoals een detentiegeschiktheidsonderzoek. Dit versterkt nog extra
                     de kans op uitval en uitstroom van medisch adviseurs, wat erg onwenselijk is
                     bij de toch al krappe arbeidsmarkt.</text:p>
      <text:p text:style-name="ifm_p_mt.3.7mm_ifm">Gelet hierop is er voor gekozen artikel 25, derde lid, onder c, Wtvb met deze
                     nota van wijziging zodanig aan te passen dat de inrichtingsarts toetst of een
                     verzoek van de vreemdeling om zijn detentiegeschiktheid te beoordelen niet
                     klaarblijkelijk van elke grond is ontbloot. Het spreekt voor zich dat een
                     verzoek om de detentiegeschiktheid te beoordelen moet zijn onderbouwd met
                     feiten en omstandigheden waaruit de detentieongeschiktheid blijkt. Wordt een
                     verzoek gedaan vanwege een niet complexe aandoening waarvoor de benodigde zorg
                     is geregeld dan is evident dat die zorg in of vanuit de inrichting kan worden
                     verleend. Is de inrichtingsarts van oordeel dat het verzoek klaarblijkelijk van
                     elke grond is ontbloot, dan wordt het verzoek niet doorgeleid naar de medisch
                     adviseur. Tegen dit handelen van de inrichtingsarts staat op grond van artikel
                     89 e.v. Wtvb rechtsbescherming open. Daarvan maakt voorbemiddeling door een
                     daartoe aangewezen ambtenaar van de inrichting en bemiddeling door de medisch
                     adviseur onderdeel uit, evenals het indienen van een beroepschrift bij de
                     RSJ.</text:p>
      <text:p text:style-name="ifm_p_mt.3.7mm_ifm">Is het verzoek niet klaarblijkelijk van elke grond ontbloot, dan wordt het
                     verzoek doorgeleid en beoordeelt de medisch adviseur van het NIFP het verzoek.
                     Tegen het advies van de medisch adviseur staat direct beroep bij de RSJ open op
                     grond van artikel 94 Wtvb.<text:note text:id="n16" text:note-class="footnote"><text:note-citation text:label="16 ">16</text:note-citation><text:note-body><text:p text:style-name="ifm_p_font.normal_size.6.93pt_mt..5mm_indent.-0.1161in_mleft.0.1161in_ifm">Voor die vorm van rechtsbescherming, zonder bemiddeling en
                           voorbemiddeling, is destijds blijkens de Memorie van Toelichting bewust
                           gekozen: ‘Wat betreft de rechtsbescherming in het kader van het onderzoek
                           naar detentieongeschiktheid het volgende. Dit onderzoek bestaat uit een
                           medisch deel (te weten het advies van de Medisch Adviseur) en een
                           afweging van de directeur omtrent de orde en veiligheid, waarbij de
                           directeur overigens over het algemeen het advies van de Medisch Adviseur
                           zal opvolgen. Om in adequate rechtsbescherming te voorzien met betrekking
                           tot het medische handelen van de Medisch Adviseur wordt in artikel 94 een
                           rechtstreeks beroep bij de RSJ geïntroduceerd. De voorbemiddeling en
                           bemiddeling met betrokkenheid van de Medisch Adviseur lenen zich niet
                           goed voor situaties waarin het medisch handelen van de Medisch Adviseur
                           zelf ter discussie staat.’, zie Kamerstukken II 2015/16, 34 309,
                              nr. 3, artikelsgewijze toelichting bij artikel 25.</text:p></text:note-body></text:note> Wellicht ten overvloede wordt hier opgemerkt dat dit een rechtsgang
                     betreft die alleen open staat voor vreemdelingen en niet voor gedetineerden, nu
                     de Wtvb alleen maar betrekking heeft op vreemdelingen in bewaring.</text:p>
      <text:h text:style-name="ifm_p_font.bold-italic_mt.5.08mm_page.keep-with-next_ifm" text:outline-level="6">Artikel I, onderdeel 4, artikel 0Ci</text:h>
      <text:p text:style-name="ifm_p_mt.4.23mm_ifm">Dit artikel wijzigt artikel 29 van de Wtvb. Ten eerste wordt het derde lid van
                     artikel 29 Wtvb geschrapt omdat deze grondslag niet nodig blijkt. Een
                     bevoegdheid om <text:span text:style-name="ifm_span_font.italic_mt.4.23mm_ifm">in het kader van de orde en
                        veiligheid</text:span> persoonsgegevens van bezoekers te verwerken is evenmin
                     opgenomen in de Pbw. Bovendien lijkt een dergelijke bevoegdheid ook niet nodig
                     om de orde en veiligheid in de inrichting te bewaren gelet op de overige
                     bevoegdheden die de directeur op grond van artikel 29 Wtvb heeft om de bezoeker
                     om zijn legitimatie te vragen, de toelating van een bezoeker afhankelijk te
                     stellen van diens bereidheid zich bij binnenkomst aan zijn kleding te laten
                     onderzoeken en meegebrachte voorwerpen te laten controleren en in beslag te
                     nemen en toezicht op het bezoek uit te oefenen danwel het bezoek te
                     weigeren.</text:p>
      <text:p text:style-name="ifm_p_mt.3.7mm_ifm">Wellicht ten overvloede wordt opgemerkt dat de directeur persoonsgegevens van
                     een bezoeker kan verwerken als hem de toegang wordt geweigerd (op grond van
                     artikel 29, vierde lid (nieuw) Wtvb). De bevoegdheid om het bezoek de toegang
                     te weigeren, heeft de directeur in het kader van een taak van algemeen belang,
                     namelijk het verzekeren van een ongestoorde tenuitvoerlegging van de
                     vreemdelingenbewaring en het handhaven van de orde en veiligheid in de
                     inrichting voor vreemdelingenbewaring (zie artikel 5, eerste lid, Wtvb). Op
                     grond van artikel 6, eerste lid, onder e, AVG mag de directeur in dat kader dan
                     ook (gewone) persoonsgegevens van de bezoeker verwerken. Artikel 66 Wtvb ziet
                     op de verwerking van persoonsgegevens van de vreemdeling en het bezoek in het
                     kader van de terugkeer.</text:p>
      <text:p text:style-name="ifm_p_mt.3.7mm_ifm">Ten tweede wordt artikel 29, derde lid (nieuw), gewijzigd in die zin dat aan
                     de tweede zin wordt toegevoegd dat de directeur door het bezoek meegebrachte
                     voorwerpen die een gevaar kunnen opleveren voor de orde en veiligheid in de
                     inrichting voor de duur van het bezoek in beslag kan doen nemen, <text:span text:style-name="ifm_span_font.italic_ifm">tegen afgifte van een bewijs van ontvangst</text:span> dan wel deze
                     voorwerpen aan een opsporingsambtenaar ter hand kan stellen met het oog op de
                     voorkoming of opsporing van strafbare feiten. Met het bewijs van afgifte kan de
                     bezoeker aantonen dat hij een voorwerp dat tot zijn eigendom behoort of dat hij
                     onder zicht houdt, heeft moeten afgeven en kan hij het bij vertrek uit de
                     inrichting weer meenemen.</text:p>
      <text:p text:style-name="ifm_p_mt.3.7mm_ifm">Het derde onderdeel van dit artikel voegt een zin toe aan artikel 29, vierde
                     lid (nieuw), Wtvb. Artikel 29 bepaalde reeds dat indien de handhaving van de
                     orde en veiligheid in de inrichting dit noodzakelijk maakt, de directeur een
                     bezoeker de toegang tot of het voortgezet verblijf in de inrichting kan
                     weigeren. Dit onderdeel van de nota van wijziging regelt dat deze weigering
                     geldt voor <text:span text:style-name="ifm_span_font.italic_ifm">ten hoogste drie maanden</text:span>. Een onbeperkte
                     weigering van het bezoek acht de regering niet proportioneel. Daarom is een
                     beperking in de tijd van drie maanden aangebracht. Na ommekomst van die periode
                     kan de betreffende bezoeker weer worden toegelaten, tenzij de weigering van de
                     toegang nog steeds noodzakelijk is. De weigering kan telkens met drie maanden
                     worden verlengd, indien de gronden voor weigering nog steeds aanwezig
                     zijn.</text:p>
      <text:p text:style-name="ifm_p_mt.3.7mm_ifm">Het vierde onderdeel van dit artikel voegt een grondslag voor de verwerking
                     van persoonsgegevens van familie van de vreemdeling toe aan artikel 29, zesde
                     lid (nieuw), Wtvb. Dat artikellid regelde ter uitvoering van artikel 10, vierde
                     lid Opvangrichtlijn reeds dat bezoek van familie van de vreemdeling plaatsvindt
                     in omstandigheden waarin de persoonlijke levenssfeer wordt geëerbiedigd.
                     Hiervoor zal een zogenaamde familiekamer worden ingericht met een huiselijke
                     sfeer. Om te kunnen vaststellen of iemand familie van de vreemdeling is, kan de
                     vreemdeling bewijsstukken overleggen waaruit die familieband blijkt.</text:p>
      <text:p text:style-name="ifm_p_mt.3.7mm_ifm">Bij afwezigheid van bewijstukken kan de directeur aan het COA en de IND vragen
                     om informatie te leveren. Artikel 29, zesde lid (nieuw) bepaalt daarom dat om
                     vast te stellen dat een persoon familie van de vreemdeling is en bezoek
                     derhalve kan plaatsvinden in omstandigheden waarin de persoonlijke levenssfeer
                     van de vreemdeling wordt geëerbiedigd, het COA en de IND persoonsgegevens over
                     de familie van de vreemdeling op diens verzoek aan de directeur kunnen
                     verstrekken. Bij het COA wordt gevraagd of de vreemdeling samen met zijn
                     familie een sociale eenheid is en in welke samenstelling zij binnen de
                     COA-locatie verbleven. Aan de IND kan worden gevraagd naar het bestaan van
                     familie van de vreemdeling. Voor de volledigheid wordt opgemerkt dat artikel
                     107, vierde lid, Vw 2000 een grondslag voor de Minister (en namens deze de IND)
                     biedt voor het verstrekken van deze gegevens aan de directeur. Als de bezoeker
                     naar aanleiding van deze uitvraag aangemerkt wordt als familie, worden zijn
                     gegevens geregistreerd in het vreemdelingendossier van de betreffende
                     vreemdeling en bij de beveiliging zodat men weet dat deze bezoeker recht heeft
                     op bezoek in persoonlijke sfeer en dit onderzoek niet elk bezoek hoeft te
                     worden herhaald.</text:p>
      <text:p text:style-name="ifm_p_mt.3.7mm_ifm">Persoonsgegevens mogen op grond van artikel 5 AVG slechts worden verwerkt als
                     dit rechtmatig, behoorlijk en transparant is, en dit noodzakelijk is voor
                     welbepaalde, uitdrukkelijk omschreven en gerechtvaardigde doeleinden en mogen
                     niet worden verder verwerkt op een met die doeleinden onverenigbare wijze. Van
                     gerechtvaardigde verwerking is in het onderhavige geval sprake. Verwerking is
                     immers noodzakelijk voor een taak van algemeen belang, te weten het uitvoeren
                     van artikel 10, vierde lid, Opvangrichtlijn, dat deels wordt geïmplementeerd in
                     artikel 29, zesde lid, Wtvb. Het doel van de verwerking wordt in artikel 29,
                     zesde lid (nieuw), welbepaald en uitdrukkelijk omschreven: te weten het
                     vaststellen dat een persoon in familierechtelijke betrekking tot de vreemdeling
                     staat. Daarnaast is een bewaartermijn opgenomen van deze persoonsgegevens. Deze
                     gegevens worden vernietigd indien de vreemdeling de inrichting voor
                     vreemdelingenbewaring definitief verlaat. Het bewaren van deze gegevens is dan
                     immers niet langer noodzakelijk.</text:p>
      <text:h text:style-name="ifm_p_font.bold-italic_mt.5.08mm_page.keep-with-next_ifm" text:outline-level="6">Artikel I, onderdeel 4, artikel 0Cj</text:h>
      <text:p text:style-name="ifm_p_mt.4.23mm_ifm">Het eerste onderdeel van dit artikel wijzigt het eerste lid van artikel 30 van
                     de Wtvb. Daarmee is de kring van personen die buiten de door de directeur
                     vastgestelde bezoektijden en – plaatsen toegang heeft tot de vreemdeling gelijk
                     aan de personen die toegang hebben tot een gedetineerde op grond van het
                     gelijkluidende artikel 37, eerste lid, onder g en h, Pbw.</text:p>
      <text:p text:style-name="ifm_p_mt.3.7mm_ifm">Het tweede en vierde onderdeel betreffen wijzigingen van redactionele
                     aard.</text:p>
      <text:p text:style-name="ifm_p_mt.3.7mm_ifm">Het derde onderdeel vervangt het derde lid van artikel 30 van de Wtvb. Door
                        het vervallen van artikel 29, derde lid, is een uitzondering op dat artikel
                        in artikel 30 niet meer noodzakelijk. Er is een nieuw derde lid ingevoegd in
                        artikel 30 Wtvb waarin wordt geregeld dat de rechtsbijstandverlener van de
                        vreemdeling toegang heeft tot de vreemdeling tussen 8 uur ’s ochtends en
                        23 uur in de avond. De vreemdeling heeft het recht om zijn
                        rechtsbijstandsverlener te allen tijde, voor eigen rekening, te bellen.</text:p>
      <text:p text:style-name="ifm_p_ifm">Aanvankelijk was in het eerste lid van artikel 30 Wtvb opgenomen dat de
                        rechtsbijstandsverlener te allen tijde toegang had tot de vreemdeling. Zoals
                        vermeld in paragraaf 2 is uit de Ex ante Uitvoeringstoets bij de Wtvb
                        gebleken dat ten einde te allen tijde de fysieke toegang van de
                        rechtsbijstandverlener tot de vreemdeling te garanderen er altijd
                        beveiligingspersoneel beschikbaar moet zijn om de rechtsbijstandverlener
                        toegang te geven tot de inrichting en dat bezoek te faciliteren (dus ook
                        tijdens nachten, weekenden en feestdagen).<text:note text:id="n17" text:note-class="footnote"><text:note-citation text:label="17 ">17</text:note-citation><text:note-body><text:p text:style-name="ifm_p_font.normal_size.6.93pt_mt..5mm_indent.-0.1161in_mleft.0.1161in_ifm">Dienst Justitiële Inrichtingen, EAUT Terugkeer en
                              Vreemdelingenbewaring, Versie 1.0, Februari 2024.</text:p></text:note-body></text:note> Dat is op grond van de Pbw niet zo. De verwachting bij de experts
                        tijdens een gehouden expertbijeenkomst is dat er gebruik zal worden gemaakt
                        van deze mogelijkheid door advocaten aan het einde van de middag en het
                        begin van de avond, nadat zij andere cliënten hebben bezocht. Hoewel niet
                        verwacht wordt dat de theoretische toegankelijkheid van de
                        rechtsbijstandverlener gedurende de nacht daadwerkelijk op grote schaal zal
                        worden benut, kan het bezoek van de rechtsbijstandsverlener in de late avond
                        of nacht voor onrust op de afdeling zorgen. Bovendien kampt DJI reeds
                        geruime tijd met beperkte mogelijkheden om beveiligend personeel te werven
                        en in te zetten, welk personeel dan zou moeten worden ingezet voor een
                        mogelijkheid waarvan niet vaak gebruik zal worden gemaakt. De kosten en
                        baten tegen elkaar afgewogen is er voor gekozen de fysieke toegang van de
                        rechtsbijstandsverlener tot de vreemdeling tot de hier voorgestelde tijden
                        te beperken. De vreemdeling heeft evenwel het recht zijn
                        rechtsbijstandsverlener te allen tijde telefonisch te benaderen, waarbij het
                        uiteraard aan de vreemdeling en diens rechtsbijstandsverlener is om
                        afspraken te maken over diens bereikbaarheid. De vreemdeling heeft zowel bij
                        het verblijf op de verblijfsafdeling en de beheersafdeling toegang tot
                        telefonie. Waar een vreemdeling is afgezonderd in het kader van een
                        ordemaatregel of disciplinaire straf is er altijd bewaking aanwezig die de
                        vreemdeling te allen tijde in verbinding kan brengen met een
                        rechtsbijstandverlener</text:p>
      <text:p text:style-name="ifm_p_mt.3.7mm_ifm">Het vijfde onderdeel regelt dat de Minister nadere regels kan stellen over de
                     wijze van verzending van brieven aan personen als genoemd in het eerste lid.
                     Deze nadere regels kunnen betrekking hebben op voorschriften aangaande de wijze
                     waarop door vreemdelingen brieven, gericht aan personen met wie zij vrijelijk
                     kunnen corresponderen, ter verzending worden aangeboden en voorschriften die
                     deze personen met betrekking tot door hen aan de vreemdelingen te zenden
                     brieven in acht moeten nemen, bijvoorbeeld het gebruik van dienstenveloppen of
                     anderszins herkenbare enveloppen.</text:p>
      <text:h text:style-name="ifm_p_font.bold-italic_mt.5.08mm_page.keep-with-next_ifm" text:outline-level="6">Artikel I, onderdeel 4, artikel 0Ck</text:h>
      <text:p text:style-name="ifm_p_mt.4.23mm_ifm">Dit artikel wijzigt artikel 36 van de Wtvb door daaraan een vierde lid toe te
                     voegen. Daardoor wordt het mogelijk om indien dat in uitzonderlijke
                     omstandigheden noodzakelijk is voor ten hoogste twee maanden bij ministeriële
                     regeling af te wijken van het:</text:p>
      <text:p text:style-name="ifm_p_ifm">–  maximumaantal uren per etmaal waarin de vreemdeling gehouden is in de
                           gesloten verblijfsruimte te verblijven (artikel 36, eerste lid, onder a,
                           Wtvb);</text:p>
      <text:p text:style-name="ifm_p_ifm">–  recht op dagbesteding gedurende een bij algemene maatregel van bestuur
                           te bepalen minimumaantal uren per week (artikel 36, eerste lid onder b,
                           Wtvb);</text:p>
      <text:p text:style-name="ifm_p_ifm">–  het recht op bezoek (artikel 36, eerste lid, onder c Wtvb);</text:p>
      <text:p text:style-name="ifm_p_ifm">–  recht op lichamelijke oefening en het beoefenen van sport (artikel 36,
                           tweede lid, onder b, Wtvb);</text:p>
      <text:p text:style-name="ifm_p_ifm">–  recht op recreatieve activiteiten (artikel 36, tweede lid, onder c,
                           Wtvb).</text:p>
      <text:p text:style-name="ifm_p_mt.3.7mm_ifm">Voor een verdere toelichting op de achtergrond en omstandigheden die een
                     ministeriële regeling op grond van dit artikel mogelijk maken, wordt verwezen
                     naar de toelichting bij artikel I, onderdeel 4, artikel 0Cf.</text:p>
      <text:h text:style-name="ifm_p_font.bold-italic_mt.5.08mm_page.keep-with-next_ifm" text:outline-level="6">Artikel I, onderdeel 4, artikel 0Cl</text:h>
      <text:p text:style-name="ifm_p_mt.4.23mm_ifm">Artikel 0Ck voegt een nieuwe Afdeling toe aan hoofdstuk 4 van de Wet terugkeer
                     en vreemdelingenbewaring, getiteld ‘Onderzoek asielaanvraag gaat voor op
                     rechten’. Met deze Afdeling wordt een artikel 36a toegevoegd aan de Wtvb.
                     Daarin wordt bepaald dat de artikelen 23 en 36 voor zover het gaat om de
                     rechten op bewegingsvrijheid en dagbesteding, onverlet laten dat de vreemdeling
                     het onderzoek naar de inwilligbaarheid van de aanvraag om een
                     verblijfsvergunning als bedoeld in de Vw 2000 moet laten voorgaan, indien hij
                     daartoe wordt opgeroepen. Met dien verstande dat de vreemdeling te allen tijde
                     het in artikel 23 en 36 opgenomen recht behoudt op dagelijks verblijf in de
                     buitenlucht. Hiermee wordt beoogd te voorkómen dat de vreemdeling bijvoorbeeld
                     tijdens een gehoor deel wil nemen aan activiteiten waarop hij op grond van de
                     Wtvb recht heeft, waardoor het gehoor in het kader van zijn asielprocedure
                     steeds onderbroken moet worden en niet meer afgerond kan worden binnen de
                     daarvoor bestemde termijn. Het voorgaande neemt niet weg dat binnen de
                     mogelijkheden uiteraard moet worden gezocht naar mogelijkheden voor de
                     vreemdeling om zowel aan de verplichtingen in het kader van de asielprocedure
                     te voldoen als naar mogelijkheden hem toch zo veel mogelijk gebruik te laten
                     maken van diens rechten op grond van de Wtvb.</text:p>
      <text:h text:style-name="ifm_p_font.bold-italic_mt.5.08mm_page.keep-with-next_ifm" text:outline-level="6">Artikel I, onderdeel 5, onderdeel C</text:h>
      <text:p text:style-name="ifm_p_mt.4.23mm_ifm">Dit onderdeel wijzigt artikel 43 van de Wtvb, door daaraan een tweede lid toe
                     te voegen. Daarmee wordt geregeld dat ook op de gesloten gezinsvoorziening
                     (ggv) indien dit in uitzonderlijke omstandigheden noodzakelijk is bij
                     ministeriële regeling voor ten hoogste twee maanden kan worden afgeweken van
                     het:</text:p>
      <text:p text:style-name="ifm_p_ifm">–  het recht voor gezinnen en niet-begeleide minderjarigen om niet gehouden
                           te zijn in de gesloten verblijfsruimte te verblijven (artikel 43, eerste
                           lid, onder a, Wtvb);</text:p>
      <text:p text:style-name="ifm_p_ifm">–  het recht van gezinnen en niet-begeleide minderjarigen gedurende ten
                           minste tien uur per week bezoek te ontvangen op in de huisregels
                           vastgestelde tijden en plaatsen (artikel 43, eerste lid, onder d).</text:p>
      <text:p text:style-name="ifm_p_mt.3.7mm_ifm">Het eerste lid van artikel 43 Wtvb bepaalde reeds dat de artikelen 21 tot en
                     met 32, waarin de rechten van de vreemdeling in het verblijfsregime zijn
                     opgenomen, van overeenkomstige toepassing zijn op de ggv. Artikel 22, tweede
                     lid, kent ook een uitzonderingsmogelijkheid in geval van uitzonderlijke
                     omstandigheden. Omdat artikel 43 nog enkele extra rechten toekent voor
                     vreemdelingen die verblijven in de ggv en het noodzakelijk kan zijn ook daarvan
                     in uitzonderlijke omstandigheden af te wijken, is dit tweede lid aan artikel 43
                     toegevoegd.</text:p>
      <text:p text:style-name="ifm_p_mt.3.7mm_ifm">Voor een verdere toelichting op de omstandigheden die een ministeriële
                     regeling op grond van dit artikel mogelijk maken, wordt verwezen naar de
                     toelichting bij artikel I, onderdeel 4, artikel 0Cf.</text:p>
      <text:h text:style-name="ifm_p_font.bold-italic_mt.5.08mm_page.keep-with-next_ifm" text:outline-level="6">Artikel I, onderdeel 6, artikel 0D</text:h>
      <text:p text:style-name="ifm_p_mt.4.23mm_ifm">Dit onderdeel wijzigt het eerste lid van artikel 45, eerste lid, van de Wtvb
                     zodat het artikel in overeenstemming is met de AVG. Met deze wijziging is geen
                     materiële wijziging beoogd. Op grond van artikel 9, eerste lid, AVG is het
                     verwerken van bijzondere persoonsgegevens, zoals biometrische gegevens,
                     verboden. Deze verwerking is evenwel toch toegestaan volgens artikel 9, tweede
                     lid, onder g, AVG, in het geval dit noodzakelijk is om redenen van een
                     zwaarwegend algemeen belang op grond van Unierecht of lidstaatrechtelijk recht.
                     Dat doet zich hier voor. Verwerking is namelijk noodzakelijk voor het handhaven
                     van de orde en veiligheid in de inrichting en de ongestoorde tenuitvoerlegging
                     van de vreemdelingenbewaring. Door de politie en de Kmar worden bij een
                     inbewaringstelling vingerafdrukken afgenomen. DJI neemt bij binnenkomst in de
                     inrichting zelf vingerafdrukken af om te controleren of het om dezelfde persoon
                     gaat. De vingerafdrukken worden vervolgens door DJI bewaard voor intern verkeer
                     om bijvoorbeeld na bezoek de identiteit van de vreemdeling te controleren. De
                     bedoelde persoonsgegevens mogen slechts worden verwerkt indien zij niet langer
                     worden bewaard dan voor het genoemde doel noodzakelijk. De biometrische
                     gegevens worden vernietigd indien de vreemdeling de inrichting voor
                     vreemdelingenbewaring definitief verlaat. Voorzien zal worden in passende en
                     specifieke maatregelen ter bescherming van de grondrechten en de fundamentele
                     belangen van de vreemdeling in de vorm van een loggingsverplichting en
                     geheimhoudingsverklaring.</text:p>
      <text:p text:style-name="ifm_p_mt.3.7mm_ifm">Voor een verdere toelichting op de verhouding tot het recht op privéleven en
                     het recht op bescherming van persoonsgegevens wordt verwezen naar de Memorie
                     van Toelichting bij de Wtvb.<text:note text:id="n18" text:note-class="footnote"><text:note-citation text:label="18 ">18</text:note-citation><text:note-body><text:p text:style-name="ifm_p_font.normal_size.6.93pt_mt..5mm_indent.-0.1161in_mleft.0.1161in_ifm">Kamerstukken II 2015/16, 34 309, nr. 3, zie o.a. paragraaf 8.</text:p></text:note-body></text:note></text:p>
      <text:h text:style-name="ifm_p_font.bold-italic_mt.5.08mm_page.keep-with-next_ifm" text:outline-level="6">Artikel I, onderdeel 6, artikelen 0Da en 0Dc</text:h>
      <text:p text:style-name="ifm_p_mt.4.23mm_ifm">Het eerste onderdeel van artikel 0Da en artikel 0Dc betreffen redactionele
                     wijzigingen.</text:p>
      <text:p text:style-name="ifm_p_mt.3.7mm_ifm">Het tweede onderdeel van artikel 0Da wijzigt het achtste lid van artikel 47
                     Wtvb om deze daarmee in lijn te brengen met artikel 9 AVG. In artikel 47,
                     achtste lid, Wtvb, is een grondslag opgenomen voor de verwerking van
                     gezondheidsgegevens. Het gaat hierbij om de scanbeelden van de röntgenscanner
                     waarmee de vreemdeling bij binnenkomst kan worden gescand ten einde de orde en
                     veiligheid in de inrichting te waarborgen. Op de scan is zichtbaar of de
                     vreemdeling in de inrichting verboden voorwerpen bij zich heeft. De scanbeelden
                     zijn gekoppeld aan een identificatienummer en de naam van de vreemdeling. De
                     röntgenscanner verwerkt gezondheidsgegevens, omdat je op de röntgenscan
                     bijvoorbeeld kunt zien of iemand lijdt aan bepaalde medische aandoeningen.
                     Daarop kan bijvoorbeeld zichtbaar zijn dat betrokkene een pacemaker heeft of
                     een metalen pin in een bot waardoor er in voorkomende gevallen sprake kan zijn
                     van de verwerking van bijzondere persoonsgegevens. De scanbeelden zijn
                     gekoppeld aan een identificatienummer en de naam van betrokkene, waardoor zij
                     ook tot de vreemdeling herleidbaar zijn. Scanbeelden worden niet aan het
                     apparaat gekoppeld, maar in het apparaat bewaard. Benadrukt wordt dat het doel
                     van de toepassing van de scan uitdrukkelijk niet omvat het medisch onderzoeken
                     of diagnosticeren van de vreemdeling. De scanbeelden mogen dan ook niet om die
                     reden worden verwerkt. De arts (radioloog) die de röntgenbeelden beoordeelt,
                     bekijkt enkel of zich vreemde voorwerpen in of aan het lichaam van de
                     betreffende vreemdeling bevinden. Omdat het niet mogelijk is de scanbeelden te
                     verwerken zonder daarbij gezondheidsgegevens waaruit de medische gesteldheid
                     van de vreemdeling kan blijken, te verwerken, is in deze grondslag
                     voorzien.</text:p>
      <text:p text:style-name="ifm_p_mt.3.7mm_ifm">In dit geval is verwerking van gezondheidsgegevens van de vreemdeling
                     toegestaan op grond van artikel 30, tweede lid onder c van de Uitvoeringswet
                     Algemene verordening gegevensbescherming (Uitvoeringswet AVG). Dat artikel
                     bepaalt dat het verbod om gegevens over gezondheid te verwerken niet van
                     toepassing is indien de verwerking geschiedt door de Minister en voor zover de
                     verwerking in verband met de tenuitvoerlegging van vrijheidsbenemende
                     maatregelen noodzakelijk is. Daarvan is hier sprake. Verwerking geschiedt in
                     het belang van het handhaven van de orde en veiligheid in de inrichting en de
                     ongestoorde tenuitvoerlegging van de vreemdelingenbewaring. Persoonsgegevens
                     mogen slechts worden verwerkt indien zij niet langer worden bewaard dan voor
                     het genoemde doel noodzakelijk en in ieder geval niet langer dan zes maanden.
                     De zes maandentermijn is de termijn waarbinnen redelijkerwijs kan worden
                     aangenomen dat er in het kader van veiligheidsincidenten behoefte bestaat aan
                     het kunnen ‘teruglezen’ van de controles met de röntgenscan. Het kan dan gaan
                     om het controleren van de oorspronkelijke scan en het achteraf kunnen
                     beoordelen of een juiste inschatting is gemaakt. Verder bepaalt artikel 30,
                     vierde lid, van de Uitvoeringswet AVG dat de gegevens alleen mogen worden
                     verwerkt door personen die uit hoofde van ambt, beroep of wettelijk voorschrift
                     dan wel krachtens een overeenkomst tot geheimhouding zijn verplicht. Bij het
                     gebruik van de röntgenscanner zal worden geborgd dat de medewerkers die met de
                     scanner werken tot geheimhouding zijn verplicht.</text:p>
      <text:p text:style-name="ifm_p_mt.3.7mm_ifm">Bij of krachtens algemene maatregel van bestuur worden regels gesteld over het
                     verwerken van persoonsgegevens.</text:p>
      <text:p text:style-name="ifm_p_mt.3.7mm_ifm">Wellicht ten overvloede wordt opgemerkt dat de vreemdeling op grond van
                     artikel 47, derde lid, onder c, Wtvb ook toestemming moet geven voor het
                     gebruik van de röntgenscan. Het betreft hier een opt-in waarbij toestemming
                     geïnformeerd, ondubbelzinnig en uitdrukkelijk dient te worden gegeven door de
                     vreemdeling voor het in artikel 47 bedoelde doel. Hierin wordt voorzien door
                     een schriftelijke procedure met een toestemmingsformulier, welke de vreemdeling
                     ondertekent na geïnformeerd te zijn over de doelstelling van het onderzoek en
                     het gegeven dat sprake is van blootstelling aan een geringe hoeveelheid
                     röntgenstraling. Aangezien de vreemdeling de wellicht beperkte keuze heeft
                     tussen ofwel een visuele schouw ofwel het onderzoek door middel van een
                     röntgenscan, is de toestemming die de vreemdeling moet geven voor het gebruik
                     van de röntgenscanner niet de grondslag voor de verwerking van zijn
                     gezondheidsgegevens. Reeds bij het oorspronkelijke wetsvoorstel is er om de
                     hiervoor genoemde reden voor gekozen om in deze wettelijke grondslag voor de
                     verwerking van gezondheidsgegevens van de vreemdeling te voorzien. Die opzet is
                     in dit artikel gehandhaafd.</text:p>
      <text:h text:style-name="ifm_p_font.bold-italic_mt.5.08mm_page.keep-with-next_ifm" text:outline-level="6">Artikel I, onderdeel 6, artikel 0Db</text:h>
      <text:p text:style-name="ifm_p_mt.4.23mm_ifm">Dit artikel wijzigt artikel 50, derde lid, van de Wtvb. Dat artikellid regelde
                     onder meer dat de vreemdeling gedurende de afzondering niet deelneemt aan
                     activiteiten, behoudens het dagelijks verblijf in de buitenlucht, bedoeld in
                     artikel 23, tweede lid, onder e, of artikel 36, tweede lid, onder d. Het
                     artikellid maakte daarbij voor wat betreft het luchten gedurende afzondering
                     aldus onderscheid tussen de vreemdeling die in het verblijfsregime verblijft en
                     recht had op twee uur luchten en een vreemdeling die in het beheersregime
                     verblijft en recht had op een uur luchten. Dit onderscheid gedurende de
                     afzondering is voor de inrichting lastig uitvoerbaar en creëert bovendien
                     ongelijkheid voor vreemdelingen die vanuit verschillende regimes in afzondering
                     worden geplaatst. Deze wijziging regelt daarom dat de vreemdeling, ongeacht het
                     regime waarin hij verblijft, gedurende de afzondering recht heeft op een uur
                     dagelijks verblijf in de buitenlucht.</text:p>
      <text:h text:style-name="ifm_p_font.bold-italic_mt.5.08mm_page.keep-with-next_ifm" text:outline-level="6">Artikel I, onderdeel 6, artikel 0Dd</text:h>
      <text:p text:style-name="ifm_p_mt.4.23mm_ifm">Dit artikel vult artikel 57 van de Wtvb aan met een tweede lid. In het eerste
                     lid van dat artikel is reeds geregeld dat de directeur brieven en poststukken
                     als bedoeld in artikel 28 kan doen onderzoeken op de aanwezigheid van
                     voorwerpen of stoffen die een gevaar kunnen opleveren voor de orde en
                     veiligheid van de inrichting. In tegenstelling tot hetgeen is geregeld in
                     artikel 36, tweede lid, Pbw, was in artikel 57 niet voorzien in een regeling
                     voor post afkomstig van of gericht aan geprivilegieerde personen. Daarom wordt
                     aan artikel 57 Wtvb een tweede lid toegevoegd dat bepaalt dat indien brieven of
                     andere poststukken afkomstig zijn van of bestemd zijn voor de in artikel 30,
                     eerste en tweede lid, en de in artikel 31, Wtvb genoemde personen of
                     instanties, dit onderzoek geschiedt in aanwezigheid van de betrokken
                     vreemdeling.</text:p>
      <text:h text:style-name="ifm_p_font.bold-italic_mt.5.08mm_page.keep-with-next_ifm" text:outline-level="6">Artikel I, onderdeel 6, artikel 0De</text:h>
      <text:p text:style-name="ifm_p_mt.4.23mm_ifm">Artikel 0Dd voegt aan artikel 59 Wtvb een vierde lid toe. Daarin is geregeld
                     dat indien de vreemdeling de inrichting op grond van artikel 59 verlaat hij
                     gedurende de periode dat hij de inrichting verlaat geen beroep kan doen op zijn
                     recht op bewegingsvrijheid en dagbesteding als genoemd in de artikelen 23 en 36
                     van deze wet. Dit artikellid beoogt te voorkomen dat indien de vreemdeling de
                     inrichting verlaat hij zich bij terugkomst kan beroepen op het ontbreken van
                     bijvoorbeeld het recht op luchten voor die periode dat hij buiten de inrichting
                     heeft verbleven. Op grond van het eerste lid kan het vóórkomen dat de
                     vreemdeling bijvoorbeeld voor het bijwonen van een begrafenis of voor een
                     presentatie op een ambassade de inrichting voor een dag verlaat. Voor de
                     periode dat de vreemdeling buiten de inrichting verblijft, kan niet door de
                     directeur worden voorzien in het recht op dagbesteding als genoemd in artikel
                     23 en 36. Daardoor zou de situatie kunnen ontstaan dat de vreemdeling niet aan
                     de in die artikelen genoemde uren aan dagbesteding per week komt en daar
                     succesvol een klacht over kan indienen. Om dit te voorkomen is dit vierde lid
                     opgenomen. Het voorgaande neemt niet weg dat uiteraard moet worden gezocht naar
                     mogelijkheden voor de vreemdeling om hem toch zo veel mogelijk gebruik te laten
                     maken van diens rechten op grond van de Wtvb op de dagen dat hij deels buiten
                     de inrichting verblijft.</text:p>
      <text:h text:style-name="ifm_p_font.bold-italic_mt.5.08mm_page.keep-with-next_ifm" text:outline-level="6">Artikel I, onderdeel 6, artikel 0Df</text:h>
      <text:p text:style-name="ifm_p_mt.4.23mm_ifm">Dit onderdeel voegt een nieuw derde toe aan artikel 62 Wtvb. Dat derde lid
                     regelt dat de directeur voor feiten als genoemd in het eerste lid van artikel
                     62 meer dan één maatregel kan opleggen, met dien verstande dat de in het eerste
                     lid onder a en c genoemde straffen slechts kunnen worden opgelegd voor zover
                     zij tezamen niet langer duren dan twee weken. Door deze toevoeging kan de
                     directeur differentiëren in de op te leggen straf en zo voorzien in maatwerk.
                     Deze mogelijkheid is ook opgenomen in artikel 51, derde lid, van de Pbw.</text:p>
      <text:h text:style-name="ifm_p_font.bold-italic_mt.5.08mm_page.keep-with-next_ifm" text:outline-level="6">Artikel I, onderdeel 6, artikel 0Dg</text:h>
      <text:p text:style-name="ifm_p_mt.4.23mm_ifm">Dit onderdeel voegt twee artikelen toe aan de Wtvb. In artikel 62a Wtvb wordt
                     geregeld dat de directeur indien dat noodzakelijk is ter bescherming van de
                     geestelijke of lichamelijke toestand van de vreemdeling, kan bepalen dat de
                     vreemdeling die in een strafcel verblijft, dag en nacht door middel van een
                     camera wordt geobserveerd. Alvorens hij daartoe beslist, wint de directeur
                     advies in van een gedragsdeskundige onderscheidenlijk de inrichtingsarts,
                     tenzij dit advies niet kan worden afgewacht. In dat geval wint de directeur het
                     advies zo spoedig mogelijk na zijn beslissing in.</text:p>
      <text:p text:style-name="ifm_p_mt.3.7mm_ifm">Artikel 51 van de Wtvb regelde reeds de bevoegdheid tot camera-observatie voor
                     de situatie dat de vreemdeling in een afzonderingsruimte of andere
                     verblijfsruimte verblijft. Ten aanzien van de strafcel was deze bevoegdheid
                     niet geregeld in de Wtvb. Omdat het in de praktijk noodzakelijk en in het
                     belang van de vreemdeling kan zijn de vreemdeling in de strafcel met een camera
                     te observeren, is deze bevoegdheid in deze nota van wijziging opgenomen.</text:p>
      <text:p text:style-name="ifm_p_mt.3.7mm_ifm">In artikel 62b Wtvb wordt geregeld dat een disciplinaire maatregel geheel of
                     ten dele voorwaardelijk kan worden opgelegd. Daarbij is bepaald dat de
                     proeftijd ten hoogste drie maanden bedraagt. Dit artikel is gelijk aan artikel
                     53 Pbw en geeft de directeur meer mogelijkheden om bij een disciplinaire
                     maatregel voor een minder ingrijpend alternatief te kiezen als dat passender is
                     en zo te kiezen voor maatwerk.</text:p>
      <text:h text:style-name="ifm_p_font.bold-italic_mt.5.08mm_page.keep-with-next_ifm" text:outline-level="6">Artikel I, onderdeel 6, artikel 0Dh</text:h>
      <text:p text:style-name="ifm_p_mt.4.23mm_ifm">Dit onderdeel wijzigt het eerste lid van artikel 64 van de Wtvb. Dat
                     artikellid regelde onder meer dat de vreemdeling gedurende de disciplinaire
                     maatregel van opsluiting in de strafcel niet deelneemt aan activiteiten,
                     behoudens het dagelijks verblijf in de buitenlucht, bedoeld in artikel 23,
                     tweede lid, onder e, of artikel 36, tweede lid, onder d. Het artikellid maakte
                     daarbij voor wat betreft het luchten gedurende de opsluiting in de strafcel
                     aldus onderscheid tussen de vreemdeling die in het verblijfsregime verblijft en
                     recht had op twee uur luchten en een vreemdeling die in het beheersregime
                     verblijft en recht had op een uur luchten. Dit onderscheid gedurende de
                     opsluiting in de strafcel is voor de inrichting lastig uitvoerbaar en creëert
                     bovendien ongelijkheid voor vreemdelingen die vanuit verschillende regimes in
                     de strafcel zijn geplaatst. Deze wijziging regelt daarom dat de vreemdeling,
                     ongeacht het regime waarin hij verblijft, gedurende de opsluiting in de
                     strafcel recht heeft op een uur dagelijks verblijf in de buitenlucht.</text:p>
      <text:h text:style-name="ifm_p_font.bold-italic_mt.5.08mm_page.keep-with-next_ifm" text:outline-level="6">Artikel I, onderdeel 6, artikel 0Di</text:h>
      <text:p text:style-name="ifm_p_mt.4.23mm_ifm">Dit artikel vervangt artikel 66 van de Wtvb en het artikel wordt daarmee
                     ‘AVG-proof’ gemaakt, zoals ook is toegelicht in paragraaf 2. In het nieuwe
                     artikel 66 is verduidelijkt dat de directeur ten behoeve van de terugkeer
                     bijzondere persoonsgegevens waaruit nationaliteit, ras of etnische afkomst kan
                     blijken en andere persoonsgegevens kan verwerken, voor zover de verwerking van
                     deze bijzondere en andere persoonsgegevens noodzakelijk is voor het verkrijgen
                     van informatie omtrent de identiteit en nationaliteit van de vreemdeling ten
                     behoeve van terugkeer en deze informatie niet op een andere wijze kan worden
                     verkregen. Van de volgende personen kunnen in dat kader persoonsgegevens worden
                     verwerkt:</text:p>
      <text:p text:style-name="ifm_p_ifm">–  de vreemdeling die in bewaring is genomen op grond van artikel 59 Vw
                           2000 en</text:p>
      <text:p text:style-name="ifm_p_ifm">–  zijn bezoeker.</text:p>
      <text:p text:style-name="ifm_p_mt.3.7mm_ifm">Het oorspronkelijke eerste lid bevatte nog de formulering dat de directeur
                     persoonsgegevens van de vreemdeling en ‘andere personen’ kon verwerken. Deze
                     grondslag is te ruim en wordt met deze nota van wijziging beperkt tot bezoekers
                     van de vreemdeling.</text:p>
      <text:p text:style-name="ifm_p_mt.3.7mm_ifm">Het eerste lid bepaalt voorts in sub a dat de directeur bevoegd is tot
                     verwerking van het gebelde nummer of de ontvangen oproep (landen code). Indien
                     iemand regelmatig belt naar een bepaald land, dan kan dat voor de Dienst
                     Terugkeer en vertrek (hierna: DT&amp;V) een aanleiding vormen hier met de
                     betreffende vreemdeling het gesprek over aan te gaan. Voor de definitie van
                     nummer wordt aangesloten bij artikel 1.1 van de Telecommunicatiewet.</text:p>
      <text:p text:style-name="ifm_p_mt.3.7mm_ifm">Daarnaast bepaalt het eerste lid onder sub b dat de directeur de naam en
                     nationaliteit van bezoekers van de vreemdeling kan verwerken, met uitzondering
                     van het bezoek, bedoeld in artikel 29, zesde lid, 30 en 31. Indien iemand
                     regelmatig bezocht wordt door personen met een bepaalde nationaliteit, kan dat
                     voor DT&amp;V eveneens aanleiding vormen hier met de betreffende vreemdeling
                     over in gesprek te gaan. Omdat het bij het verwerken van persoonsgegevens
                     waaruit de nationaliteit blijkt ook kan gaan om gegevens waaruit ras of
                     etnische afkomst blijkt, is een grondslag voor verwerking van deze bijzondere
                     gegevens opgenomen. Het is verboden om bijzondere persoonsgegevens te
                     verwerken. Deze verwerking is evenwel toch toegestaan volgens artikel 9, tweede
                     lid, onder g, AVG, in het geval dit noodzakelijk is om redenen van een
                     zwaarwegend algemeen belang op grond van Unierecht of lidstaatrechtelijk recht.
                     Dat is hier aan de orde. Verwerking is namelijk noodzakelijk in het belang van
                     de terugkeer van de vreemdeling.</text:p>
      <text:p text:style-name="ifm_p_mt.3.7mm_ifm">In het eerste lid onder sub c is geregeld dat de directeur gegevens kan
                     verwerken, die zijn ontleend aan de inhoud van de preciosazakken. Dat zijn
                     zakken waarin voorwerpen zitten die de vreemdeling bij binnenkomst in bewaring
                     geeft aan de inrichting. Ook voorwerpen die de vreemdeling gedurende zijn
                     verblijf wil invoeren danwel die per post worden nagezonden kunnen op grond van
                     dit subonderdeel worden onderzocht. Het kan voorkomen dat in preciosa één of
                     meer van de volgende zaken worden aangetroffen die van groot belang kunnen zijn
                     met het oog op het achterhalen van de nationaliteit of identiteit van de
                     vreemdeling: een rijbewijs, telefoon, Simkaart, agenda, geld, ID -kaart,
                     spaarkaart, bankpasje, transactie bewijzen, lidmaatschapskaart van een
                     sportclub of zelfs een geldig reisdocument. Deze zaken kunnen aanknopingspunten
                     opleveren voor nader onderzoek naar de identiteit en nationaliteit. Voor de
                     duidelijkheid wordt benadrukt dat dit artikellid geen grondslag biedt voor het
                     uitlezen van de mobiele telefoon. Ook biedt dit subonderdeel geen grondslag om
                     kennis te nemen van de inhoud of het doorzoeken van voorwerpen die zich in de
                     verblijfsruimte van de vreemdeling bevinden.</text:p>
      <text:p text:style-name="ifm_p_mt.3.7mm_ifm">In het tweede lid is bepaald dat de directeur van de inrichting voor
                     vreemdelingenbewaring (bijzondere) persoonsgegevens van de vreemdeling of diens
                     bezoekers kan verstrekken aan de Minister van Justitie en Veiligheid, waarvan
                     de DT&amp;V onderdeel uitmaakt. Dit is mogelijk ten behoeve van de terugkeer
                     van de vreemdeling. Deze grondslag is noodzakelijk nu de Minister van Justitie
                     en Veiligheid weliswaar verwerkingsverantwoordelijk is, maar de directeur het
                     beheer voert over de (bijzondere) persoonsgegevens (zie nieuw artikel 10 Wtvb).
                     Het tweede lid beoogt te voorzien in een expliciete grondslag voor het
                     verstrekken van deze persoonsgegevens aan de DT&amp;V in het kader van de
                     terugkeer. In de praktijk zal DJI op verzoek van DT&amp;V in de preciosa
                     kijken. Een medewerker van DT&amp;V is daarbij aanwezig en geeft aan welke
                     stukken hij wil onderzoeken of bekijken. De medewerker van DJI tekent af voor
                     het verbreken van de verzegeling van de eigendommen van de vreemdeling en voor
                     het uitgeven van een voorwerp aan DTenV.</text:p>
      <text:p text:style-name="ifm_p_mt.3.7mm_ifm">Het derde lid voorziet in een bewaartermijn voor deze persoonsgegeven en het
                     vierde lid regelt dat bij of krachtens algemene maatregel van bestuur nadere
                     regels worden gesteld over de verwerking van persoonsgegevens op grond van dit
                     artikel, waarbij de hoofdelementen in de algemene maatregel van bestuur terecht
                     komen. Wat betreft de terugkeer-informatie kan het gaan om regels over de
                     opslag, beveiligingseisen, rechten van betrokkenen en regels over de
                     toegang.</text:p>
      <text:h text:style-name="ifm_p_font.bold-italic_mt.5.08mm_page.keep-with-next_ifm" text:outline-level="6">Artikel I, onderdeel 6, artikel 0Dj</text:h>
      <text:p text:style-name="ifm_p_mt.4.23mm_ifm">Dit onderdeel wijzigt het eerste lid van artikel 68 van de Wtvb. Artikel 68
                     bepaalt in welke gevallen de directeur de vreemdeling in de gelegenheid dient
                     te stellen te worden gehoord. Uit de artikelsgewijze toelichting bij artikel 68
                     blijkt dat daarbij onder andere is gedacht aan de overplaatsing van een
                     vreemdeling naar een andere locatie binnen dezelfde inrichting. Deze beslissing
                     was evenwel niet opgenomen in de wettekst van artikel 68, eerste lid. Daarom
                     wordt deze met deze nota van wijziging toegevoegd aan artikel 68 van de Wtvb,
                     middels het invoegen van subonderdeel j in het eerste lid.</text:p>
      <text:p text:style-name="ifm_p_mt.3.7mm_ifm">Daarnaast wordt middels subonderdeel k aan artikel 68 Wtvb toegevoegd dat de
                     vreemdeling eveneens dient te worden gehoord over de observatie door middel van
                     een camera, bedoeld in artikel 51 en 62a. De beslissing om de vreemdeling door
                     middel van camera dag en nacht te observeren is een beslissing waarmee een
                     grote inbreuk wordt gemaakt op het privéleven van de vreemdeling. De
                     vreemdeling dient daarom in de gelegenheid te worden gesteld hierover te worden
                     gehoord.</text:p>
      <text:p text:style-name="ifm_p_mt.3.7mm_ifm">Het tweede onderdeel van artikel 0Dg regelt dat, onder vernummering van het
                     tweede lid tot het derde lid, een nieuw tweede lid wordt ingevoegd. Daarin
                     wordt bepaald dat het horen van de vreemdeling zo nodig geschiedt met bijstand
                     van een tolk en dat van het horen aantekening wordt gehouden. Artikel 57,
                     tweede lid, Pbw is van gelijke strekking.</text:p>
      <text:p text:style-name="ifm_p_mt.3.7mm_ifm">Het derde onderdeel van artikel 0Dg wijzigt het derde lid van artikel 68 Wtvb
                     en regelt dat toepassing van het horen achterwege kan blijven op de onderdelen
                     b, c, d, e, f, g, j en k indien de vereiste spoed zich daartegen verzet of de
                     gemoedstoestand van de vreemdeling daaraan in de weg staat. Door toevoeging van
                     de onderdelen j en k aan het eerste lid was aanpassing van artikel 68, derde
                     lid (nieuw), Wtvb noodzakelijk zodat ook onderdeel j en k hieraan konden worden
                     toegevoegd.</text:p>
      <text:h text:style-name="ifm_p_font.bold-italic_mt.5.08mm_page.keep-with-next_ifm" text:outline-level="6">Artikel I, onderdeel 7, artikel D</text:h>
      <text:p text:style-name="ifm_p_mt.4.23mm_ifm">Dit onderdeel voorziet in een redactionele wijziging.</text:p>
      <text:h text:style-name="ifm_p_font.bold-italic_mt.5.08mm_page.keep-with-next_ifm" text:outline-level="6">Artikel I, onderdeel 8, artikel Da en Db</text:h>
      <text:p text:style-name="ifm_p_mt.4.23mm_ifm">Onderdeel Da en Db wijzigen artikel 72, eerste lid, onder b, Wtvb en 74 van de
                     Wtvb. Artikel 72, regelt dat de vreemdeling het recht heeft om de commissie van
                     toezicht om bemiddeling te vragen over de omstandigheden van de
                     vreemdelingenbewaring in de inrichting voor zover het de tenuitvoerlegging van
                     het bij of krachtens deze wet gestelde betreft. Aan dat artikellid wordt
                     toegevoegd dat die mogelijkheid niet geldt voor de ministeriële regelingen,
                     genoemd in artikel 22, tweede lid, artikel 36, vierde lid, en artikel 43,
                     tweede lid. Artikel 74 bepaalt dat in afwijking van titel 9.1 van de Algemene
                     wet bestuursrecht een vreemdeling het recht heeft bij de commissie van toezicht
                     beklag te doen over de omstandigheden van de vreemdelingenbewaring in de
                     inrichting voor zover het de tenuitvoerlegging van het bij of krachtens deze
                     wet gestelde betreft. Ook aan dat artikellid wordt toegevoegd dat de
                     ministeriële regelingen die in uitzonderlijke omstandigheden kunnen worden
                     gemaakt op grond van artikel 22, tweede lid, artikel 36, vierde lid, en artikel
                     43, tweede lid van het recht op beklag bij de commissie van toezicht zijn
                     uitgezonderd. Deze toevoegingen aan artikel 72 en 74 zijn opgenomen om buiten
                     twijfel te stellen dat over het stellen van ministeriële regels als zodanig
                     geen bemiddeling, beklag en beroep bij de commissie van toezicht,
                     respectievelijk de RSJ open staat. Het zou principieel onjuist zijn als de
                     vreemdeling bij de commissie van toezicht danwel RSJ de rechtmatigheid van de
                     ministeriële regeling kan betwisten. Wel staat daartegen de weg naar de civiele
                     rechter open.</text:p>
      <text:p text:style-name="ifm_p_mt.3.7mm_ifm">Wellicht ten overvloede wordt opgemerkt dat de vreemdeling zich wel tot de
                     commissie van toezicht en de RSJ kan wenden als zijn rechten op grond van de
                     ministeriële regeling worden geschonden.</text:p>
      <text:h text:style-name="ifm_p_font.bold-italic_mt.5.08mm_page.keep-with-next_ifm" text:outline-level="6">Artikel I, onderdeel 8, artikel Dc</text:h>
      <text:p text:style-name="ifm_p_mt.4.23mm_ifm">Dit betreft een redactionele wijziging.</text:p>
      <text:h text:style-name="ifm_p_font.bold-italic_mt.5.08mm_page.keep-with-next_ifm" text:outline-level="6">Artikel I, onderdeel 8, artikel Dd en De</text:h>
      <text:p text:style-name="ifm_p_mt.4.23mm_ifm">Het eerste onderdeel van artikel Dd alsmede onderdeel De wijzigen artikel 85,
                     tweede lid, respectievelijk artikel 91, eerste lid, Wtvb als gevolg van een
                     wijziging die de Instellingswet RSJ 2015 heeft ondergaan (<text:span text:style-name="ifm_span_font.italic_mt.4.23mm_ifm">Stb.</text:span> 2015, 140). Bij die wijziging van de
                     Instellingswet RSJ 2015 heeft de RSJ een organisatorische wijziging ondergaan
                     en is er onder meer voor gekozen voortaan te spreken van buitengewone leden in
                     plaats van plaatsvervangende leden. In artikel Dd onderdeel 1 en artikel De is
                     meer expliciet tot uitdrukking gebracht dat buitengewone leden in beginsel
                     dezelfde taken en bevoegdheden hebben als leden van de RSJ.</text:p>
      <text:p text:style-name="ifm_p_mt.3.7mm_ifm">Het tweede onderdeel van artikel Dd voegt aan artikel 85 Wtvb twee
                     artikelleden toe. Dit nieuwe derde en vierde lid hebben tot doel om de
                     procedure van enkelvoudige afdoening door de RSJ mogelijk te maken in gevallen
                     waarin het beroep kennelijk niet-ontvankelijk, kennelijk ongegrond of kennelijk
                     gegrond is. Zo blijft er meer tijd en capaciteit over voor zaken die
                     inhoudelijk meer afweging vergen. Aldus draagt dit voorstel bij aan de
                     kwaliteit van de rechtspraak van de RSJ. Deze wijziging was wel reeds
                     doorgevoerd in artikel 69 Pbw.</text:p>
      <text:h text:style-name="ifm_p_font.bold-italic_mt.5.08mm_page.keep-with-next_ifm" text:outline-level="6">Artikel I, onderdeel 9, artikel 0E</text:h>
      <text:p text:style-name="ifm_p_mt.4.23mm_ifm">Dit onderdeel wijzigt artikel 99 van de Wtvb, dat op haar beurt wijzigingen
                     voorstelt aan de Vw 2000. Onderdeel A van artikel 99 wijzigde artikel 1 Vw 2000
                     door daaraan een tweede lid toe te voegen. Dit tweede lid bevatte een zogeheten
                     dynamische verwijzing naar de artikelen 2, onder e, en artikel 21 van de
                     Opvangrichtlijn. Deze is thans niet meer noodzakelijk.</text:p>
      <text:p text:style-name="ifm_p_mt.3.7mm_ifm">Het tweede onderdeel van artikel 0E wijzigt artikel 99, onderdeel B. Per abuis
                     werd in de aanhef van het derde lid van onderdeel B inzake de wijziging van
                     artikel 6, vijfde lid (nieuw), van de Vw 2000 verwezen naar de maatregel als
                     bedoeld in het eerste <text:span text:style-name="ifm_span_font.italic_ifm">en tweede</text:span> lid. Dit moet een
                     maatregel als bedoeld in het eerste <text:span text:style-name="ifm_span_font.italic_ifm">en derde</text:span> lid
                     zijn.</text:p>
      <text:p text:style-name="ifm_p_mt.3.7mm_ifm">Het derde onderdeel van artikel 0E wijzigt artikel 99, onderdeel D. Onderdeel
                     D voorziet in een wijziging van artikel 50 Vw 2000 waarin onder meer een
                     wijziging van de ophoudingstermijn is opgenomen. Waar het huidige artikel 50 Vw
                     2000 een maximale ophoudingstermijn van zes uur kent, voorziet het in de Wtvb
                     voorgestelde artikel 50 Vw 2000 in een ophoudingstermijn van ten hoogste negen
                     uur. De huidige mogelijkheid om de ophoudingstermijn met 48 uur te verlengen is
                     in de Wtvb verkort naar 24 uur. Daarnaast is explicieter gemaakt waartoe de
                     ophouding dient, namelijk dat deze gericht is op identiteits-vaststelling, het
                     bepalen van de verblijfsrechtelijke status van de vreemdeling en het
                     onderzoeken of het opleggen van vreemdelingenbewaring dan wel alternatieve
                     maatregelen, zoals een vrijheidsbeperkende maatregel, aan de orde is. Het
                     kabinet achtte het destijds in het belang van de vreemdeling de maximale
                     ophoudingstermijn te verlengen zodat een meer zorgvuldige afweging kan worden
                     gemaakt over de vraag of vreemdelingenbewaring danwel een lichter middel
                     volstaat.</text:p>
      <text:p text:style-name="ifm_p_mt.3.7mm_ifm">Hoewel er nog niet is gewerkt met de gewijzigde ophoudingstermijn van negen
                     uur verwachten de DT&amp;V, IND, AVIM en de Kmar dat deze verruiming niet
                     voldoende zal zijn. Deze zorgen worden bevestigd in het onderzoek uitgevoerd in
                     opdracht van het WODC.<text:note text:id="n19" text:note-class="footnote"><text:note-citation text:label="19 ">19</text:note-citation><text:note-body><text:p text:style-name="ifm_p_font.normal_size.6.93pt_mt..5mm_indent.-0.1161in_mleft.0.1161in_ifm">Universiteit Leiden in opdracht van het Wodc, rapport 17 oktober
                           2022, Tijdsdruk bij opleggen vreemdelingenbewaring, dr. drs. M. Klaassen
                           en prof. mr. P. Rodrigues,</text:p></text:note-body></text:note> Uit de door de onderzoekers gevoerde gesprekken blijkt dat door de
                     termijn van zes uur tijdsdruk wordt ervaren bij het voeren van een
                     ophoudingsprocedure. Deze tijdsdruk wordt onder andere veroorzaakt doordat de
                     eisen die aan de motivering van de verschillende elementen van een besluit tot
                     inbewaringstelling worden gesteld strenger zijn geworden. Niet alleen de
                     implementatie van de Terugkeerrichtlijn, maar zeker ook de rechtspraak van het
                     HvJ in bijvoorbeeld de zaak <text:span text:style-name="ifm_span_font.italic_ifm">Mahdi</text:span> en daaropvolgend
                     de Afdeling hebben daarvoor gezorgd. De tijd die gedurende de ophouding van een
                     vreemdeling beschikbaar is voor het onderzoek naar en opstellen van een besluit
                     tot inbewaringstelling is niet meegegroeid met het strenger worden van die
                     eisen. Bepalend voor de ervaren tijdsdruk is volgens de onderzoekers met name
                     of de ophoudingsprocedure al in bepaalde mate kan worden voorbereid. Voor de
                     AVIM en de Kmar geldt dat de ophoudingsprocedure in veel mindere mate voor te
                     bereiden is, omdat zij van tevoren niet weten of zij (groepen) vreemdelingen
                     zullen aantreffen.</text:p>
      <text:p text:style-name="ifm_p_mt.3.7mm_ifm">De respondenten uit dat onderzoek geven verder aan dat de verlenging van zes
                     naar negen uur zoals voorgesteld in de Wtvb een deel van de tijdsdruk die op
                     dit moment wordt ervaren zal wegnemen. Deze termijn van negen uur werd door de
                     meeste respondenten voldoende geacht. Sommige respondenten geven echter aan dat
                     de Wtvb eigenlijk alweer verouderd is, en geen goed antwoord biedt op problemen
                     die nu in de praktijk spelen, zoals het aantreffen van groepen vreemdelingen op
                     hetzelfde moment en dezelfde plaats. Voor de aanpassing in de Wtvb om de
                     verlenging van de ophoudingstermijn te verkorten van achtenveertig naar
                     vierentwintig uur bestaat weinig begrip onder de respondenten.</text:p>
      <text:p text:style-name="ifm_p_mt.3.7mm_ifm">De onderzoekers zien meerdere oplossingen voor dit probleem.<text:note text:id="n20" text:note-class="footnote"><text:note-citation text:label="20 ">20</text:note-citation><text:note-body><text:p text:style-name="ifm_p_font.normal_size.6.93pt_mt..5mm_indent.-0.1161in_mleft.0.1161in_ifm">Zie paragraaf 4.6 van het rapport.</text:p></text:note-body></text:note> Zij adviseren na te denken over aanpassing van de Wtvb voor de
                     ophouding van groepen vreemdelingen zonder verblijfsrecht die tegelijk en
                     onvoorzien worden aangetroffen. Ook een synchronisatie van de ophoudingstermijn
                     en de beschikbaarheid van de piketdienst van de advocatuur zou bij kunnen
                     dragen aan een vermindering van de tijdsdruk. Uit het onderzoek blijkt dat de
                     AVIM en de Kmar nauwelijks gebruikmaken van alternatieven voor
                     vreemdelingenbewaring. Door hier een actiever beleid op te voeren kan er
                     wellicht eerder worden gekozen voor een alternatief en hoeft er minder vaak te
                     worden overgegaan tot vreemdelingenbewaring. Een andere oplossingsrichting is
                     de kennis en ervaring over (het opleggen van) vreemdelingenbewaring beter te
                     delen tussen de DT&amp;V, AVIM en Kmar en deze landelijk, centraal beschikbaar
                     te stellen. Het liefst op een wijze dat ambtenaren van dit kenniscentrum 24/7
                     gebruik kunnen maken voor advies en ondersteuning. Ten slotte zou moeten worden
                     nagegaan in hoeverre de opleiding over inbewaringstelling voor ambtenaren op de
                     Politieacademie voldoende praktijkgericht is. Op die manier zou beter omgegaan
                     kunnen worden met de beschikbare tijd voor het opleggen van een
                     bewaringsmaatregel en de strengere eisen die aan de motivering daarvan worden
                     gesteld.</text:p>
      <text:p text:style-name="ifm_p_mt.3.7mm_ifm">Voornoemde signalen vanuit de uitvoering zijn voor het kabinet aanleiding om
                     artikel 50, vierde lid, Vw 2000 met deze nota van wijziging aan te passen.
                     Verlenging van de ophouding wordt daardoor eveneens mogelijk indien de afweging
                     om al dan niet vreemdelingenbewaring als bedoeld in artikel 59 toe te passen
                     nog niet is afgerond. In dat geval of indien nog grond bestaat voor het
                     vermoeden dat de opgehouden persoon geen rechtmatig verblijf heeft, kan de
                     ophouding worden verlengd met een maximale duur van achtenveertig uur. Het
                     toevoegen van deze grond alsmede de verruiming van de tijdspanne zorgen er voor
                     dat meer tijd aanwezig is om de verschillende elementen van een besluit tot
                     inbewaringstelling grondig te motiveren, overeenkomstig de daaraan in de
                     jurisprudentie gestelde zwaardere eisen. Tevens kan met deze wijziging beter
                     worden onderzocht of met een lichter middel dan vreemdelingenbewaring kan
                     worden volstaan en kunnen daar de noodzakelijke voorbereidingen voor worden
                     getroffen. Ook biedt deze verruiming soelaas in het geval groepen vreemdelingen
                     zonder verblijfsrecht onvoorzien worden aangetroffen.</text:p>
      <text:p text:style-name="ifm_p_mt.3.7mm_ifm">Zoals gezegd heeft de mogelijkheid in het vierde lid betrekking op
                     vreemdelingen voor wie een redelijk vermoeden bestaat dat zij illegaal in
                     Nederland verblijven, dit in tegenstelling tot de vreemdelingen op wie artikel
                     50a van de wet van toepassing is, die rechtmatig verblijf hebben als bedoeld in
                     artikel 8 aanhef en onder f tot en met h en m van de wet. Bepalend voor de
                     vraag welk artikel van toepassing is, is het moment van aantreffen van de
                     vreemdeling. Indien het vermoeden bestaat dat de vreemdeling bij aantreffen
                     illegaal in Nederland verblijft, is op hem artikel 50 Vw 2000 van toepassing,
                     ook indien hij na zijn staandehouding een verzoek om bescherming in de zin van
                     artikel 28 Vw 2000 indient en uit dien hoofde rechtmatig verblijf heeft als
                     bedoel in artikel 8 aanhef en onder f van de wet. De periode van 9 uur kan
                     worden benut om te beoordelen of doorgeleiding naar het aanmeldcentrum
                     aangewezen is of dat een andere maatregel is aangewezen.</text:p>
      <text:p text:style-name="ifm_p_mt.3.7mm_ifm">Naast deze aanpassing worden ook de overige aanbevelingen van de onderzoekers
                     opgepakt. Het Ministerie verkent of, en zo ja hoe, de openingstijden van de
                     piketdienst van de Raad voor de Rechtsbijstand beter kunnen aansluiten op de
                     behoeften van de vreemdeling en de migratieketen. Daarnaast is er aandacht voor
                     het <text:span text:style-name="ifm_span_font.italic_ifm">up to date</text:span> houden van het kennisniveau van
                     ambtenaren die de bewaringsmaatregel opleggen. Dit gebeurt door middel van de
                     verplichte opleiding en jaarlijkse vakdagen waarbij ingegaan wordt op actuele
                     casuïstiek en jurisprudentie. Kennis en ervaringsuitwisseling met onder meer
                     ketenpartners, de advocatuur en de rechtspraak maken hier onderdeel van uit.
                     Deze opleidingsmogelijkheden worden continue vernieuwd en waar nodig
                     uitgebreid. Zo is er bij de politieacademie een nieuwe (jaarlijkse verplichte)
                     ‘profcheck’ ontworpen waarin het kennisniveau over onder andere bewaring via
                     een spelomgeving wordt getoetst. Het ministerie van Asiel en Migratie
                     onderzoekt ten slotte wat de voordelen zijn van het poolen van experts op het
                     gebied van vreemdelingenbewaring die de DT&amp;V-ambtenaren snel bij te kunnen
                     staan bij complexe casuïstiek.</text:p>
      <text:h text:style-name="ifm_p_font.bold-italic_mt.5.08mm_page.keep-with-next_ifm" text:outline-level="6">Artikel I, onderdeel 10</text:h>
      <text:p text:style-name="ifm_p_mt.4.23mm_ifm">Met dit artikel wordt een verwijzing in artikel 60 Vw 2000 aangepast. Daardoor
                     wordt geregeld dat ook ten aanzien van onderdanen, als bedoeld in artikel 59d,
                     derde lid, Vw 2000, bij algemene maatregel van bestuur nadere regels dienen te
                     worden gesteld over de criteria voor inbewaringstelling.</text:p>
      <text:h text:style-name="ifm_p_font.bold-italic_mt.5.08mm_page.keep-with-next_ifm" text:outline-level="6">Artikel I, onderdeel 11</text:h>
      <text:p text:style-name="ifm_p_mt.4.23mm_ifm">Dit artikel voegt een nieuw artikel 96a Vw 2000 toe. De Nederlandse praktijk
                     ten aanzien van de toetsing van bewaring is thans als volgt geregeld. Het is
                     aan de raadsman van een vreemdeling om beroep in te stellen tegen het opleggen
                     en voortduren van een bewaringsmaatregel. Indien de raadsman geen beroep
                     instelt tegen de oplegging van de eerste bewaringsmaatregel, dan stelt de
                     Minister van Justitie en Veiligheid op grond van artikel 94, eerste lid, Vw
                     2000 de rechtbank van het opleggen van een bewaringsmaatregel in kennis. Deze
                     kennisgeving wordt aangemerkt als een beroepschrift. Als de rechter een beroep
                     (al dan niet op basis van een kennisgeving) tegen het opleggen van een
                     bewaringsmaatregel ongegrond verklaart, dan kan de raadsman op grond van
                     artikel 96, eerste lid, Vw 2000 een vervolgberoep indienen tegen de verdere
                     voortduring van de bewaringsmaatregel vanaf datum van de uitspraak van de
                     rechtbank. Indien de raadsman geen beroep instelt vindt er in beginsel geen
                     rechterlijke toets meer plaats van het voortduren van de bewaringsmaatregel. Na
                     zes maanden kan op grond van artikel 59, zesde lid, Vw 2000 worden besloten de
                     bewaring met maximaal 12 maanden te verlengen. Van dat besluit stelt de
                     Minister van Justitie en Veiligheid op grond van artikel 94, eerste lid, Vw
                     2000 de rechtbank in kennis, zodat de rechter dat verlengingsbesluit kan
                     toetsen.</text:p>
      <text:p text:style-name="ifm_p_mt.3.7mm_ifm">Als gevolg van een arrest van het HvJ EU in twee Nederlandse zaken is
                     wetswijziging op dit punt noodzakelijk. Het HvJ EU oordeelde in die zaken dat
                     de Unie-wetgever, zonder uitzondering, vereist dat het toezicht op de naleving
                     van de voorwaarden voor de rechtmatigheid van de bewaring ‘met redelijke
                     tussenpozen’ plaatsvindt en dat de bevoegde autoriteit dat toezicht ambtshalve
                     uitoefent, ook als de betrokkene daar niet om verzoekt.<text:note text:id="n21" text:note-class="footnote"><text:note-citation text:label="21 ">21</text:note-citation><text:note-body><text:p text:style-name="ifm_p_font.normal_size.6.93pt_mt..5mm_indent.-0.1161in_mleft.0.1161in_ifm">Hof van Justitie van de Europese Unie, 8 november 2022, in zaken
                           C-704/20 en C-39/21, ECLI:EU:C:2022:858, zie m.n. par 84 en 85.</text:p></text:note-body></text:note> Deze verplichting vloeit voort uit artikel 15, derde lid, van de
                        Opvangrichtlijn.<text:note text:id="n22" text:note-class="footnote"><text:note-citation text:label="22 ">22</text:note-citation><text:note-body><text:p text:style-name="ifm_p_font.normal_size.6.93pt_mt..5mm_indent.-0.1161in_mleft.0.1161in_ifm">Richtlijn 2008/115/EG van het Europees Parlement en de Raad van
                           16 december 2008 over gemeenschappelijke normen en procedures in de
                           lidstaten voor de terugkeer van onderdanen van derde landen die illegaal
                           op hun grondgebied verblijven. In artikel 15, derde lid van de
                           Opvangrichtlijn wordt bepaald: In ieder geval wordt de inbewaringstelling
                           met redelijke tussenpozen op verzoek van de onderdaan van een derde land
                           of ambtshalve getoetst. In het geval van een lange periode van bewaring
                           wordt de toetsing aan controle door een rechterlijke autoriteit
                           onderworpen.</text:p></text:note-body></text:note></text:p>
      <text:p text:style-name="ifm_p_mt.3.7mm_ifm">In de huidige Nederlandse praktijk is onvoldoende voorzien in ambtshalve
                     rechterlijke toetsing van de rechtmatigheid van de bewaring ‘met redelijke
                     tussenpozen’. Als gevolg van het arrest is sinds januari 2023 reeds een
                     werkwijze tot stand gekomen, waarbij de Minister van Justitie en Veiligheid 68
                     dagen na de vorige uitspraak een kennisgeving verstuurt aan de rechtbank,
                     waarbij de rechtbank de rechtmatigheid van de bewaring toetst. Doel daarvan is
                     om een beoordeling van de rechtmatigheid van de maatregel maximaal 90 dagen na
                     het sluiten van het onderzoek ter zitting mogelijk te maken. Het is
                     noodzakelijk deze werkwijze te verankeren in de Vw 2000.</text:p>
      <text:h text:style-name="ifm_p_font.italic_mt.5.08mm_page.keep-with-next_ifm" text:outline-level="7">Lid 1</text:h>
      <text:p text:style-name="ifm_p_mt.4.23mm_ifm">Daartoe wordt met deze nota van wijziging een nieuw artikel 96a Vw 2000 aan
                        de Vw 2000 toegevoegd. Daarin is geregeld dat indien het beroep bedoeld in
                        artikel 94, of het beroep tegen het voortduren van de vrijheidsontnemende
                        maatregel, bedoeld in artikel 96 Vw 2000, ongegrond is verklaard, de
                        Minister van Justitie en Veiligheid uiterlijk 68 dagen na dagtekening van de
                        uitspraak de rechtbank hiervan in kennis stelt. Zodra de rechtbank de
                        kennisgeving heeft ontvangen wordt de vreemdeling geacht beroep te hebben
                        ingesteld tegen het voortduren van een vrijheidsontnemende maatregel. Door
                        te regelen dat de Minister van Justitie en Veiligheid uiterlijk 68 dagen na
                        de uitspraak op het eerdere beroep de rechtbank van het voortduren van de
                        bewaring in kennis stelt, kan worden voorzien in ambtshalve rechterlijke
                        toetsing van het voortduren van de bewaring binnen een termijn van drie
                        maanden na sluiting van het vorige onderzoek waarbij de bewaring door de
                        rechter werd getoetst. Het beroep strekt tevens tot een verzoek om
                        toekenning van schadevergoeding.</text:p>
      <text:p text:style-name="ifm_p_mt.3.7mm_ifm">Wellicht ten overvloede wordt opgemerkt dat indien de grondslag voor
                        bewaring wordt gewijzigd, er sprake is van een nieuw besluit. De termijn als
                        bedoeld in artikel 94 Vw 2000 begint dan opnieuw te lopen. Daarmee is ook in
                        die gevallen voorzien in rechterlijke toetsing van de rechtmatigheid van de
                        bewaring met ‘redelijke tussenpozen’.</text:p>
      <text:h text:style-name="ifm_p_font.italic_mt.5.08mm_page.keep-with-next_ifm" text:outline-level="7">Lid 2</text:h>
      <text:p text:style-name="ifm_p_mt.4.23mm_ifm">In het tweede lid is geregeld dat het versturen van een kennisgeving
                        achterwege blijft indien de vreemdeling zelf beroep in stelt tegen het
                        voortduren van de vrijheidsontnemende maatregel. Doel van de kennisgeving is
                        immers om te borgen dat met redelijke tussenpozen wordt voorzien in toetsing
                        van de rechtmatigheid van de bewaring. Als de vreemdeling zelf beroep
                        instelt, is voorzien in toetsing door de rechter en dus is de kennisgeving
                        op grond van het eerste lid niet noodzakelijk.</text:p>
      <text:p text:style-name="ifm_p_mt.3.7mm_ifm">Tevens is in de tweede volzin geregeld dat indien de vreemdeling zelf
                        beroep heeft ingesteld tegen het voortduren van de vrijheidsontnemende
                        maatregel, maar dat beroep weer intrekt, deze intrekking wordt beschouwd als
                        kennisgeving waardoor de vreemdeling geacht wordt beroep te hebben
                        ingesteld. Toevoeging van dit artikellid is noodzakelijk omdat de
                        kennisgeving op grond van de eerste zin uit het tweede lid van artikel 96a
                        Vw 2000 niet uitgaat naar de rechtbank indien de vreemdeling zelf beroep
                        heeft ingesteld. In de praktijk komt het voor dat de vreemdeling dit beroep
                        ook weer intrekt. Als vanwege de intrekking van dat beroep de rechtbank niet
                        uiterlijk 68 dagen na dagtekening van de uitspraak in kennis zou worden
                        gesteld, is niet voorzien in ambtshalve rechterlijke toetsing met een
                        redelijke tussenpoos en zou mogelijk opheffing van de bewaring moeten
                        volgen. Voor die situatie regelt de tweede volzin van het tweede lid dat de
                        intrekking van het door de vreemdeling ingestelde beroep zal worden
                        beschouwd als kennisgeving. De rechtbank kan daarop uitspraak doen en toch
                        binnen drie maanden de rechtmatigheid van de bewaring toetsen.</text:p>
      <text:h text:style-name="ifm_p_font.italic_mt.5.08mm_page.keep-with-next_ifm" text:outline-level="7">Lid 3</text:h>
      <text:p text:style-name="ifm_p_mt.4.23mm_ifm">In het derde lid is de situatie ondervangen waarin al meermaals
                        rechterlijke toetsing van de bewaringsmaatregel heeft plaatsgevonden en op
                        grond van artikel 59, derde lid, Vw 2000 (nieuw) is besloten de bewaring te
                        verlengen. Er kan dan nog een korte periode van bewaring resteren totdat de
                        maximale duur van zes maanden van de oorspronkelijke bewaringsmaatregel is
                        bereikt waarover geen rechterlijke toets heeft plaatsgevonden. Het gaat hier
                        om een beperkt tijdvak van enkele dagen tot ruim twee weken. Om te borgen
                        dat ook de ‘restduur’ ambtshalve wordt getoetst wordt met de tweede volzin
                        van het derde lid geregeld dat tezamen met de verlenging van de bewaring op
                        grond van artikel 59, derde lid, Vw 2000 een kennisgeving wordt uitgedaan
                        aan de rechtbank. Die kennisgeving stelt de rechtbank in staat dat laatste
                        deel van de eerste bewaringsmaatregel ambtshalve rechterlijk te
                        toetsen.</text:p>
      <text:h text:style-name="ifm_p_font.italic_mt.5.08mm_page.keep-with-next_ifm" text:outline-level="7">Lid 4</text:h>
      <text:p text:style-name="ifm_p_mt.4.23mm_ifm">In het vierde lid is geregeld dat de rechtbank het vooronderzoek binnen een
                        week na ontvangst van het beroepschrift sluit. In afwijking van artikel 8:57
                        van de Algemene wet bestuursrecht kan de rechtbank ook zonder toestemming
                        van partijen bepalen dat het onderzoek ter zitting achterwege blijft. De
                        inhoud van dit vierde lid is voor wat betreft het vooronderzoek gelijk aan
                        het huidige artikel 96 Vw 2000, eerste lid.</text:p>
      <text:h text:style-name="ifm_p_font.italic_mt.5.08mm_page.keep-with-next_ifm" text:outline-level="7">Lid 5</text:h>
      <text:p text:style-name="ifm_p_mt.4.23mm_ifm">In het vijfde lid is geregeld dat indien de rechtbank een zitting bepaalt,
                        de zitting uiterlijk plaatsvindt een week na sluiting van het vooronderzoek.
                        De rechtbank roept de vreemdeling op om in persoon dan wel in persoon of bij
                        raadsman en Onze Minister om bij gemachtigde te verschijnen teneinde te
                        worden gehoord. In afwijking van artikel 8:42, tweede lid, van de Algemene wet
                           bestuursrecht kan de in dat artikel bedoelde termijn niet worden
                        verlengd.</text:p>
      <text:h text:style-name="ifm_p_font.italic_mt.5.08mm_page.keep-with-next_ifm" text:outline-level="7">Lid 6</text:h>
      <text:p text:style-name="ifm_p_mt.4.23mm_ifm">In het zesde lid is geregeld dat artikel 94, vijfde en zesde lid, en
                        artikel 95, derde lid, Vw 2000 van overeenkomstige toepassing zijn. Het
                        vijfde en zesde lid van artikel 94 Vw 2000 bevatten regels over de wijze
                        waarop de rechtbank uitspraak kan doen, binnen welke termijn dat plaatsvindt
                        en wat het gevolg is van een gegrondverklaring van het beroep. In artikel
                        95, derde lid, Vw 2000 wordt geregeld dat in afwijking van de artikelen
                        8:41, eerste lid, en 8:82 van de Algemene wet bestuursrecht door de
                        secretaris geen griffierecht wordt geheven.</text:p>
      <text:p text:style-name="ifm_p_mt.3.7mm_ifm">Wellicht ten overvloede wordt opgemerkt dat tegen het beroep op grond van
                        artikel 96a Vw 2000 zoals met deze wijziging vorm gegeven, geen hoger beroep
                        open staat. Dit volgt uit artikel 84, onder a, Vw 2000. Het wordt niet
                        noodzakelijk geacht om voor wat betreft de situatie van artikel 96a Vw 2000
                        af te wijken van deze hoofdregel.</text:p>
      <text:p text:style-name="ifm_p_mt.3.7mm_ifm">Tot slot wordt met het tweede onderdeel van onderdeel 11 voorzien in een
                        technische wijziging. In artikel 98 Vw 2000 is geregeld dat de vreemdeling
                        zich – kort gezegd – bij gehoren omtrent de vrijheidsontneming uitsluitend
                        door één of meer van zijn raadslieden kan doen bijstaan. Aangezien artikel
                        96a Vw 2000 mede betrekking heeft op gehoren omtrent de vrijheidsontneming
                        is ook voor deze gehoren geregeld dat de vreemdeling zich uitsluitend door
                        één of meer van zijn raadslieden kan doen bijstaan.</text:p>
      <text:h text:style-name="ifm_p_font.bold-italic_mt.5.08mm_page.keep-with-next_ifm" text:outline-level="6">Artikel I, onderdeel 12</text:h>
      <text:p text:style-name="ifm_p_mt.4.23mm_ifm">Dit artikel wijzigt artikel 429a, eerste lid, van het Wetboek van Strafrecht
                     (Sr). In dit artikel is de strafbaarstelling opgenomen van het binnenbrengen
                     van voorwerpen in een inrichting, instelling of een afdeling daarvan waar de
                     Pbw, de Beginselenwet verpleging ter beschikking gestelden (Bvt) dan wel de
                     Beginselenwet justitiële jeugdinrichtingen (Bjj) van toepassing is, waarvan het
                     bezit aldaar verboden is op grond van voornoemde wetten in combinatie met de
                     huisregels. Deze strafbaarstelling bestaat sinds 1 november 2019.</text:p>
      <text:p text:style-name="ifm_p_mt.3.7mm_ifm">In justitiële inrichtingen (JI’s) zijn niet alleen voorwerpen die in de vrije
                     maatschappij illegaal zijn, zoals wapens en drugs, verboden. Ook bepaalde
                     voorwerpen die buiten de inrichting niet illegaal zijn, zoals mobiele telefoons
                     en andere informatiedragers en gereedschappen, kunnen in JI’s verboden zijn op
                     grond van de Pbw, de Bvt en de Bjj in combinatie met de huisregels. Het gaat om
                     voorwerpen waarvan het bezit of gebruik de orde en de veiligheid in de
                     inrichting in gevaar kan brengen. Gebleken is dat er steeds nieuwe manieren
                     worden gevonden om verboden voorwerpen de inrichting binnen te brengen.
                     Voorbeelden zijn mini-telefoons die in tennisballen over de muur van een JI
                     worden gegooid en drones die worden gebruikt om bijvoorbeeld mobiele telefoons
                     of gereedschappen een JI binnen te brengen. Het binnenbrengen in een inrichting
                     van voorwerpen die buiten de inrichting ook illegaal zijn, zoals wapens en
                     drugs, is op dit moment reeds strafbaar. Ook het binnenbrengen van niet
                     illegale, maar in de inrichting wel verboden voorwerpen kan op dit moment onder
                     omstandigheden strafbaar zijn; dat is echter niet altijd het geval. Deze
                     strafbaarstelling voorziet in die gevallen in een mogelijke strafrechtelijke
                     reactie.</text:p>
      <text:p text:style-name="ifm_p_mt.3.7mm_ifm">Daarnaast kan het voorkomen dat voorwerpen waarvan het bezit in beginsel niet
                     verboden is in de inrichting, binnen worden gebracht zonder dat de daarvoor
                     geldende procedure wordt gevolgd. Het kan bijvoorbeeld gaan om brieven die niet
                     overeenkomstig artikel 36 Pbw (en de huisregels) aan het toezicht van de
                     directeur van de inrichting worden onderworpen. Met dat toezicht kan worden
                     gecontroleerd of er geen verboden voorwerpen in de envelop zijn bijgesloten en
                     in voorkomende gevallen of de inhoud van de brief geen betrekking heeft op
                     bijvoorbeeld het plegen van strafbare feiten. Omdat ook dergelijke
                     (procedure)voorschriften gelden om te voorkomen dat de orde en de veiligheid in
                     de inrichting in gevaar komt of criminele activiteiten kunnen worden
                     voortgezet, wordt eveneens voorgesteld te voorzien in de strafbaarstelling van
                     het in strijd met dergelijke regels binnenbrengen van voorwerpen in de
                     inrichting. Waar in het onderstaande over verboden voorwerpen wordt gesproken,
                     worden daaronder tevens verstaan voorwerpen die niet overeenkomstig de daarvoor
                     geldende procedures de inrichting zijn binnengebracht.</text:p>
      <text:p text:style-name="ifm_p_mt.3.7mm_ifm">Omdat thans de Pbw van toepassing is op vreemdelingenbewaring geldt de
                     strafbaarstelling ook voor inrichtingen voor vreemdelingenbewaring. Dit blijkt
                     ook uit de Memorie van Toelichting bij de betreffende wet.<text:note text:id="n23" text:note-class="footnote"><text:note-citation text:label="23 ">23</text:note-citation><text:note-body><text:p text:style-name="ifm_p_font.normal_size.6.93pt_mt..5mm_indent.-0.1161in_mleft.0.1161in_ifm">Kamerstukken II 2017–18, 34 982, nr. 3, artikelsgewijze toelichting
                           onder ‘Artikel I’.</text:p></text:note-body></text:note> Om deze strafbaarstelling ook onder de Wtvb van toepassing te laten
                     blijven op inrichtingen voor vreemdelingenbewaring, is voorzien in een
                     wijziging van artikel 429a, eerste lid, Sr. Door het opnemen van de Wtvb in het
                     eerste lid van artikel 429a Sr, is ook het tweede lid van artikel 429a Sr van
                     toepassing op inrichtingen voor vreemdelingenbewaring. Dit is noodzakelijk,
                     omdat binnen de vreemdelingenbewaring met enige regelmaat op verschillende
                     plaatsen contrabande wordt aangetroffen, zoals bij de invoer, op kamer, bij
                     post of bezoek. Het gaat hierbij veelal om drugs, maar ook om datadragers zoals
                     smartphones en Simkaarten.</text:p>
      <text:p text:style-name="ifm_p_mt.3.7mm_ifm">Voor de gesloten setting van de vreemdelingenbewaring geldt even zo goed als
                     voor het gevangeniswezen dat verboden voorwerpen gevaren en risico’s binnen de
                     inrichting opleveren, voor zowel vreemdelingen als het personeel. Buiten drugs
                     en wapens, die ook buiten de inrichting illegaal zijn, kan hierbij worden
                     gedacht aan telefoons en andere communicatieapparatuur (zoals smartwatches en
                     spelcomputers), (grote hoeveelheden) contant geld, alcohol en gereedschap.<text:note text:id="n24" text:note-class="footnote"><text:note-citation text:label="24 ">24</text:note-citation><text:note-body><text:p text:style-name="ifm_p_font.normal_size.6.93pt_mt..5mm_indent.-0.1161in_mleft.0.1161in_ifm">Binnen de Model huisregels voor vreemdelingenbewaring zal een lijst
                           met verboden voorwerpen worden opgenomen. Bij de vaststelling van deze
                           lijst zal in het bijzonder rekening worden gehouden met de minimale
                           beperkingen waarmee de vreemdelingenbewaring wordt uitgevoerd.</text:p></text:note-body></text:note> Het gebruik van communicatie- en opnameapparatuur kan bijvoorbeeld
                     ingrijpen op zaken aangaande de veiligheidssituatie in de inrichting of
                     persoonlijke levenssfeer van personeelsleden. Ook kan via
                     communicatieapparatuur het internet worden geraadpleegd, waarbij de
                     internettoegang niet door DJI kan worden beperkt in het kader van de orde en
                     veiligheid, zoals wel het geval is bij de internetfaciliteiten die DJI zelf
                     biedt. Daarbij wordt nog opgemerkt dat de inrichtingen voor
                     vreemdelingenbewaring zijn gehuisvest in voorzieningen die tevens worden benut
                     voor strafrechtelijke detentie en waar bepaalde faciliteiten afwisselend voor
                     beide disciplines worden gebruikt, waar eveneens een verbod op grotendeels
                     overeenkomstige voorwerpen geldt. De aanwezigheid van dergelijke voorwerpen in
                     de vreemdelingenbewaring is ook in dat kader onwenselijk.</text:p>
      <text:p text:style-name="ifm_p_mt.3.7mm_ifm">De strafbaarstelling maakt deel uit van een groter pakket aan maatregelen voor
                     de bestrijding van contrabande binnen de vreemdelingenbewaring. Er zijn onder
                     andere toegangscontroles, waarbij specifiek voor vreemdelingen gebruik wordt
                     gemaakt van röntgenapparatuur, kamerinspecties en controle van bezoek.
                     Daarnaast kunnen vreemdelingen binnen de inrichting bestraft worden voor de
                     invoer, het bezit en gebruik van contrabande. De strafbaarstelling voorziet in
                     de mogelijkheid om sancties op te leggen in gevallen waarin ander optreden
                     achteraf anderszins niet mogelijk is. Daarbij kan worden gedacht aan het
                     sanctioneren van personen tegen wie – anders dan het door de directeur
                     ontzeggen van de toegang tot de justitiële inrichting – niet kan worden
                     opgetreden nadat zij verboden voorwerpen hebben binnengebracht, waaronder
                     personen die voorwerpen de inrichting binnenbrengen zonder dat zij zelf de
                     inrichting betreden. De strafbaarstelling kan tevens dienen als preventief
                     instrument om de invoer van contrabande tegen te gaan. Hiervoor is het van
                     belang dat tegen elke vorm van het binnenbrengen van alle soorten contrabande
                     passend kan worden opgetreden.</text:p>
      <text:p text:style-name="ifm_p_mt.3.7mm_ifm">Nu de strafbaarstelling sinds 1 november 2019 inwerking is getreden is daarmee
                     inmiddels enige ervaring opgedaan. Op basis van registraties van
                     Detentiecentrum Rotterdam in 2023 zijn er tot 1 juni 2023 van dat jaar 19
                     disciplinaire straffen opgelegd aan vreemdelingen in het kader van bezit,
                     gebruik en invoer van contrabande. Er is volgens deze registraties vier keer
                     aangifte gedaan. Dit ging om drugs en munitie. Hoewel het hier een betrekkelijk
                     gering aantal aangiftes betreft, moet worden bedacht dat van deze normstelling
                     ook een preventieve werking uitgaat, die voor DJI van groot belang is.</text:p>
      <text:p text:style-name="ifm_p_font.italic_mt.3.7mm_ifm">De Minister van Asiel
                     en Migratie,</text:p>
      <text:p text:style-name="ifm_p_font.italic_mt.3.7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145</text:span><text:tab/>1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145</text:span><text:tab/>1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nota van wijziging bij de novelle bij de Wet terugkeer en vreemdelingenbewaring</dc:title>
    <meta:user-defined meta:name="DC.title">Advies Raad van State inzake het ontwerp van een nota van wijziging bij de novelle bij de Wet terugkeer en vreemdelingenbewaring</meta:user-defined>
    <meta:user-defined meta:name="OVERHEIDop.adviesRvS">W03.24.00363/II</meta:user-defined>
    <meta:user-defined meta:name="DCTERMS.alternative">Advies Raad van State inzake het ontwerp van een nota van wijziging bij de novelle bij de Wet terugkeer en vreemdelingenbewaring</meta:user-defined>
    <meta:user-defined meta:name="DCTERMS.W3CDTF/DCTERMS.available">2025-09-01</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24145</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ERMS.relation"/>
    <meta:user-defined meta:name="OVERHEIDop.behandeldDossier">24263;3</meta:user-defined>
    <meta:user-defined meta:name="OVERHEIDop.behandeldDossier">29668;65</meta:user-defined>
    <meta:user-defined meta:name="OVERHEIDop.behandeldDossier">34309;2</meta:user-defined>
    <meta:user-defined meta:name="OVERHEIDop.behandeldDossier">34309;3</meta:user-defined>
    <meta:user-defined meta:name="OVERHEIDop.behandeldDossier">34309;4</meta:user-defined>
    <meta:user-defined meta:name="OVERHEIDop.behandeldDossier">34982;3</meta:user-defined>
    <meta:user-defined meta:name="OVERHEIDop.behandeldDossier">35501;2</meta:user-defined>
    <meta:user-defined meta:name="OVERHEIDop.behandeldDossier">35501;3</meta:user-defined>
    <meta:user-defined meta:name="OVERHEIDop.behandeldDossier">35501;4</meta:user-defined>
    <meta:user-defined meta:name="OVERHEIDop.behandeldDossier">36264;4</meta:user-defined>
    <meta:user-defined meta:name="OVERHEIDop.behandeldDossier">36579;4</meta:user-defined>
  </office:meta>
</office:document-meta>
</file>