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8 juli 2025, nr. 2025-0000133248 tot aanstelling, ontslag en herbenoeming van leden van de Toetsingscommissie vangnet Participatiewet</text:h>
      <text:p text:style-name="ifm_p_mt.3.7mm_ifm">De Staatssecretaris Sociale Zaken en Werkgelegenheid,</text:p>
      <text:p text:style-name="ifm_p_mt.3.7mm_ifm">Gelet op artikel 9 van het Besluit Participatiewet;</text:p>
      <text:p text:style-name="ifm_p_mt.3.7mm_indent.0mm_ifm">Besluit:</text:p>
      <text:p text:style-name="ifm_p_ifm">1.  Mevrouw C.N.A. Nijkerken-de Haan wordt op eigen verzoek eervol ontslagen als lid van de Toetsingscommissie vangnet Participatiewet per 1 september 2025.</text:p>
      <text:p text:style-name="ifm_p_ifm">2.  Mevrouw C.J.M. Dortmans wordt benoemd in de functie van lid van de Toetsingscommissie vangnet Participatiewet voor de periode van 1 september 2025 tot en met 31 augustus 2029.</text:p>
      <text:p text:style-name="ifm_p_ifm">3.  Mevrouw A.C. Muller wordt benoemd in de functie van lid van de Toetsingscommissie vangnet Participatiewet voor de periode van 1 januari 2026 tot en met 31 december 2029.</text:p>
      <text:p text:style-name="ifm_p_ifm">4.  De heer J.W. Spigt wordt benoemd in de functie van voorzitter van de Toetsingscommissie vangnet Participatiewet voor de periode van 1 januari 2026 tot en met 31 december 2029.</text:p>
      <text:p text:style-name="ifm_p_ifm">5.  Mevrouw M.C.A. Smilde wordt herbenoemd in de functie van lid van de Toetsingscommissie vangnet Participatiewet van 1 januari 2026 tot en met 31 december 2029.</text:p>
      <text:p text:style-name="ifm_p_mt.3.7mm_ifm">Dit besluit treedt in werking met ingang van de dag na de datum van uitgifte van de Staatscourant waarin zij wordt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 Toetsingscommissie vangnet Participatiewet bestaat uit vier leden en een voorzitter. Naast het eervol ontslag, de benoemingen en herbenoeming uit het besluit, lopen de benoemingen van de voorzitter, de heer G. Jaarsma, en het lid de heer J.W. Spigt af per 31 december 2025. De voorzitter neemt afscheid na afloop van de termijn, de heer J.W. Spigt krijgt een nieuwe benoeming als voorzitter. De termijn van de heer H.J.M. Fenger loopt nog tot 31 december 2026.</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31</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31</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8 juli 2025, nr. 2025-0000133248 tot aanstelling, ontslag en herbenoeming van leden van de Toetsingscommissie vangnet Participatiewe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413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Sociale Zaken en Werkgelegenheid van 8 juli 2025, nr. 2025-0000133248 tot aanstelling, ontslag en herbenoeming van leden van de Toetsingscommissie vangnet Participatiewet</meta:user-defined>
    <meta:user-defined meta:name="DCTERMS.W3CDTF/DCTERMS.available">2025-07-16</meta:user-defined>
  </office:meta>
</office:document-meta>
</file>