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-Terrein verhogen of verlagen-Ontgraven, verplaatsen of toepassen van grond of baggerspecie in of bij een oppervlaktewaterlichaam, niet zijnde de Noordzee, of waterkering in beheer bij het Rijk te Deltapark Neeltje Jans Oosterschel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9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Terrein verhogen of verlagen</text:p>
              </text:list-item>
              <text:list-item text:style-override="id1-3-2-1-1-2-3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Deltapark Neeltje Jans Oosterschelde.</text:p>
            <text:p text:style-name="last-al">De Minister heeft de vergunningaanvraag ontvangen op 11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2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2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2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68</meta:user-defined>
    <meta:user-defined meta:name="DCTERMS.abstract">Omgevingsvergunning Provincie Zeeland ontgraven verplaatsen of toepassen van grond of baggerspecie Neeltje Jans Watercrassul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-Terrein verhogen of verlagen-Ontgraven, verplaatsen of toepassen van grond of baggerspecie in of bij een oppervlaktewaterlichaam, niet zijnde de Noordzee, of waterkering in beheer bij het Rijk te Deltapark Neeltje Jans Oosterschelde.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128</meta:user-defined>
    <meta:user-defined meta:name="OVERHEIDop.StcrtID/DC.identifier">stcrt-2025-24128</meta:user-defined>
    <meta:user-defined meta:name="OVERHEIDop.versieInformatie"/>
  </office:meta>
</office:document-meta>
</file>