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1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 juli 2025, nr. WJZ/ 98443382 tot wijziging van de Regeling nationale EZK- en LNV-subsidies in verband met de verlenging van de subsidiemodule Versnelde klimaatinvesteringen in de industrie (VEKI) in titel 4.6 van de RNES [KetenID WGK 28006]</text:h>
      <text:p text:style-name="ifm_p_mt.3.7mm_ifm">De Minister van Klimaat en Groene Groei,</text:p>
      <text:p text:style-name="ifm_p_mt.3.7mm_ifm">Gelet op artikel 2, eerste lid, van het Kaderbesluit nationale EZK- en LNV-subsidies;</text:p>
      <text:p text:style-name="ifm_p_mt.3.7mm_indent.0mm_ifm">Besluit:</text:p>
      <text:h text:style-name="ifm_p_font.bold_mt.5.08mm_page.keep-with-next_ifm" text:outline-level="2">ARTIKEL<text:s/>I<text:s/></text:h>
      <text:p text:style-name="ifm_p_mt.4.23mm_ifm">In artikel 4.6.13 van de Regeling nationale EZK- en LNV-subsidies wordt ‘1 augustus 2025’ vervangen door ‘1 augustus 2030’.</text:p>
      <text:h text:style-name="ifm_p_font.bold_mt.5.08mm_page.keep-with-next_ifm" text:outline-level="2">ARTIKEL<text:s/>II<text:s/></text:h>
      <text:p text:style-name="ifm_p_mt.4.23mm_ifm">Deze regeling treedt in werking met ingang van de dag na de datum van uitgifte in de Staatscourant waarin zij wordt geplaatst.</text:p>
      <text:p text:style-name="ifm_p_mt.3.7mm_ifm">Deze regeling zal met de toelichting in de Staatscourant worden geplaatst.</text:p>
      <text:p text:style-name="ifm_p_font.italic_mt.3.7mm_ifm">
                  's-Gravenhage,
                   1 juli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Inleiding</text:h>
      <text:p text:style-name="ifm_p_mt.4.23mm_ifm">De subsidiemodule Versnelde klimaatinvesteringen in de industrie (hierna: VEKI), opgenomen in titel 4.6 van de Regeling nationale EZK- en LNV-subsidies (hierna: RNES), zou met bijbehorende bijlagen 4.6.1 en 4.6.2 van de RNES per 1 augustus 2025 vervallen. Deze wijzigingsregeling strekt tot verlenging van de VEKI inclusief bijlagen met vijf jaar tot 1 augustus 2030. De module wordt in september van dit jaar opengesteld middels een afzonderlijke wijzigingsregeling.</text:p>
      <text:p text:style-name="ifm_p_mt.3.7mm_ifm">De VEKI betreft een module voor investeringssubsidie voor bedrijven in de industrie die CO<text:span text:style-name="ifm_span_font.subscript_ifm">2</text:span>-reducerende maatregelen willen uitvoeren die nog niet rendabel zijn binnen een terugverdientijd van vijf jaar. Het hoofddoel van de module is het bijdragen aan de reductieopgave van CO<text:span text:style-name="ifm_span_font.subscript_ifm">2</text:span> in de industrie in 2030 en verder. Daarnaast draagt de regeling bij aan energiebesparing en het verlagen van de energiekosten van bedrijven. Het gaat om investeringen in apparaten, systemen of technieken of toepassingen daarvan voor met name procesefficiëntie en elektrificatie die voldoende uitontwikkeld zijn, maar wel met een terugverdientijd van meer dan vijf jaar. Een specifiek kenmerk van de VEKI is de diversiteit aan typen investeringen en de brede doelgroep van zowel het midden- en kleinbedrijf als grote bedrijven in alle bedrijfstakken in de industrie. De VEKI sluit aan op de stimulering van maatregelen door subsidies op grond van het Besluit stimulering duurzame energieproductie en klimaattransitie (hierna: SDE). De VEKI biedt in vergelijking met de SDE de mogelijkheid om bedrijfsspecifieke investeringen te doen. De investeringen hoeven niet binnen een bepaalde categorie qua technologie te vallen, zoals bij de SDE het geval is.</text:p>
      <text:h text:style-name="ifm_p_font.bold_mt.5.08mm_page.keep-with-next_ifm" text:outline-level="4">2.<text:s/>Verlenging subsidiemodule</text:h>
      <text:p text:style-name="ifm_p_mt.4.23mm_ifm">De VEKI is begin 2025 geëvalueerd.<text:note text:id="n1" text:note-class="footnote"><text:note-citation text:label="1 ">1</text:note-citation><text:note-body><text:p text:style-name="ifm_p_font.normal_size.6.93pt_mt..5mm_indent.-0.1161in_mleft.0.1161in_ifm">Evaluatie van de VEKI-subsidieregeling, Dialogic, 13 maart 2025</text:p></text:note-body></text:note> De evaluatie concludeert dat de VEKI doeltreffend en doelmatig is.</text:p>
      <text:p text:style-name="ifm_p_mt.3.7mm_ifm">Het doel van de subsidiemodule is het versnellen van de broeikasgasreductie in de industrie. In de periode 2019 tot en met 2023 is in totaal bijna 200 miljoen euro aan subsidie toegekend. Dat zal resulteren in een jaarlijkse netto afname van de CO<text:span text:style-name="ifm_span_font.subscript_ifm">2</text:span>-uitstoot met 0,55 tot 0,7 Mton in 2030. De VEKI zorgt voor een versnelling van de CO<text:span text:style-name="ifm_span_font.subscript_ifm">2</text:span> reductie in de Nederlandse industrie en is daarmee een doeltreffende regeling. De reductie van broeikasgassen door de VEKI moet aanvullend zijn op andere instrumenten en tegen acceptabele kosten. De VEKI is kosteneffectief met een subsidiebedrag van 17 tot 32 euro subsidie per ton vermeden CO<text:span text:style-name="ifm_span_font.subscript_ifm">2.</text:span> De VEKI leidt tot een emissiereductie tegen lagere kosten dan bij de Energie Investeringsaftrek (EIA) en de SDE++ en is daarmee doelmatig.</text:p>
      <text:p text:style-name="ifm_p_mt.3.7mm_ifm">Op grond van artikel 4.10, tweede lid, van de Comptabiliteitswet 2016, vervallen subsidieregelingen niet later dan vijf jaar na inwerkingtreding van de regeling. Omdat de besluitvorming over een verlenging van de VEKI voor de langere termijn afhankelijk was van de evaluatieresultaten, is de module vorig jaar met één jaar verlengd. De onderhavige wijzigingsregeling verlengt de VEKI inclusief de bijbehorende bijlagen door middel van de aanpassing van de vervaldatum in artikel 4.6.13 van de RNES. Het ontwerp van de wijzigingsregeling is overeenkomstig artikel 4.10, zevende lid, van de Comptabiliteitswet 2016 schriftelijk ter kennis gebracht van de Tweede Kamer der Staten-Generaal.</text:p>
      <text:h text:style-name="ifm_p_font.bold_mt.5.08mm_page.keep-with-next_ifm" text:outline-level="4">3.<text:s/>Inwerkingtreding en vaste verandermomenten</text:h>
      <text:p text:style-name="ifm_p_mt.4.23mm_ifm">Deze regeling treedt in werking op de dag na uitgifte in de Staatscourant. Met deze inwerkingtredingsdatum wordt afgeweken van de systematiek van de vaste verandermomenten, inhoudende dat ministeriële regelingen met ingang van de eerste dag van een kwartaal in werking treden en minimaal twee maanden voordien bekend worden gemaakt. Dat kan in dit geval worden gerechtvaardigd, omdat de VEKI op 1 augustus 2025 zou vervallen en de doelgroep van deze regeling gebaat is bij een spoedige inwerkingtreding.</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116</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116</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 juli 2025, nr. WJZ/ 98443382 tot wijziging van de Regeling nationale EZK- en LNV-subsidies in verband met de verlenging van de subsidiemodule Versnelde klimaatinvesteringen in de industrie (VEKI) in titel 4.6 van de RNES [KetenID WGK 2800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11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title">Regeling van de Minister van Klimaat en Groene Groei van 1 juli 2025, nr. WJZ/ 98443382 tot wijziging van de Regeling nationale EZK- en LNV-subsidies in verband met de verlenging van de subsidiemodule Versnelde klimaatinvesteringen in de industrie (VEKI) in titel 4.6 van de RNES [KetenID WGK 28006]</meta:user-defined>
    <meta:user-defined meta:name="DCTERMS.W3CDTF/DCTERMS.available">2025-07-11</meta:user-defined>
  </office:meta>
</office:document-meta>
</file>