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RWS-2025/1866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het bouwen of in stand houden van bouwwerken (voedingskast) aan de linkerzijde van het Julianakanaal ter hoogte van km 22,000 ter plaatse van de Berghaven te Schipperskerk (gemeente Sittard-Geleen).</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08752 betreft het bouwen of in stand houden van bouwwerken (voedingskast) aan de linkerzijde van het Julianakanaal ter hoogte van km 22,000 ter plaatse van de Berghaven te Schipperskerk (gemeente Sittard-Geleen).</text:p>
            <text:p text:style-name="common-al">
            <text:span text:style-name="nadrukvet">Terinzagelegging</text:span>
          </text:p>
            <text:p text:style-name="common-al">Het besluit, met bijbehorende stukken, is van vrijdag 11 juli 2025 tot donderdag </text:p>
            <text:p text:style-name="common-al">22 augustus 2025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1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411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411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8752</meta:user-defined>
    <meta:user-defined meta:name="DCTERMS.abstract">Omgevingsvergunning Gem Sittard Geleen vervangen IBA's Berghaven Schipperskerk E-aansluiting Berghaven Schippersker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mgevingsvergunning RWS-2025/18661</meta:user-defined>
    <meta:user-defined meta:name="OVERHEIDop.datumEindeReactietermijn">2025-08-21</meta:user-defined>
    <meta:user-defined meta:name="OVERHEIDop.terinzageleggingBG">https://open.rijkswaterstaat.nl/@290452/kennisgeving-besluit-omgevingsvergunning-4</meta:user-defined>
    <meta:user-defined meta:name="DCTERMS.W3CDTF/DCTERMS.available">2025-07-11</meta:user-defined>
    <meta:user-defined meta:name="DCTERMS.W3CDTF/OVERHEIDop.jaargang">2025</meta:user-defined>
    <meta:user-defined meta:name="OVERHEIDop.publicationIssue">24112</meta:user-defined>
    <meta:user-defined meta:name="OVERHEIDop.StcrtID/DC.identifier">stcrt-2025-24112</meta:user-defined>
    <meta:user-defined meta:name="OVERHEIDop.versieInformatie"/>
  </office:meta>
</office:document-meta>
</file>