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Stuw Roermond Zaak: 2025ALG0227,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bij stuw Roermond aan de Maas, namelijk het plaatsen en behouden van hekwerk en stelconplaten rondom de schuivenloods op stuw Roermond.</text:p>
      <text:p text:style-name="ifm_p_mt.3.7mm_ifm">Het vastgestelde besluit, de aanvraag en de kennisgeving liggen van 16 juli 2025 tot 27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227</text:p>
      <text:p text:style-name="ifm_p_ifm">DSO nummer: 2025032000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08</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08</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Stuw Roermond Zaak: 2025ALG022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410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Stuw Roermond Zaak: 2025ALG0227, Inspectie Leefomgeving en Transport</meta:user-defined>
    <meta:user-defined meta:name="DCTERMS.W3CDTF/DCTERMS.available">2025-07-16</meta:user-defined>
  </office:meta>
</office:document-meta>
</file>