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een bestaande waterleiding en het tijdelijk plaatsen van hekwerk parallel aan de spoorweg nabij het Spoorpad te Kapelle</text:p>
            <text:p text:style-name="common-al">Zaaknummer: Z2025-000947</text:p>
            <text:p text:style-name="common-al">DSO nummer: 202507070198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10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10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10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47</meta:user-defined>
    <meta:user-defined meta:name="DCTERMS.abstract">het vervangen van een bestaande waterleiding en het tijdelijk plaatsen van hekwerk parallel aan de spoorweg nabij het Spoorpad te Kape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24106</meta:user-defined>
    <meta:user-defined meta:name="OVERHEIDop.StcrtID/DC.identifier">stcrt-2025-24106</meta:user-defined>
    <meta:user-defined meta:name="OVERHEIDop.versieInformatie"/>
  </office:meta>
</office:document-meta>
</file>