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het Code-archief van het Ministerie van Buitenlandse Zaken, 1965–1974 (2.05.313)</text:h>
      <text:p text:style-name="ifm_p_mt.7.4mm_ifm">De Minister van Onderwijs, Cultuur en Wetenschap,</text:p>
      <text:p text:style-name="ifm_p_mt.3.7mm_ifm">Gelet op artikel 15, tweede en vierde lid van de Archiefwet 1995,</text:p>
      <text:p text:style-name="ifm_p_mt.3.7mm_ifm">Gelet op het besluit van:</text:p>
      <text:p text:style-name="ifm_p_mt.3.7mm_ifm">de Minister van Buitenlandse Zaken van 8 juli 2009 (Staatscourant 2009, nr. 10840)</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openbaarheid van de in de bijlage bij dit besluit genoemde archiefbescheiden, geborgen onder de inventarisnummers van het Code-archief van het Ministerie van Buitenlandse Zaken (1965–1974), nummer archiefinventaris 2.05.313, wordt met het oog op de eerbiediging van de persoonlijke levenssfeer beperkt tot maximaal 1 januari van het jaar vermeld in de tweede kolom van de bijlage bij dit besluit.</text:p>
      <text:h text:style-name="ifm_p_font.bold_mt.5.08mm_page.keep-with-next_ifm" text:outline-level="2">Artikel<text:s/>2<text:s/></text:h>
      <text:p text:style-name="ifm_p_mt.4.23mm_ifm">De algemene rijksarchivaris stelt de inventarisnummers genoemd in de bijlage beschikbaar volgens de richtlijnen die bij het Nationaal Archief gelden voor inzage in beperkt openbare archieven met bijzondere persoonsgegevens.</text:p>
      <text:h text:style-name="ifm_p_font.bold_mt.5.08mm_page.keep-with-next_ifm" text:outline-level="2">Artikel<text:s/>3<text:s/></text:h>
      <text:p text:style-name="ifm_p_mt.4.23mm_ifm">Wanneer een verzoeker aantoont dat de persoon op wie de archiefbescheiden betrekking hebben, is overleden vóór dat datum dat de openbaarheidsbeperking conform de bijlage bij dit besluit vervalt, worden de openbaarheidsbeperkingen die aan die archiefbescheiden gesteld zijn, opgeheven. Dit is van toepassing voor zover de archiefbescheiden een persoonsdossier betreff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03-07-2025
               </text:p>
      <text:p text:style-name="ifm_p_font.italic_mt.3.7mm_ifm">De Minister van Onderwijs, Cultuur en Wetenschap,<text:line-break/>Namens deze;<text:line-break/>De algemene rijksarchivaris,<text:line-break/>A.J.M.<text:s/>Doek</text:p>
      <text:p text:style-name="ifm_p_mt.3.7mm_ifm">Als u belang heeft bij dit besluit, dan kunt u hiertegen binnen 6 weken, gerekend vanaf de datum van inwerkingtreding van dit besluit, bezwaar maken. Stuur uw bezwaarschrift naar DUO, Postbus 30205, 2500 GE Den Haag. U kunt uw bezwaar ook digitaal indienen op www.bezwaarschriftenocw.nl</text:p>
      <text:h text:style-name="ifm_p_font.bold_mt.5.08mm_page.break-before_ifm" text:outline-level="4">TOELICHTING BIJ HET BESLUIT TOT HET STELLEN VAN BEPERKINGEN AAN DE OPENBAARHEID VAN ARCHIEFBESCHEIDEN GEBORGEN IN HET CODE-ARCHIEF VAN HET MINISTERIE VAN BUITENLANDSE ZAKEN, 1965–1974 (2.05.313)</text:h>
      <text:p text:style-name="ifm_p_mt.4.23mm_ifm">De archiefbescheiden genoemd in artikel 1 zijn door het Ministerie van Buitenlandse Zaken overgebracht naar het Nationaal Archief.</text:p>
      <text:p text:style-name="ifm_p_mt.3.7mm_ifm">De Nederlandse wetgeving vereist dat bij de verwerking van persoonsgegevens waarborgen worden gesteld voor de bescherming van persoonsgegevens en voor de eerbiediging van de persoonlijke levenssfeer. De termijn van de aanvankelijk gestelde beperking aan de openbaarheid van de onderhavige archieven verliep met ingang van 1 januari 2025. Onderzocht is of in de betreffende archiefbescheiden nog persoonsgegevens voorkomen die op een gestructureerde wijze zijn verwerkt en toegankelijk zijn. Uit dat onderzoek is gebleken dat dit het geval is. Een deel van de personen wiens persoonsgegevens in deze archieven voorkomen, is mogelijk nog in leven, daarom ziet dit besluit op verlenging van de beperking aan de openbaarheid van de betreffende inventarisnummers.</text:p>
      <text:p text:style-name="ifm_p_mt.3.7mm_ifm">Wanneer archiefbescheiden openbaar zijn, staat het eenieder vrij deze archiefbescheiden te raadplegen en daarvan reproducties te maken. Het Nationaal Archief kan dan niet meer voorzien in waarborgen die noodzakelijk zijn voor de bescherming van de persoonlijke levenssfeer en de persoonsgegevens van nog levende betrokkenen. Het in stand houden van de openbaarheidsbeperkingen voorziet wel in deze waarborgen. Zo kan worden voorkomen dat de persoonsgegevens van nog levende betrokkenen zonder waarborgen verder worden verwerkt.</text:p>
      <text:p text:style-name="ifm_p_mt.3.7mm_ifm">In dit besluit is, op basis van de geboortejaren van de betrokkenen, vastgelegd tot wanneer de archiefbescheiden genoemd in artikel 1, maximaal beperkt openbaar zullen blijven. Verondersteld mag worden dat 110 jaar na geboortedatum de betrokkenen overleden zullen zijn. In het belang van de openbaarheid van archiefbescheiden is tevens bepaald dat de beperking op de archiefbescheiden onder een inventarisnummer eerder vervalt, indien vaststaat dat de persoon op wie het (persoons)dossier betrekking heeft, is overleden.</text:p>
      <text:p text:style-name="ifm_p_mt.3.7mm_ifm">Voor de archiefbescheiden genoemd in artikel 1 betekent dit dat zij langer dan 75 jaar beperkt openbaar zullen blijven. Het vierde lid van artikel 15 van de Archiefwet 1995 biedt de Minister van Onderwijs, Cultuur en Wetenschap hiertoe de mogelijkheid.</text:p>
      <text:h text:style-name="ifm_p_font.bold_mt.5.08mm_page.break-before_ifm" text:outline-level="4">BIJLAGE<text:s/>BIJ HET BESLUIT TOT HET STELLEN VAN BEPERKINGEN AAN DE OPENBAARHEID VAN ARCHIEFBESCHEIDEN GEBORGEN IN HET CODE-ARCHIEF VAN HET MINISTERIE VAN BUITENLANDSE ZAKEN, 1965–1974 (2.05.313)</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 van het jaar hieronder genoemd, of, indien sprake is van een persoonsdossier, vanaf het moment dat de persoon op wie het dossier betrekking heeft, is overleden</text:span></text:p>
            </table:table-cell>
          </table:table-row>
        </table:table-header-rows>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90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90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0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90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90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90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0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0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0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90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91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91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91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1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1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91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91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91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1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1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2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9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2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9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2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2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2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92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92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3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9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93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93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3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3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93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4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94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94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4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94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94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9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94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95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5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95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95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95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95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95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95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9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5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6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96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96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6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6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6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96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6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96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97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97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97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97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97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97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97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97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9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7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8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98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8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8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98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8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98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98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9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9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9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99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9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99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9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9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99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00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00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00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009</text:p>
          </table:table-cell>
          <table:table-cell table:style-name="table.cell.border-bottom.border-right.padding-top.top.pleft.pright">
            <text:p text:style-name="text.cell.7.left">20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91</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91</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het Code-archief van het Ministerie van Buitenlandse Zaken, 1965–1974 (2.05.313)</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0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het Code-archief van het Ministerie van Buitenlandse Zaken, 1965–1974 (2.05.313)</meta:user-defined>
    <meta:user-defined meta:name="DCTERMS.alternative"/>
    <meta:user-defined meta:name="DCTERMS.W3CDTF/OVERHEIDop.datumOndertekening">2025-07-03</meta:user-defined>
    <meta:user-defined meta:name="DCTERMS.W3CDTF/DCTERMS.available">2025-07-16</meta:user-defined>
    <meta:user-defined meta:name="OVERHEIDop.Ruimtelijkplan/OVERHEIDop.bekendmakingBetreffendePlan"/>
  </office:meta>
</office:document-meta>
</file>