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en verwijderen van één middenspanningskabels middels een open ontgraving nabij het spoor aan de Leeuwenstein 35 te Delft</text:p>
            <text:p text:style-name="common-al">Zaaknummer: Z2025-000004</text:p>
            <text:p text:style-name="common-al">DSO nummer: 20250103001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</meta:user-defined>
    <meta:user-defined meta:name="DCTERMS.abstract">het leggen van twee en verwijderen van één middenspanningskabels middels een open ontgraving nabij het spoor aan de Leeuwenstein 35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09</meta:user-defined>
    <meta:user-defined meta:name="OVERHEIDop.StcrtID/DC.identifier">stcrt-2025-2409</meta:user-defined>
    <meta:user-defined meta:name="OVERHEIDop.versieInformatie"/>
  </office:meta>
</office:document-meta>
</file>