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88</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8 juli 2025 nr. WJZ/99759917, tot wijziging van de Regeling veterinaire maatregelen specifieke dierziekten of zoönosen in verband met aanwijzing nodulaire-dermatosevirus (LSD) als besmettelijke ziekte voor reiniging en ontsmetten van voertuigen uit het buitenland</text:h>
      <text:p text:style-name="ifm_p_mt.3.7mm_ifm">De Minister van Landbouw, Visserij, Voedselzekerheid en Natuur,</text:p>
      <text:p text:style-name="ifm_p_mt.3.7mm_ifm">Gelet op artikel 71, eerste lid, van verordening (EU) 2016/429 van het Europees Parlement en de Raad van 9 maart 2016 tot intrekking van bepaalde handelingen op het gebied van diergezondheid (‘diergezondheidwetgeving’) (PbEU 2016, L 84) en de artikelen 5.2 en 5.5, tweede lid, onderdeel i, van de Wet dieren;</text:p>
      <text:p text:style-name="ifm_p_mt.3.7mm_indent.0mm_ifm">Besluit:</text:p>
      <text:h text:style-name="ifm_p_font.bold_mt.5.08mm_page.keep-with-next_ifm" text:outline-level="2">ARTIKEL<text:s/>I<text:s/></text:h>
      <text:p text:style-name="ifm_p_font.roman_mt.4.23mm_ifm">De Regeling veterinaire maatregelen specifieke dierziekten of zoönosen wordt als volgt gewijzigd:</text:p>
      <text:p text:style-name="ifm_p_mt.3.7mm_indent.no_ifm">A</text:p>
      <text:p text:style-name="ifm_p_mt.3.7mm_ifm">Artikel 6.3 wordt als volgt gewijzigd:</text:p>
      <text:p text:style-name="ifm_p_mt.3.7mm_ifm">1.<text:s/>In het eerste lid wordt ‘Een vervoermiddel waarmee een of meer evenhoevigen, pluimvee of broedeieren in Nederland worden gebracht, afkomstig uit een lidstaat waar een uitbraak van een besmettelijke dierziekte, genoemd in artikel 6.4 is bevestigd, of afkomstig’ vervangen door ‘Een vervoermiddel, afkomstig uit een lidstaat waar een uitbraak van een besmettelijke dierziekte, genoemd in artikel 6.4 is bevestigd, waarmee een of meer dieren van soorten, of dierlijke producten, genoemd in dat artikel bij die ziekte, in Nederland worden gebracht of een vervoermiddel afkomstig’.</text:p>
      <text:p text:style-name="ifm_p_mt.3.7mm_ifm">2.<text:s/>In het tweede lid wordt ‘Een vervoermiddel dat kennelijk is gebruikt voor het vervoeren van evenhoevigen, pluimvee of broedeieren in een lidstaat waar een uitbraak van een besmettelijke dierziekte, genoemd in artikel 6.4 is bevestigd’ wordt vervangen door ‘Een vervoermiddel dat in een lidstaat waar een uitbraak van een besmettelijke dierziekte, genoemd in artikel 6.4 is bevestigd, kennelijk is gebruikt voor het vervoeren van een of meer dieren van soorten, of dierlijke producten, genoemd in dat artikel bij die ziekte’.</text:p>
      <text:p text:style-name="ifm_p_mt.3.7mm_indent.no_ifm">B</text:p>
      <text:p text:style-name="ifm_p_mt.3.7mm_ifm">Aan artikel 6.4, onderdeel a, wordt een onderdeel toegevoegd, luidende:</text:p>
      <text:section text:style-name="ifm_sect_mleft.5.1mm_ifm" text:name="d15e69">
        <text:p text:style-name="ifm_p_ifm">‘–  infectie met het nodulaire-dermatosevirus.’.</text:p>
      </text:section>
      <text:p text:style-name="ifm_p_mt.3.7mm_indent.no_ifm">C</text:p>
      <text:p text:style-name="ifm_p_mt.3.7mm_ifm">Bijlage 1c vervalt.</text:p>
      <text:h text:style-name="ifm_p_font.bold_mt.5.08mm_page.keep-with-next_ifm" text:outline-level="2">ARTIKEL<text:s/>II<text:s/></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8 juli 2025, 9.10 uur.</text:p></text:note-body></text:note></text:p>
      <text:p text:style-name="ifm_p_mt.3.7mm_ifm">Deze regeling zal met de toelichting in de Staatscourant worden geplaatst.</text:p>
      <text:p text:style-name="ifm_p_font.italic_mt.3.7mm_ifm">
                  's-Gravenhage,
                   8 juli 2025
               </text:p>
      <text:p text:style-name="ifm_p_font.italic_mt.3.7mm_ifm">De Minister van Landbouw, Visserij, Voedselzekerheid en Natuur,<text:line-break/>namens deze:<text:line-break/><text:line-break/>M.C. van den<text:s/>Berg<text:line-break/>directeur-generaal AGRO</text:p>
      <text:h text:style-name="ifm_p_font.bold_mt.5.08mm_page.break-before_ifm" text:outline-level="3">TOELICHTING</text:h>
      <text:p text:style-name="ifm_p_mt.4.23mm_ifm">Met deze regeling zijn een tweetal aanpassingen doorgevoerd in de Regeling veterinaire maatregelen specifieke dierziekten en zoönosen.</text:p>
      <text:p text:style-name="ifm_p_mt.3.7mm_ifm">Allereerst de aanwijzing van nodulaire-dermatose (ook wel ‘Lumpy skin disease’, hierna: LSD) als besmettelijke ziekte voor de verplichting tot het ontsmetten en reinigen van voertuigen uit andere lidstaten. Hoofdstuk 6 van de Regeling veterinaire maatregelen dierziekten en zoönosen regelt dat, wanneer er in een lidstaat van de Europese Unie een uitbraak is van een aangewezen besmettelijke dierziekte, exploitanten van vervoermiddelen met een of meer dieren van soorten of dierlijke producten, genoemd in dat artikel bij die ziekte, die afkomstig zijn uit die lidstaten, verplicht zijn om per omgaande deze vervoermiddelen bij aankomst in Nederland te reinigen en ontsmetten. Dit met het oog op de preventie van insleep van besmettelijke dierziekten vanuit het buitenland in Nederland. In artikel 6.3 is de verplichting tot het ontsmetten en reinigen van vervoersmiddelen uit het buitenland geregeld voor vervoersmiddelen uit lidstaten waar een uitbraak is van een besmettelijke dierziekte. In artikel 6.4 zijn vervolgens deze besmettelijke dierziekten aangewezen, en ook om welke vervoerde diersoorten of dierlijke producten, genoemd in dat artikel bij die ziekte, het gaat.</text:p>
      <text:p text:style-name="ifm_p_mt.3.7mm_ifm">LSD bij bizons, runderen en buffels is een categorie A-ziekte<text:note text:id="n2" text:note-class="footnote"><text:note-citation text:label="2 ">2</text:note-citation><text:note-body><text:p text:style-name="ifm_p_font.normal_size.6.93pt_mt..5mm_indent.-0.1161in_mleft.0.1161in_ifm">Zie artikel 5, eerste lid, onderdeel b, en bijlage II van de Verordening (EU) 2016/429 van het Europees Parlement en de Raad van 9 maart 2016 betreffende overdraagbare dierziekten en tot wijziging en intrekking van bepaalde handelingen op het gebied van diergezondheid.</text:p></text:note-body></text:note>. De ziekte wordt veroorzaakt door een pokkenvirus, dat verwant is met het schapen- en geitenpokkenvirus. Verspreiding vindt plaats vooral via vectoren (diverse vliegen, knutten en muskieten) maar ook, zij het in mindere mate, door direct contact tussen besmette en niet besmette dieren. De ziekte komt voor in diverse landen in de wereld, meestal in de warmere streken, maar is de afgelopen decennia via het Midden-Oosten richting de EU verspreid. In 2015 en 2016 zijn uitbraken geweest in Griekenland, Bulgarije en landen op de Balkan. In Italië en Frankrijk zijn in juni 2025 enkele besmettingen met LSD gemeld. Om te voorkomen dat met vervoermiddelen het virus ook naar Nederland wordt verplaatst, is het van belang om voor voertuigen die afkomstig zijn uit lidstaten waar sprake is van een uitbraak van LSD, de verplichting tot reinigen en ontsmetten van in Nederland terugkerende vervoermiddelen voor evenhoevigen van toepassing te verklaren. LSD is daarom toegevoegd als besmettelijke ziekte in artikel 6.4 (onderdeel a).</text:p>
      <text:p text:style-name="ifm_p_mt.3.7mm_ifm">Artikel 6.3 is aangepast om zo te verduidelijken dat de verplichting tot reiniging en ontsmetting alleen geldt voor vervoermiddelen met een of meer dieren van soorten of dierlijke producten, genoemd in dat artikel bij die ziekte, waarvoor in artikel 6.4 de besmettelijke dierziekte is aangewezen bij gehouden dieren.</text:p>
      <text:p text:style-name="ifm_p_mt.3.7mm_ifm">Deze regeling bevat daarnaast een technische verbetering. Artikel 3.4 van de Regeling veterinaire maatregelen specifieke dierziekten of zoönosen is bij regeling<text:note text:id="n3" text:note-class="footnote"><text:note-citation text:label="3 ">3</text:note-citation><text:note-body><text:p text:style-name="ifm_p_font.normal_size.6.93pt_mt..5mm_indent.-0.1161in_mleft.0.1161in_ifm">Regeling van de Minister van Landbouw, Visserij, Voedselzekerheid en Natuur van 28 juni 2025, nr. WJZ/ 99412740, tot wijziging van de Regeling veterinaire maatregelen specifieke dierziekten of zoönosen vanwege een aanpassing van het verbod op evenementen met vogels en een wijziging van de afscherm- en ophokplicht in het kader van de preventieve maatregelen tegen vogelgriep, Stcrt. 2025, 23063.</text:p></text:note-body></text:note> komen te vervallen. In dat artikel stond een afscherm- en ophokplicht voor exploitanten van bepaalde commercieel gehouden vogels, voor zover die vogels zich bevinden in een regio als bedoeld in bijlage 1c. Abusievelijk was die bijlage 1c niet geschrapt; dat is bij deze regeling alsnog gebeurd.</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mt.3.7mm_ifm">Aangezien deze regels zijn vastgesteld in het kader van de preventie en bestrijding van categorie A ziekten, is afgezien van een adviesaanvraag aan het Adviescollege toetsing regeldruk, en van publicatie en inwerkingtreding op een vast verandermoment. Ook is er geen notificatie bij de Europese Commissie vereist in het kader van richtlijn 2015/1535<text:note text:id="n4" text:note-class="footnote"><text:note-citation text:label="4 ">4</text:note-citation><text:note-body><text:p text:style-name="ifm_p_font.normal_size.6.93pt_mt..5mm_indent.-0.1161in_mleft.0.1161in_ifm">Richtlijn nr. 2015/1535 van het Europees Parlement en de Raad van 9 september 2015 betreffende een informatieprocedure op het gebied van technische voorschriften en regels betreffende de diensten van de informatiemaatschappij (codificatie) (PbEU L 241).</text:p></text:note-body></text:note> en van de Dienstenrichtlijn<text:note text:id="n5" text:note-class="footnote"><text:note-citation text:label="5 ">5</text:note-citation><text:note-body><text:p text:style-name="ifm_p_font.normal_size.6.93pt_mt..5mm_indent.-0.1161in_mleft.0.1161in_ifm">Richtlijn nr. 2006/123/EG van het Europees Parlement en de Raad van 12 december 2006 betreffende diensten op de interne markt (PbEU 2006, L 376).</text:p></text:note-body></text:note>.</text:p>
      <text:p text:style-name="ifm_p_font.italic_mt.3.7mm_ifm">De Minister van Landbouw, Visserij, Voedselzekerheid en Natuur,<text:line-break/>namens deze:<text:line-break/><text:line-break/>M.C. van den<text:s/>Berg<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088</text:span><text:tab/>10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088</text:span><text:tab/>10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8 juli 2025 nr. WJZ/99759917, tot wijziging van de Regeling veterinaire maatregelen specifieke dierziekten of zoönosen in verband met aanwijzing nodulaire-dermatosevirus (LSD) als besmettelijke ziekte voor reiniging en ontsmetten van voertuigen uit het buitenland</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408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8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8 juli 2025 nr. WJZ/99759917, tot wijziging van de Regeling veterinaire maatregelen specifieke dierziekten of zoönosen in verband met aanwijzing nodulaire-dermatosevirus (LSD) als besmettelijke ziekte voor reiniging en ontsmetten van voertuigen uit het buitenland</meta:user-defined>
    <meta:user-defined meta:name="DCTERMS.alternative"/>
    <meta:user-defined meta:name="DCTERMS.W3CDTF/OVERHEIDop.datumOndertekening">2025-07-08</meta:user-defined>
    <meta:user-defined meta:name="DCTERMS.W3CDTF/DCTERMS.available">2025-07-10</meta:user-defined>
    <meta:user-defined meta:name="OVERHEIDop.Ruimtelijkplan/OVERHEIDop.bekendmakingBetreffendePlan"/>
  </office:meta>
</office:document-meta>
</file>