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Rechtbank Gelderland</text:h>
      <text:p text:style-name="ifm_p_mt.7.4mm_ifm">Het bestuur van de Rechtbank Gelderland</text:p>
      <text:p text:style-name="ifm_p_mt.3.7mm_ifm">Gelet op artikel 15, lid 1, onder a van de Archiefwet 1995, artikel 10 van het Archiefbesluit 1995 en het advies van het Nationaal Archief d.d. 4 juli 2024 met kenmerk 46961403.</text:p>
      <text:p text:style-name="ifm_p_mt.3.7mm_indent.0mm_ifm">Besluit:</text:p>
      <text:p text:style-name="ifm_p_mt.3.7mm_indent.0mm_ifm">Tot de volgende beperkingen aan de openbaarheid van het archief van <text:span text:style-name="ifm_span_font.bold_ifm">HET KANTONGERECHT TE TIEL (1987) 1990–2001 (2004)</text:span>.</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bijzonder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5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5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6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5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69</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rijksarchivaris in de provincie Gelderland. Deze toestemming wordt verleend volgens de bij het Gelders Archief geldende procedure voor het gebruik van beperkt openbare archieven. Alleen schriftelijke verzoeken tot raadpleging worden in behandeling genomen. D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Gelderland,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Kantongerecht te Tiel (1987) 1990–2001 (2004).</text:p>
      <text:p text:style-name="ifm_p_font.italic_mt.3.7mm_ifm">
                  Arnhem,
                   20 juni 2025
               </text:p>
      <text:p text:style-name="ifm_p_font.italic_mt.3.7mm_ifm">President van de rechtbank Gelderland,<text:line-break/>namens deze<text:line-break/><text:line-break/>Z.<text:s/>Patroza-el Rharoudi,<text:line-break/>adviseur informatiebeheer</text:p>
      <text:p text:style-name="ifm_p_mt.3.7mm_ifm">Een belanghebbende kan tegen dit besluit bezwaar maken op grond van artikel 7:1 van de Algemene wet bestuursrecht. Dit kan door een bezwaarschrift in te dienen bij de rechtbank Gelderland, Postbus 9030, 6800 EM Arnhem.</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Het kantongerecht was in Nederland het laagste niveau in de rechtspraak. De bevoegdheid van de kantonrechter was beperkt. De kantonrechter behandelde geschillen over kleine geldvorderingen, huurzaken, arbeidszaken en een aantal familierechtelijke aangelegenheden. Binnen het strafrecht behandelde de kantonrechter alleen overtredingen.</text:p>
      <text:p text:style-name="ifm_p_mt.3.7mm_ifm">De archiefbescheiden in het archief van het kantongerecht te Tiel zijn persoonsgebonden en bevatten naast algemene persoonsgegevens ook bijzondere persoonsgegevens, onder andere seksuele geaardheid, religieuze overtuigingen, medische en strafrechtelijke gegevens. De maximaal wettelijke termijn van 75 jaar na sluiten van het dossier is toegepast vanwege het voorkomen van bijzondere en strafrechtelijke persoonsgegevens.</text:p>
      <text:p text:style-name="ifm_p_mt.3.7mm_ifm">Wegens de inhoud van de dossiers en met oog op de eerbiediging van de persoonlijke levenssfeer zal de openbaarheid van de archiefbescheiden (met uitzondering van de voogdijregisters (de inv.nrs. 359–361) en de voogdijbewindskaarten (de inv. nrs. 362–363), voor zover deze jonger zijn dan 75 jaar, beper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83</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83</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Rechtbank Gelderland</dc:title>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083</meta:user-defined>
    <meta:user-defined meta:name="OVERHEIDop.datumEindeReactietermijn">2025-09-01</meta:user-defined>
    <meta:user-defined meta:name="OVERHEIDop.Rubriek/DC.type">overige overheidsinformatie</meta:user-defined>
    <meta:user-defined meta:name="OVERHEIDop.ketenID"/>
    <meta:user-defined meta:name="OVERHEIDop.terinzageleggingBG"/>
    <meta:user-defined meta:name="OVERHEID.Rechterlijkemacht/DC.creator">Rechtbank Gel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Cultuur en recreatie | Organisatie en beleid</meta:user-defined>
    <meta:user-defined meta:name="DC.title">Besluit beperking openbaarheid, Rechtbank Gelderland</meta:user-defined>
    <meta:user-defined meta:name="DCTERMS.W3CDTF/DCTERMS.available">2025-09-01</meta:user-defined>
  </office:meta>
</office:document-meta>
</file>