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ProRail B.V. aanleggen parkeervoorziening en looppad in berm rijksweg 32 (A32) ter hoogte van km 67,4 Li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04411 betreft het aanleggen, behouden en onderhouden van een parkeervoorziening en looppad in de berm van rijksweg 32 (A32) ter hoogte km 67,4 te Wirdum in de gemeente Leeuwarden.</text:p>
            <text:p text:style-name="common-al">Terinzagelegging</text:p>
            <text:p text:style-name="common-al">Het besluit, met bijbehorende stukken, is binnen zes weken na de dag besluit is bekend is gemaakt, in te zien via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text:a xlink:href="mailto:vergunningenrwsnn@rws.nl" xlink:type="simple">vergunningenrwsnn@rws.nl</text:a> en telefonisch 088-7974339. 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9">
              <text:list-item text:style-override="id1-3-2-1-1-9-1">
                <text:number>-</text:number>
                <text:p text:style-name="al"/>
                <text:p text:style-name="al">de naam en het adres van de indiener;</text:p>
              </text:list-item>
              <text:list-item text:style-override="id1-3-2-1-1-9-2">
                <text:number>-</text:number>
                <text:p text:style-name="al"/>
                <text:p text:style-name="al">de dagtekening;</text:p>
              </text:list-item>
              <text:list-item text:style-override="id1-3-2-1-1-9-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9-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8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08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08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4411</meta:user-defined>
    <meta:user-defined meta:name="DCTERMS.abstract">Omgevingsvergunning ProRail realisatie schouwpad en vluchthaven thv Wirdum A32 67,4 Li</meta:user-defined>
    <dc:language>nl</dc:language>
    <meta:user-defined meta:name="OVERHEIDop.locatietype/OVERHEIDop.gebiedsmarkering">Punt</meta:user-defined>
    <meta:user-defined meta:name="DC.title">Kennisgeving besluit Omgevingsvergunning ProRail B.V. aanleggen parkeervoorziening en looppad in berm rijksweg 32 (A32) ter hoogte van km 67,4 Li</meta:user-defined>
    <meta:user-defined meta:name="OVERHEIDop.datumEindeReactietermijn">2025-08-20</meta:user-defined>
    <meta:user-defined meta:name="OVERHEIDop.terinzageleggingBG">https://open.rijkswaterstaat.nl/@290335/kennisgeving-besluit-omgevingsvergunning-3</meta:user-defined>
    <meta:user-defined meta:name="DCTERMS.W3CDTF/DCTERMS.available">2025-07-10</meta:user-defined>
    <meta:user-defined meta:name="DCTERMS.W3CDTF/OVERHEIDop.jaargang">2025</meta:user-defined>
    <meta:user-defined meta:name="OVERHEIDop.publicationIssue">24082</meta:user-defined>
    <meta:user-defined meta:name="OVERHEIDop.StcrtID/DC.identifier">stcrt-2025-24082</meta:user-defined>
    <meta:user-defined meta:name="OVERHEIDop.versieInformatie"/>
  </office:meta>
</office:document-meta>
</file>