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Venloseweg Horst aan de Maas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8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Venloseweg Horst aan de Maa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7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79</meta:user-defined>
    <meta:user-defined meta:name="DCTERMS.abstract">Melding BAL Enexis kabels en leidingen leggen nabij Venloseweg Horst aan d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Venloseweg Horst aan de Maas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075</meta:user-defined>
    <meta:user-defined meta:name="OVERHEIDop.StcrtID/DC.identifier">stcrt-2025-24075</meta:user-defined>
    <meta:user-defined meta:name="OVERHEIDop.versieInformatie"/>
  </office:meta>
</office:document-meta>
</file>