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ingevolge artikel 3:124, tweede lid van de wet op het financieel toezicht

</text:h>
      <text:p text:style-name="ifm_p_mt.7.4mm_ifm">Topdanmark Forsikring A/S, gevestigd te Borupvang 4, 2750 Ballerup, Denemarken, deelt hierdoor aan belanghebbenden mee dat zij haar rechten en verplichtingen uit of krachtens na te noemen overeenkomsten van schadeverzekering met toestemming van de Danish Financial Supervisory Authority, verleend bij besluit van 16 juni 2025, heeft overgedragen aan If Skadeförsäkring AB (publ), gevestigd te 106 80 Stockholm, Zweden.</text:p>
      <text:p text:style-name="ifm_p_mt.3.7mm_ifm">De in alinea 1 bedoelde overdracht heeft betrekking op overeenkomsten van schadeverzekering, die behoren of behoord hebben tot het door Topdanmark Forsikring A/S uitgeoefende directe schadeverzekeringsbedrijf.</text:p>
      <text:p text:style-name="ifm_p_mt.3.7mm_ifm">De overdracht is voor alle belanghebbenden van kracht geworden met ingang van 1 juli 2025.</text:p>
      <text:p text:style-name="ifm_p_mt.3.7mm_ifm">De betrokken verzekeringsnemers kunnen gedurende drie maanden na de dagtekening van deze Staatscourant de overeenkomst van schadeverzekering schriftelijk bij If Skadeförsäkring AB (publ) opzeggen met ingang van de dag na afloop van deze termijn. Ingeval van zodanige opzegging van een overeenkomst van schadeverzekering vindt pro rata premierestitutie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73</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73</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ekeringswezen: Overdracht van rechten en verplichtingen ingevolge artikel 3:124, tweede lid van de wet op het financieel toezicht</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MededelingVerzekeringswezen-Web/1.14/xml/MC-OEP-StcrtOverigMededelingVerzekeringswezen-Web.xml</meta:user-defined>
    <meta:user-defined meta:name="OVERHEIDop.steltVast"/>
    <meta:user-defined meta:name="OVERHEIDop.StcrtID/DC.identifier">stcrt-2025-24073</meta:user-defined>
    <meta:user-defined meta:name="OVERHEIDop.Rubriek/DC.type">mededeling verzekeringswe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zekeringswezen: Overdracht van rechten en verplichtingen ingevolge artikel 3:124, tweede lid van de wet op het financieel toezicht</meta:user-defined>
    <meta:user-defined meta:name="DCTERMS.W3CDTF/DCTERMS.available">2025-07-11</meta:user-defined>
  </office:meta>
</office:document-meta>
</file>