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nabij Het Nieuwe Diep te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8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nabij Het Nieuwe Diep te Den he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71</meta:user-defined>
    <meta:user-defined meta:name="DCTERMS.abstract">Melding BAL Port of Den Helder baggerwerkzaamheden Buitenhaven Port Of Den Hel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nabij Het Nieuwe Diep te Den held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069</meta:user-defined>
    <meta:user-defined meta:name="OVERHEIDop.StcrtID/DC.identifier">stcrt-2025-24069</meta:user-defined>
    <meta:user-defined meta:name="OVERHEIDop.versieInformatie"/>
  </office:meta>
</office:document-meta>
</file>