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tegelverharding tot aan de spoorwegbevloering naast het station Kruiningen-Yerseke</text:p>
            <text:p text:style-name="common-al">Zaaknummer: Z2025-000939</text:p>
            <text:p text:style-name="common-al">DSO nummer: 202507040100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0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39</meta:user-defined>
    <meta:user-defined meta:name="DCTERMS.abstract">het vervangen van de tegelverharding tot aan de spoorwegbevloering naast het station Kruiningen-Yerse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048</meta:user-defined>
    <meta:user-defined meta:name="OVERHEIDop.StcrtID/DC.identifier">stcrt-2025-24048</meta:user-defined>
    <meta:user-defined meta:name="OVERHEIDop.versieInformatie"/>
  </office:meta>
</office:document-meta>
</file>