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Polderbosdyk 35b 8501ZJ Jo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8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lderbosdyk 35b 8501ZJ Jo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56</meta:user-defined>
    <meta:user-defined meta:name="DCTERMS.abstract">Melding BAL Liander werkzaamheden Polderbosdyk 35 B Joure 01-09-2025 tm 27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Polderbosdyk 35b 8501ZJ Joure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047</meta:user-defined>
    <meta:user-defined meta:name="OVERHEIDop.StcrtID/DC.identifier">stcrt-2025-24047</meta:user-defined>
    <meta:user-defined meta:name="OVERHEIDop.versieInformatie"/>
  </office:meta>
</office:document-meta>
</file>