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Staatssecretaris van Onderwijs, Cultuur en Wetenschap van 3 juli 2025, nummer 53049567, houdende wijziging van de Beleidsregel advieskader nieuwe scholen 2023</text:h>
      <text:p text:style-name="ifm_p_mt.3.7mm_ifm">De Minister van Onderwijs, Cultuur en Wetenschap en de Staatssecretaris van Onderwijs, Cultuur en Wetenschap,</text:p>
      <text:p text:style-name="ifm_p_mt.3.7mm_ifm">Gelet op artikel 75, elfde lid, van de Wet op het primair onderwijs, artikel 4.5, negende lid, van de Wet voortgezet onderwijs 2020 en artikel 75, tiende lid, van de Wet primair onderwijs BES;</text:p>
      <text:p text:style-name="ifm_p_mt.3.7mm_ifm">Gezien de voordracht van de Inspecteur-generaal van het onderwijs 23 juni 2025, nr. 52889028,</text:p>
      <text:p text:style-name="ifm_p_mt.3.7mm_indent.0mm_ifm">Besluiten:</text:p>
      <text:h text:style-name="ifm_p_font.bold_mt.5.08mm_page.keep-with-next_ifm" text:outline-level="2">ARTIKEL<text:s/>I<text:s/></text:h>
      <text:p text:style-name="ifm_p_font.roman_mt.4.23mm_ifm">De bijlage bij de Beleidsregel advieskader nieuwe scholen 2023 wordt als volgt gewijzigd:</text:p>
      <text:p text:style-name="ifm_p_mt.3.7mm_indent.no_ifm">A</text:p>
      <text:p text:style-name="ifm_p_mt.3.7mm_ifm">De zinsnede ‘Geldig per 1 augustus 2024’ wordt vervangen door ‘Geldig per 1 augustus 2025’.</text:p>
      <text:p text:style-name="ifm_p_mt.3.7mm_indent.no_ifm">B</text:p>
      <text:p text:style-name="ifm_p_mt.3.7mm_ifm">Paragraaf 1.1-Wettelijk kader toezicht op nieuwe scholen wordt als volgt gewijzigd: ‘Wet op het voortgezet onderwijs 2020’ wordt vervangen door ‘Wet voortgezet onderwijs 2020’.</text:p>
      <text:p text:style-name="ifm_p_mt.3.7mm_indent.no_ifm">C</text:p>
      <text:p text:style-name="ifm_p_mt.3.7mm_ifm">In paragraaf 3.2-Uitwerking deugdelijkheidseisen wordt de tabel D4. Extra ondersteuning als volgt gewijzigd:</text:p>
      <text:p text:style-name="ifm_p_mt.3.7mm_ifm">1.<text:s/>Na het woord ‘ondersteuning’ in het kopje wordt een voetnoot toegevoegd met de tekst: ‘De basisondersteuningsvoorzieningen, die gelden voor alle scholen behorend tot het betreffende samenwerkingsverband, zijn beschreven in het ondersteuningsplan van het betreffende samenwerkingsverband. De aanvraag beschrijft alleen de extra ondersteuning die de school biedt.’.</text:p>
      <text:p text:style-name="ifm_p_mt.3.7mm_ifm">2.<text:s/>Onder het kopje Basisonderwijs wordt de tekst ‘een concept ondersteuningsprofiel’ vervangen door ‘het ondersteuningsaanbod van de school,’.</text:p>
      <text:p text:style-name="ifm_p_mt.3.7mm_ifm">3.<text:s/>Onder het kopje Basisonderwijs wordt de tekst ‘(art. 1 WPO)’ geschrapt.</text:p>
      <text:p text:style-name="ifm_p_mt.3.7mm_ifm">4.<text:s/>Onder het kopje Voortgezet onderwijs wordt de tekst ‘een concept ondersteuningsprofiel’ vervangen door ‘het ondersteuningsaanbod van de school,’.</text:p>
      <text:p text:style-name="ifm_p_mt.3.7mm_ifm">5.<text:s/>Onder het kopje Voortgezet onderwijs wordt de tekst ‘(art. 1 WPO)’ geschrapt.</text:p>
      <text:h text:style-name="ifm_p_font.bold_mt.5.08mm_page.keep-with-next_ifm" text:outline-level="2">ARTIKEL<text:s/>II<text:s/></text:h>
      <text:p text:style-name="ifm_p_mt.4.23mm_ifm">Dit besluit treedt in werking met ingang van 1 augustus 2025. Indien de Staatscourant waarin dit besluit wordt geplaatst, wordt uitgegeven na 31 juli 2025, treedt het in werking met ingang van de dag na de datum van uitgifte van de Staatscourant waarin het wordt geplaatst, en werkt het terug tot en met 1 augustus 2025.</text:p>
      <text:p text:style-name="ifm_p_mt.3.7mm_ifm">Dit besluit zal met de toelichting in de Staatscourant worden geplaatst.</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p text:style-name="ifm_p_mt.4.23mm_ifm">Het Schoolondersteuningsprofiel vervalt als zelfstandig document. De informatie over de basis- en extra ondersteuning worden opgenomen in de schoolgids, waarbij ‘basisondersteuningsvoorzieningen’ wordt gedefinieerd als voorzieningen voor leerlingen met een ondersteuningsbehoefte die op alle vestigingen van scholen behorend tot een samenwerkingsverband beschikbaar zijn en ‘het ondersteuningsaanbod van de school’ (vervangende term voor schoolondersteuningsprofiel) als een beschrijving van de voorzieningen die zijn getroffen voor leerlingen die extra ondersteuning behoeven (in werking per 1 augustus 2025).</text:p>
      <text:h text:style-name="ifm_p_font.italic_mt.3.7mm_page.keep-with-next_ifm" text:outline-level="3">Inwerkingtreding (artikel II)</text:h>
      <text:p text:style-name="ifm_p_mt.3.7mm_ifm">Dit besluit treedt in werking met ingang van 1 augustus 2025. De inwerkingtredingsbepaling voorziet in terugwerkende kracht tot en met 1 augustus 2025, voor zover de Staatscourant waarin dit besluit wordt gepubliceerd, na 31 juli 2025 verschijnt. Dit is noodzakelijk, omdat de werkwijze van de inspectie gekoppeld is aan het schooljaar, dat is gelegen in de periode van 1 augustus tot en met 31 juli.</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32</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32</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Staatssecretaris van Onderwijs, Cultuur en Wetenschap van 3 juli 2025, nummer 53049567, houdende wijziging van de Beleidsregel advieskader nieuwe scholen 2023</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0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Staatssecretaris van Onderwijs, Cultuur en Wetenschap van 3 juli 2025, nummer 53049567, houdende wijziging van de Beleidsregel advieskader nieuwe scholen 2023</meta:user-defined>
    <meta:user-defined meta:name="DCTERMS.W3CDTF/DCTERMS.available">2025-07-15</meta:user-defined>
  </office:meta>
</office:document-meta>
</file>