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272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family="table-column" style:name="table2.tg1.col8">
      <style:table-column-properties style:rel-column-width="2300*"/>
    </style:style>
    <style:style style:family="table-column" style:name="table2.tg1.col9">
      <style:table-column-properties style:rel-column-width="2300*"/>
    </style:style>
    <style:style style:family="table-column" style:name="table3.tg1.col1">
      <style:table-column-properties style:rel-column-width="16200*"/>
    </style:style>
    <style:style style:family="table-column" style:name="table3.tg1.col2">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italic_mt.7.4mm_ifm" style:family="text" style:name="ifm_span_font.bold-italic_mt.7.4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Gelderland</text:h>
      <text:p text:style-name="ifm_p_font.italic_mt.7.4mm_ifm"><text:span text:style-name="ifm_span_font.bold-italic_mt.7.4mm_ifm">Besluit van 5 juni 2025</text:span></text:p>
      <text:h text:style-name="ifm_p_font.bold_mt.5.08mm_page.keep-with-next_ifm" text:outline-level="4">Vooraf</text:h>
      <text:p text:style-name="ifm_p_mt.4.23mm_ifm">In dit reglement legt het gerechtsbestuur van de rechtbank Gelderland vast voor welke zaken de rechtzoekende op welke zit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Ten opzichte van het zaaksverdelingsreglement van 16 februari 2024 (gepubliceerd in de Staatscourant op 15 mei 2024) kent dit reglement wijzigingen die verband houden met de start van het project Wijkrechtspraak (Arnhem).</text:p>
      <text:p text:style-name="ifm_p_mt.3.7mm_ifm">Wijkrechtspraak is een gezamenlijk project van de rechtbank Gelderland, het Openbaar Ministerie, de advocatuur, de gemeente Arnhem en politie. Het heeft als doel om te komen tot een ontwikkeling van integrale, diepgaande en duurzame aanpak van multiproblematiek van bewoners in de wijken van Arnhem Oost (Arnhems Broek, Geitenkamp, Klarendal, Malburgen en Presikhaaf), waarbij een beslissing van de rechter vereist is en/of behulpzaam kan zijn. Hierbij is van belang dat de rechter dicht bij zit: in de wijk. Alle gerechtelijke procedures van een aan het project deelnemende bewoner komen vanaf 1 juli 2025 voor behandeling op de onder 1. aangewezen zittingslocatie in aanmerking.</text:p>
      <text:p text:style-name="ifm_p_mt.3.7mm_ifm">Voor dit project is dan ook een extra locatie in Arnhem als zittingslocatie aangewezen, genoemd onder 1.</text:p>
      <text:p text:style-name="ifm_p_ifm">Daarnaast zijn in het schema onder 2 de categorieën zaken die bestuursrechtelijk onder het omgevingsrecht vallen voor de duidelijkheid aangepast in Wabo-zaken, Omgevingswet, en Onteigening (bekrachtiging en afgifte onherroepelijkheidsverklaring) met als zittingsplaats Arnhem. En zijn de Wvggz-Wzd zaken als categorie opgenomen bij personen- en familierecht.</text:p>
      <text:h text:style-name="ifm_p_font.bold_mt.5.08mm_page.keep-with-next_ifm" text:outline-level="4">Bepalingen</text:h>
      <text:h text:style-name="ifm_p_font.bold-italic_mt.5.08mm_page.keep-with-next_ifm" text:outline-level="5">1.<text:s/>Rechtspraaklocaties</text:h>
      <text:p text:style-name="ifm_p_mt.4.23mm_ifm">Op de volgende adressen vinden zittingen plaats (zittingsplaats) en kunnen zaken worden aangebracht en stukken worden ingediend (loket). Deze locaties zijn geopend op werkdagen van 8.30 tot 17.00 uur.</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A. Locatie Apeldoorn</text:span></text:p>
          </table:table-cell>
          <table:table-cell table:style-name="table.cell.border-top.border-bottom.border-right.padding-top.top.pleft.pright">
            <text:p text:style-name="text.cell.7.left"><text:span text:style-name="ifm_span_font.italic_ifm">Bezoekadres</text:span></text:p>
            <text:p text:style-name="text.cell.7.left">Stationsstraat 104</text:p>
            <text:p text:style-name="text.cell.7.left">7311 MJ Apeldoorn</text:p>
          </table:table-cell>
          <table:table-cell table:style-name="table.cell.border-top.border-bottom.border-right.padding-top.top.pleft.pright">
            <text:p text:style-name="text.cell.7.left"><text:span text:style-name="ifm_span_font.italic_ifm">Postadres</text:span></text:p>
            <text:p text:style-name="text.cell.7.left">Postbus 9008</text:p>
            <text:p text:style-name="text.cell.7.left">7200 GJ Zutphen</text:p>
          </table:table-cell>
        </table:table-row>
        <table:table-row>
          <table:table-cell table:style-name="table.cell.border-bottom.border-left.border-right.padding-top.top.pleft.pright">
            <text:p text:style-name="text.cell.7.left"><text:span text:style-name="ifm_span_font.bold_ifm">B. Locatie Arnhem</text:span></text:p>
          </table:table-cell>
          <table:table-cell table:style-name="table.cell.border-bottom.border-right.padding-top.top.pleft.pright">
            <text:p text:style-name="text.cell.7.left"><text:span text:style-name="ifm_span_font.italic_ifm">Bezoekadres</text:span></text:p>
            <text:p text:style-name="text.cell.7.left">Walburgstraat 2-4</text:p>
            <text:p text:style-name="text.cell.7.left">6811 CD Arnhem</text:p>
          </table:table-cell>
          <table:table-cell table:style-name="table.cell.border-bottom.border-right.padding-top.top.pleft.pright">
            <text:p text:style-name="text.cell.7.left"><text:span text:style-name="ifm_span_font.italic_ifm">Postadres</text:span></text:p>
            <text:p text:style-name="text.cell.7.left">6800 EM Arnhem</text:p>
          </table:table-cell>
        </table:table-row>
        <table:table-row>
          <table:table-cell table:style-name="table.cell.border-bottom.border-left.border-right.padding-top.top.pleft.pright">
            <text:p text:style-name="text.cell.7.left"><text:span text:style-name="ifm_span_font.bold_ifm">C. Locatie Nijmegen</text:span></text:p>
          </table:table-cell>
          <table:table-cell table:style-name="table.cell.border-bottom.border-right.padding-top.top.pleft.pright">
            <text:p text:style-name="text.cell.7.left"><text:span text:style-name="ifm_span_font.italic_ifm">Bezoekadres</text:span></text:p>
            <text:p text:style-name="text.cell.7.left">Oranjesingel 56</text:p>
            <text:p text:style-name="text.cell.7.left">6511 NW Nijmegen</text:p>
          </table:table-cell>
          <table:table-cell table:style-name="table.cell.border-bottom.border-right.padding-top.top.pleft.pright">
            <text:p text:style-name="text.cell.7.left"><text:span text:style-name="ifm_span_font.italic_ifm">Postadres</text:span></text:p>
            <text:p text:style-name="text.cell.7.left">Postbus 9030</text:p>
            <text:p text:style-name="text.cell.7.left">6800 EM Arnhem</text:p>
          </table:table-cell>
        </table:table-row>
        <table:table-row>
          <table:table-cell table:style-name="table.cell.border-bottom.border-left.border-right.padding-top.top.pleft.pright">
            <text:p text:style-name="text.cell.7.left"><text:span text:style-name="ifm_span_font.bold_ifm">D. Locatie Zutphen</text:span></text:p>
          </table:table-cell>
          <table:table-cell table:style-name="table.cell.border-bottom.border-right.padding-top.top.pleft.pright">
            <text:p text:style-name="text.cell.7.left"><text:span text:style-name="ifm_span_font.italic_ifm">Bezoekadres</text:span></text:p>
            <text:p text:style-name="text.cell.7.left">Martinetsingel 2</text:p>
            <text:p text:style-name="text.cell.7.left">7201 DT Zutphen</text:p>
          </table:table-cell>
          <table:table-cell table:style-name="table.cell.border-bottom.border-right.padding-top.top.pleft.pright">
            <text:p text:style-name="text.cell.7.left"><text:span text:style-name="ifm_span_font.italic_ifm">Postadres</text:span></text:p>
            <text:p text:style-name="text.cell.7.left">Postbus 9008</text:p>
            <text:p text:style-name="text.cell.7.left">7200 GJ Zutphen</text:p>
          </table:table-cell>
        </table:table-row>
      </table:table>
      <text:p text:style-name="ifm_p_mt.3.7mm_ifm">De rechtbank Gelderland heeft tevens als zittingslocatie Valckenierstraat 1, 6828 RM Arnhem. Deze is alleen geopend als binnen het project Wijkrechtspraak zittingen worden gehouden of gesprekken worden gevoerd.</text:p>
      <text:p text:style-name="ifm_p_mt.3.7mm_ifm">Voor informatie over een zaak kan de rechtzoekende bij de informatiebalie op de locaties Arnhem, Nijmegen en Zutphen terecht.</text:p>
      <text:h text:style-name="ifm_p_font.bold-italic_mt.5.08mm_page.keep-with-next_ifm" text:outline-level="5">2.<text:s/>Zaaksverdeling</text:h>
      <text:p text:style-name="ifm_p_mt.4.23mm_ifm">In het onderstaande schema zijn de categorieën zaken opgenomen die op verschillende zittingsplaatsen in het arrondissement Gelderland worden behandeld. In de kolom Loket staat op welke locatie de stukken voor deze zaken kunnen worden ingedie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able:number-columns-spanned="4">
              <text:p text:style-name="text.cell.7.center"><text:span text:style-name="ifm_span_font.bold_color.ffffff_ifm">ZITTINGSPLAATSEN</text:span></text:p>
            </table:table-cell>
            <table:table-cell table:style-name="table.cell.border-top.border-bottom.border-right.padding-top.bottom.pleft.pright" table:number-columns-spanned="4">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able:number-columns-spanned="9">
            <text:p text:style-name="text.cell.7.center"><text:span text:style-name="ifm_span_font.bold_ifm">Bestuursrecht</text:span></text:p>
          </table:table-cell>
        </table:table-row>
        <table:table-row>
          <table:table-cell table:style-name="table.cell.border-bottom.border-left.border-right.padding-top.top.pleft.pright">
            <text:p text:style-name="text.cell.7.righ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Lokale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Wabo-milieu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Ambtenar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Wet werk en bijst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Wet maatschappelijk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Wabo-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Omgevingsw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Onteigening (bekrachtiging en afgifte onherroepelijkheid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Bestuursrecht overi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9">
            <text:p text:style-name="text.cell.7.center"><text:span text:style-name="ifm_span_font.bold_ifm">Civiel recht</text:span></text:p>
          </table:table-cell>
        </table:table-row>
        <table:table-row table:style-name="zebra.body.odd">
          <table:table-cell table:style-name="table.cell.border-bottom.border-left.border-right.padding-top.top.pleft.pright" table:number-columns-spanned="9">
            <text:p text:style-name="text.cell.7.center"><text:span text:style-name="ifm_span_font.italic_ifm">Handels- en kantonzaken</text:span></text:p>
          </table:table-cell>
        </table:table-row>
        <table:table-row>
          <table:table-cell table:style-name="table.cell.border-bottom.border-left.border-right.padding-top.top.pleft.pright">
            <text:p text:style-name="text.cell.7.right">Faillissementen en sursean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Schuldsan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right">Grondzaken (pacht, onteigening, Wet voorkeursrecht gemeenten), met inbegrip van rek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Mededingingszaken, ongeacht de hoogte van de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Aanbestedingszaken, ongeacht de hoogte van de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Vervoerszaken, ongeacht de hoogte van de vordering en met inbegrip van rekesten (m.u.v. landelijk specialis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right">Intellectuele eigendom, ongeacht de hoogte van de vorder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Erfrecht (kanton- en andere zaken, met inbegrip van rek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righ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right">Agentuurzaken, met inbegrip van rek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right">Kantonr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Civiele vorderingen tot 25.000 euro (anders dan ro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right">Alle overige civiele (handel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Bewind, curatele, mentorschap, voogdij (toela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right">Bewind, curatele, mentorschap, voogdij (vervo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Rekesten in deelgeschillen letselschade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right">Beslagrek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Overige handelsrek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9">
            <text:p text:style-name="text.cell.7.center"><text:span text:style-name="ifm_span_font.italic_ifm">Personen- en familierecht</text:span></text:p>
          </table:table-cell>
        </table:table-row>
        <table:table-row table:style-name="zebra.body.odd">
          <table:table-cell table:style-name="table.cell.border-bottom.border-left.border-right.padding-top.top.pleft.pright">
            <text:p text:style-name="text.cell.7.right">Beroepen indicatiebesluiten Bureau Jeugdzor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Interlandelijke/internationale adop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Leerplichtwe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right">Wvggz-wz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Alle overige familie- en jeugdzaken, inclusief jeugdstrafrecht, met inbegrip van overige kantonovertredingen minderjari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9">
            <text:p text:style-name="text.cell.7.center"><text:span text:style-name="ifm_span_font.bold_ifm">Strafrecht</text:span></text:p>
          </table:table-cell>
        </table:table-row>
        <table:table-row table:style-name="zebra.body.odd">
          <table:table-cell table:style-name="table.cell.border-bottom.border-left.border-right.padding-top.top.pleft.pright">
            <text:p text:style-name="text.cell.7.right">Militaire straf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Cybercrime (niet afkomstig van het Landelijk Park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Menshandel (niet afkomstig van het Landelijk Park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Overtredingen en We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RC en raadkamer gevangen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PR-zaken waarbij geen gedetineerden zijn betrokken</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LP- en FP-zake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right">Alle overige PR- en MK-zaken, inclusief megazaken die niet van het LP/FP afkomstig zij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D.</text:spa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able:number-columns-spanned="4">
            <text:p text:style-name="text.cell.7.center"><text:span text:style-name="ifm_span_font.bold_ifm">ZITTINGSPLAATSEN</text:span></text:p>
          </table:table-cell>
          <table:table-cell table:style-name="table.cell.border-bottom.border-right.padding-top.top.pleft.pright" table:number-columns-spanned="4">
            <text:p text:style-name="text.cell.7.center"><text:span text:style-name="ifm_span_font.bold_ifm">LOKET</text:spa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Incidenteel, vanwege lokale gebondenheid</text:span></text:p>
            <text:p text:style-name="ifm_p_font.normal_size.6.93pt_mt..5mm_indent.-0.1161in_mleft.0.1161in_ifm"><text:bookmark-start text:name="n2"/><text:span text:style-name="ifm_span_font.superscript_size.6.93pt_ifm">2</text:span><text:s/><text:bookmark-end text:name="n2"/><text:span text:style-name="ifm_span_font.italic_size.6.93pt_ifm">Vanaf 1 januari 2018 worden LP-zaken en meervoudige FP-zaken behandeld in de rechtbank Overijssel, zittingsplaats Zwolle.</text:span></text:p>
          </table:table-cell>
        </table:table-row>
      </table:table>
      <text:p text:style-name="ifm_p_mt.3.7mm_ifm">Het gerechts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de bovenstaande bepalingen is vermeld welke postbussen/adressen dienen als correspondentieadressen voor het aanbrengen van zaken of indienen van stukken. Daarnaast is het mogelijk om i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italic_mt.3.7mm_page.keep-with-next_ifm" text:outline-level="5">Wijkrechtspraak</text:h>
      <text:p text:style-name="ifm_p_mt.3.7mm_ifm">Er kunnen geen stukken ingediend worden op de locatie van de wijkrechtspraak.</text:p>
      <text:h text:style-name="ifm_p_font.bold-italic_mt.5.08mm_page.keep-with-next_ifm" text:outline-level="5">4.<text:s/>Roldatum en -tijdstip en roljournaal</text:h>
      <text:p text:style-name="ifm_p_mt.4.23mm_ifm">Voor civiele kantonzaken vindt de rolzitting op de onderstaande dagen plaats en tijdstippen plaat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iviele kantonzaken</text:span></text:p>
            </table:table-cell>
          </table:table-row>
        </table:table-header-rows>
        <table:table-row table:style-name="zebra.body.odd">
          <table:table-cell table:style-name="table.cell.border-bottom.border-left.border-right.padding-top.top.pleft.pright">
            <text:p text:style-name="text.cell.7.left"><text:span text:style-name="ifm_span_font.bold_ifm">A. Apeldoorn</text:span></text:p>
          </table:table-cell>
          <table:table-cell table:style-name="table.cell.border-bottom.border-right.padding-top.top.pleft.pright">
            <text:p text:style-name="text.cell.7.left">woensdag vanaf 10.00 uur</text:p>
          </table:table-cell>
        </table:table-row>
        <table:table-row>
          <table:table-cell table:style-name="table.cell.border-bottom.border-left.border-right.padding-top.top.pleft.pright">
            <text:p text:style-name="text.cell.7.left"><text:span text:style-name="ifm_span_font.bold_ifm">B. Arnhem</text:span></text:p>
          </table:table-cell>
          <table:table-cell table:style-name="table.cell.border-bottom.border-right.padding-top.top.pleft.pright">
            <text:p text:style-name="text.cell.7.left">woensdag vanaf 10.00 uur</text:p>
          </table:table-cell>
        </table:table-row>
        <table:table-row table:style-name="zebra.body.odd">
          <table:table-cell table:style-name="table.cell.border-bottom.border-left.border-right.padding-top.top.pleft.pright">
            <text:p text:style-name="text.cell.7.left"><text:span text:style-name="ifm_span_font.bold_ifm">C. Nijmegen</text:span></text:p>
          </table:table-cell>
          <table:table-cell table:style-name="table.cell.border-bottom.border-right.padding-top.top.pleft.pright">
            <text:p text:style-name="text.cell.7.left">vrijdag vanaf 10.00 uur</text:p>
          </table:table-cell>
        </table:table-row>
        <table:table-row>
          <table:table-cell table:style-name="table.cell.border-bottom.border-left.border-right.padding-top.top.pleft.pright">
            <text:p text:style-name="text.cell.7.left"><text:span text:style-name="ifm_span_font.bold_ifm">D. Zutphen</text:span></text:p>
          </table:table-cell>
          <table:table-cell table:style-name="table.cell.border-bottom.border-right.padding-top.top.pleft.pright">
            <text:p text:style-name="text.cell.7.left">woensdag vanaf 10.00 uur</text:p>
          </table:table-cell>
        </table:table-row>
      </table:table>
      <text:p text:style-name="ifm_p_mt.3.7mm_ifm">Vanaf de tweede werkdag na de rolzitting om 9.00 uur is de actuele rol te raadplegen in het digitale kantonroljournaal.</text:p>
      <text:p text:style-name="ifm_p_mt.3.7mm_ifm">Voor alle civiele handelszaken vindt de rolzitting plaats op woensdag om 10.00 uur. Vanaf donderdag 9.00 uur is de actuele rol te raadplegen in het digitale roljournaal.</text:p>
      <text:h text:style-name="ifm_p_font.bold-italic_mt.5.08mm_page.keep-with-next_ifm" text:outline-level="5">5.<text:s/>Zaken eigen medewerkers</text:h>
      <text:p text:style-name="ifm_p_mt.4.23mm_ifm">Zaken waarbij eigen medewerkers zijn betrokken worden verwezen naar de rechtbank Midden-Nederland of, als deze niet bevoegd is, een andere rechtbank.</text:p>
      <text:p text:style-name="ifm_p_ifm">Ook zaken van rechtzoekenden ten aanzien van wie anderszins sprake is van betrokkenheid van de rechtbank, kunnen worden verwezen naar de rechtbank Midden-Nederland of, als deze niet bevoegd is, een andere rechtbank.</text:p>
      <text:h text:style-name="ifm_p_font.bold-italic_mt.5.08mm_page.keep-with-next_ifm" text:outline-level="5">6.<text:s/>Uitvoeringsregels</text:h>
      <text:p text:style-name="ifm_p_mt.4.23mm_ifm">Het gerechtsbestuur stelt nadere regels over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gerechtsbestuur op 5 juni 2025 en komt in de plaats van het reglement dat op 16 februari 2024 is vastgesteld door het gerechtsbestuur.</text:p>
      <text:p text:style-name="ifm_p_mt.3.7mm_ifm">Dit reglement wordt aangehaald als: Zaaksverdelingsreglement rechtbank Gelderland.</text:p>
      <text:p text:style-name="ifm_p_mt.3.7mm_ifm">Het reglement wordt gepubliceerd in de Staatscourant.</text:p>
      <text:p text:style-name="ifm_p_mt.3.7mm_ifm">Het reglement treedt in werking op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30</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30</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Gelderland</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4030</meta:user-defined>
    <meta:user-defined meta:name="OVERHEIDop.Rubriek/DC.type">interne regeling</meta:user-defined>
    <meta:user-defined meta:name="OVERHEIDop.ketenID"/>
    <meta:user-defined meta:name="OVERHEID.Rechterlijkemacht/DC.creator">Rechtbank Gel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Zaaksverdelingsreglement rechtbank Gelderland</meta:user-defined>
    <meta:user-defined meta:name="DCTERMS.W3CDTF/DCTERMS.available">2025-07-15</meta:user-defined>
  </office:meta>
</office:document-meta>
</file>