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4300*"/>
    </style:style>
    <style:style style:family="table-column" style:name="table1.tg1.col3">
      <style:table-column-properties style:rel-column-width="5000*"/>
    </style:style>
    <style:style style:family="table-column" style:name="table1.tg1.col4">
      <style:table-column-properties style:rel-column-width="6400*"/>
    </style:style>
    <style:style style:family="table-column" style:name="table1.tg1.col5">
      <style:table-column-properties style:rel-column-width="7100*"/>
    </style:style>
    <style:style style:family="table-column" style:name="table1.tg1.col6">
      <style:table-column-properties style:rel-column-width="13400*"/>
    </style:style>
    <style:style style:family="table-column" style:name="table2.tg1.col1">
      <style:table-column-properties style:rel-column-width="9900*"/>
    </style:style>
    <style:style style:family="table-column" style:name="table2.tg1.col2">
      <style:table-column-properties style:rel-column-width="4300*"/>
    </style:style>
    <style:style style:family="table-column" style:name="table2.tg1.col3">
      <style:table-column-properties style:rel-column-width="3600*"/>
    </style:style>
    <style:style style:family="table-column" style:name="table2.tg1.col4">
      <style:table-column-properties style:rel-column-width="2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uli 2025, nr. MBO/53016114, houdende wijziging van de Regeling vaststelling keuzedelen in verband met het vaststellen van nieuwe en het vervallen van oude keuzedelen</text:h>
      <text:p text:style-name="ifm_p_mt.3.7mm_ifm">De Minister van Onderwijs, Cultuur en Wetenschap,</text:p>
      <text:p text:style-name="ifm_p_mt.3.7mm_ifm">Gelet op artikel 7.2.4, tweede lid, onderdeel d, van de Wet educatie en beroepsonderwijs en artikel 17d, eerste lid, van het Examen- en kwalificatiebesluit WEB;</text:p>
      <text:p text:style-name="ifm_p_mt.3.7mm_indent.0mm_ifm">Besluit:</text:p>
      <text:h text:style-name="ifm_p_font.bold_mt.5.08mm_page.keep-with-next_ifm" text:outline-level="2">ARTIKEL<text:s/>I.<text:s/>WIJZIGING REGELING VASTSTELLING KEUZEDELEN</text:h>
      <text:p text:style-name="ifm_p_font.roman_mt.4.23mm_ifm">De Regeling vaststelling keuzedelen wordt als volgt gewijzigd:</text:p>
      <text:p text:style-name="ifm_p_mt.3.7mm_indent.no_ifm">A</text:p>
      <text:p text:style-name="ifm_p_mt.3.7mm_ifm">In artikel 2.1, tweede lid, wordt ‘42 tot en met 58’ vervangen door ‘42 tot en met 60’.</text:p>
      <text:p text:style-name="ifm_p_mt.3.7mm_indent.no_ifm">B</text:p>
      <text:p text:style-name="ifm_p_mt.3.7mm_ifm">In bijlage 40 worden de volgende keuzedelen in de alfabetische volgorde ingevoegd:</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Nieuw of bestaand</text:span></text:p>
              </table:table-cell>
              <table:table-cell table:style-name="table.cell.border-top.border-bottom.border-right.padding-top.bottom.pleft.pright">
                <text:p text:style-name="text.cell.7.left"><text:span text:style-name="ifm_span_font.bold_color.ffffff_ifm">Vorige vers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ficial intelligence: werken met generatieve AI</text:p>
            </table:table-cell>
            <table:table-cell table:style-name="table.cell.border-bottom.border-right.padding-top.top.pleft.pright">
              <text:p text:style-name="text.cell.7.left">K149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isteren bij technische mbo-opleidingen</text:p>
            </table:table-cell>
            <table:table-cell table:style-name="table.cell.border-bottom.border-right.padding-top.top.pleft.pright">
              <text:p text:style-name="text.cell.7.left">K1500</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sis restauratie of renovatie in de houtbouw</text:p>
            </table:table-cell>
            <table:table-cell table:style-name="table.cell.border-bottom.border-right.padding-top.top.pleft.pright">
              <text:p text:style-name="text.cell.7.left">K150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urzaam vakmanschap kapper</text:p>
            </table:table-cell>
            <table:table-cell table:style-name="table.cell.border-bottom.border-right.padding-top.top.pleft.pright">
              <text:p text:style-name="text.cell.7.left">K150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leiding op de forensische zorg</text:p>
            </table:table-cell>
            <table:table-cell table:style-name="table.cell.border-bottom.border-right.padding-top.top.pleft.pright">
              <text:p text:style-name="text.cell.7.left">K150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 en opvoedhulp (versie 2)</text:p>
            </table:table-cell>
            <table:table-cell table:style-name="table.cell.border-bottom.border-right.padding-top.top.pleft.pright">
              <text:p text:style-name="text.cell.7.left">K1504</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Jeugd- en opvoedhulp</text:p>
            </table:table-cell>
            <table:table-cell table:style-name="table.cell.border-bottom.border-right.padding-top.top.pleft.pright">
              <text:p text:style-name="text.cell.7.left">Het keuzedeel ‘Jeugd- en opvoedhulp’ is onderhouden en vervangen door ‘Jeugd- en opvoedhulp (Versie 2)’. In het onderhouden keuzedeel zijn de doelgroep, functie en de behoefte van het werkveld geactualiseerd.</text:p>
            </table:table-cell>
          </table:table-row>
          <table:table-row table:style-name="zebra.body.odd">
            <table:table-cell table:style-name="table.cell.border-bottom.border-left.border-right.padding-top.top.pleft.pright">
              <text:p text:style-name="text.cell.7.left">Jongerenwerk (versie 2)</text:p>
            </table:table-cell>
            <table:table-cell table:style-name="table.cell.border-bottom.border-right.padding-top.top.pleft.pright">
              <text:p text:style-name="text.cell.7.left">K150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Jongerenwerk</text:p>
            </table:table-cell>
            <table:table-cell table:style-name="table.cell.border-bottom.border-right.padding-top.top.pleft.pright">
              <text:p text:style-name="text.cell.7.left">Het keuzedeel ‘Jongerenwerk’ is onderhouden en vervangen door ‘Jongerenwerk (Versie 2)’. In het onderhouden keuzedeel zijn werkprocessen opgenomen, zodat duidelijk wordt wat de student moet laten zien. Daarnaast is er meer aandacht voor de verschillende leeftijdsgroepen binnen de doelgroep.</text:p>
            </table:table-cell>
          </table:table-row>
          <table:table-row>
            <table:table-cell table:style-name="table.cell.border-bottom.border-left.border-right.padding-top.top.pleft.pright">
              <text:p text:style-name="text.cell.7.left">Ontwerpen van instrumenten voor de (bio)medische sector</text:p>
            </table:table-cell>
            <table:table-cell table:style-name="table.cell.border-bottom.border-right.padding-top.top.pleft.pright">
              <text:p text:style-name="text.cell.7.left">K150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riëntatie op werken in het veiligheidsdomein</text:p>
            </table:table-cell>
            <table:table-cell table:style-name="table.cell.border-bottom.border-right.padding-top.top.pleft.pright">
              <text:p text:style-name="text.cell.7.left">K150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gnontwerp voor niveau 2 en 3</text:p>
            </table:table-cell>
            <table:table-cell table:style-name="table.cell.border-bottom.border-right.padding-top.top.pleft.pright">
              <text:p text:style-name="text.cell.7.left">K150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Voorbereiding op signspecialist (niveau 4)</text:p>
            </table:table-cell>
            <table:table-cell table:style-name="table.cell.border-bottom.border-right.padding-top.top.pleft.pright">
              <text:p text:style-name="text.cell.7.left">Het keuzedeel ‘Voorbereiding op signspecialist (niveau 4)’ is onderhouden en vervangen door ‘Signontwerp voor niveau 2 en 3’. Het keuzedeel is aangepast om de doorstroommogelijkheden naar een hoger niveau te verbeteren.</text:p>
            </table:table-cell>
          </table:table-row>
          <table:table-row table:style-name="zebra.body.odd">
            <table:table-cell table:style-name="table.cell.border-bottom.border-left.border-right.padding-top.top.pleft.pright">
              <text:p text:style-name="text.cell.7.left">Verticale landbouw</text:p>
            </table:table-cell>
            <table:table-cell table:style-name="table.cell.border-bottom.border-right.padding-top.top.pleft.pright">
              <text:p text:style-name="text.cell.7.left">K150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en met kinderen met een ontwikkelingsvoorsprong (0–4 jaar)</text:p>
            </table:table-cell>
            <table:table-cell table:style-name="table.cell.border-bottom.border-right.padding-top.top.pleft.pright">
              <text:p text:style-name="text.cell.7.left">K151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jkgericht werken (versie 2)</text:p>
            </table:table-cell>
            <table:table-cell table:style-name="table.cell.border-bottom.border-right.padding-top.top.pleft.pright">
              <text:p text:style-name="text.cell.7.left">K151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Wijkgericht werken</text:p>
            </table:table-cell>
            <table:table-cell table:style-name="table.cell.border-bottom.border-right.padding-top.top.pleft.pright">
              <text:p text:style-name="text.cell.7.left">Het keuzedeel ‘Wijkgericht werken’ is onderhouden en vervangen door ‘Wijkgericht werken (Versie 2)’. In het onderhouden keuzedeel is er meer focus op sociaal werk in de wijk.</text:p>
            </table:table-cell>
          </table:table-row>
        </table:table>
      </text:section>
      <text:p text:style-name="ifm_p_mt.3.7mm_indent.no_ifm">C</text:p>
      <text:p text:style-name="ifm_p_mt.3.7mm_ifm">In bijlage 41 worden de volgende keuzedelen in alfabetische volgorde ingevoegd:</text:p>
      <text:section text:style-name="ifm_sect_mleft.5.1mm_ifm" text:name="d15e605">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Centrifugaalpompen, storingsdiagnose en onderhoud</text:p>
            </table:table-cell>
            <table:table-cell table:style-name="table.cell.border-bottom.border-right.padding-top.top.pleft.pright">
              <text:p text:style-name="text.cell.7.left">K098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Centrifugaalpompen, storingsdiagnose en onderhoud’ (K0980) wordt uitgefaseerd, omdat het keuzedeel langdurig niet/nauwelijks benut is.</text:p>
            </table:table-cell>
          </table:table-row>
          <table:table-row>
            <table:table-cell table:style-name="table.cell.border-bottom.border-left.border-right.padding-top.top.pleft.pright">
              <text:p text:style-name="text.cell.7.left">Jeugd- en opvoedhulp</text:p>
            </table:table-cell>
            <table:table-cell table:style-name="table.cell.border-bottom.border-right.padding-top.top.pleft.pright">
              <text:p text:style-name="text.cell.7.left">K0159</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Het keuzedeel ‘Jeugd- en opvoedhulp’ (K0159) wordt uitgefaseerd en vervangen door het keuzedeel ‘Jeugd- en opvoedhulp (Versie 2)’ (K1504).</text:p>
            </table:table-cell>
          </table:table-row>
          <table:table-row table:style-name="zebra.body.odd">
            <table:table-cell table:style-name="table.cell.border-bottom.border-left.border-right.padding-top.top.pleft.pright">
              <text:p text:style-name="text.cell.7.left">Jongerenwerk</text:p>
            </table:table-cell>
            <table:table-cell table:style-name="table.cell.border-bottom.border-right.padding-top.top.pleft.pright">
              <text:p text:style-name="text.cell.7.left">K016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Jongerenwerk’ (K0160) wordt uitgefaseerd en vervangen door het keuzedeel ‘Jongerenwerk (Versie 2)’ (K1505).</text:p>
            </table:table-cell>
          </table:table-row>
          <table:table-row>
            <table:table-cell table:style-name="table.cell.border-bottom.border-left.border-right.padding-top.top.pleft.pright">
              <text:p text:style-name="text.cell.7.left">Lift- en gevellifttechniek</text:p>
            </table:table-cell>
            <table:table-cell table:style-name="table.cell.border-bottom.border-right.padding-top.top.pleft.pright">
              <text:p text:style-name="text.cell.7.left">K081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Lift- en gevellifttechniek’ (K0816) wordt uitgefaseerd, omdat het keuzedeel langdurig niet/nauwelijks benut is.</text:p>
            </table:table-cell>
          </table:table-row>
          <table:table-row table:style-name="zebra.body.odd">
            <table:table-cell table:style-name="table.cell.border-bottom.border-left.border-right.padding-top.top.pleft.pright">
              <text:p text:style-name="text.cell.7.left">Voorbereiding op Allround signmaker (niveau 3)</text:p>
            </table:table-cell>
            <table:table-cell table:style-name="table.cell.border-bottom.border-right.padding-top.top.pleft.pright">
              <text:p text:style-name="text.cell.7.left">K012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Voorbereiding op Allround signmaker (niveau 3)’ (K0126) wordt uitgefaseerd omdat deze niet benut wordt.</text:p>
            </table:table-cell>
          </table:table-row>
          <table:table-row>
            <table:table-cell table:style-name="table.cell.border-bottom.border-left.border-right.padding-top.top.pleft.pright">
              <text:p text:style-name="text.cell.7.left">Voorbereiding op signspecialist (niveau 4)</text:p>
            </table:table-cell>
            <table:table-cell table:style-name="table.cell.border-bottom.border-right.padding-top.top.pleft.pright">
              <text:p text:style-name="text.cell.7.left">K01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Voorbereiding op signspecialist (niveau 4)’ (K0130) wordt uitgefaseerd en vervangen door het keuzedeel ‘Signontwerp voor niveau 2 en 3’ (K1508).</text:p>
            </table:table-cell>
          </table:table-row>
          <table:table-row table:style-name="zebra.body.odd">
            <table:table-cell table:style-name="table.cell.border-bottom.border-left.border-right.padding-top.top.pleft.pright">
              <text:p text:style-name="text.cell.7.left">Wijkgericht werken</text:p>
            </table:table-cell>
            <table:table-cell table:style-name="table.cell.border-bottom.border-right.padding-top.top.pleft.pright">
              <text:p text:style-name="text.cell.7.left">K018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Wijkgericht werken’ (K0186) wordt uitgefaseerd en vervangen door het keuzedeel ‘Wijkgericht werken (Versie 2)’ (K1511).</text:p>
            </table:table-cell>
          </table:table-row>
        </table:table>
      </text:section>
      <text:p text:style-name="ifm_p_mt.3.7mm_indent.no_ifm">D</text:p>
      <text:p text:style-name="ifm_p_mt.3.7mm_ifm">Er wordt na bijlage 59 een bijlage toegevoegd.</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mt.3.7mm_ifm">Bijlage 60 wordt gepubliceerd op de website https://kwalificatie-mijn.s-bb.nl/Lijsten/Groep/13, onder ‘Herziening keuzedelen’, bij ‘Keuzedelen en koppelingen’.</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ook keuzedelen in het mbo ingevoerd.<text:note text:id="n1" text:note-class="footnote"><text:note-citation text:label="1 ">1</text:note-citation><text:note-body><text:p text:style-name="ifm_p_font.normal_size.6.93pt_mt..5mm_indent.-0.1161in_mleft.0.1161in_ifm">Wet van 14 oktober 2015 tot wijziging van onder meer de Wet educatie en beroepsonderwijs in verband met het regelen van keuzedelen waarop beroepsopleidingen mede worden gebaseerd (<text:span text:style-name="ifm_span_font.italic_size.6.93pt_mt.4.23mm_ifm">Stb.</text:span> 2015, 390).</text:p></text:note-body></text:note></text:p>
      <text:p text:style-name="ifm_p_mt.3.7mm_ifm">Om snel te kunnen inspelen op actuele ontwikkelingen, worden vier keer per jaar nieuwe keuzedelen bij ministeriële regeling vastgesteld of geactualiseerd. Met deze wijzigingsregeling gebeurt dat ook.</text:p>
      <text:p text:style-name="ifm_p_mt.3.7mm_ifm">Zoals aangekondigd in de brief aan de Tweede Kamer van 18 december 2019<text:note text:id="n2" text:note-class="footnote"><text:note-citation text:label="2 ">2</text:note-citation><text:note-body><text:p text:style-name="ifm_p_font.normal_size.6.93pt_mt..5mm_indent.-0.1161in_mleft.0.1161in_ifm"><text:span text:style-name="ifm_span_font.italic_size.6.93pt_ifm">Kamerstukken II </text:span>2019/20, 31 524, nr. 456.</text:p></text:note-body></text:note> worden sinds augustus 2020 in het kader van de veranderaanpak keuzedelen nieuwe keuzedelen niet meer gekoppeld aan kwalificaties of kwalificatiedossiers. De belangrijkste redenen daarvoor zijn meer keuzevrijheid voor de student, minder bureaucratie, meer flexibiliteit in de afstemming van mbo-opleidingen op specifieke arbeidsmarktvragen en ontwikkelingen in de regio.</text:p>
      <text:p text:style-name="ifm_p_mt.3.7mm_ifm">Oude keuzedelen blijven nog wel gekoppeld, en voor deze keuzedelen kunnen ook nog steeds conform de gangbare praktijk koppelverzoeken worden aangevraagd. Dat is ook in de aanloop naar deze wijzigingsregeling weer gebeurd. Deze koppelverzoeken staan in bijlage 60 en worden met deze wijzigingsregeling vastgesteld. Op dit moment is het wetsvoorstel verbetering aansluiting beroepsonderwijs-arbeidsmarkt in de Tweede Kamer aanhangig, waarmee alle koppelingen tussen keuzedelen en kwalificaties worden losgelaten.<text:note text:id="n3" text:note-class="footnote"><text:note-citation text:label="3 ">3</text:note-citation><text:note-body><text:p text:style-name="ifm_p_font.normal_size.6.93pt_mt..5mm_indent.-0.1161in_mleft.0.1161in_ifm"><text:span text:style-name="ifm_span_font.italic_size.6.93pt_ifm">Kamerstukken II</text:span> 2024/25, 36 670, nr. 2.</text:p></text:note-body></text:note> Na inwerkingtreding van die wetswijziging zullen ook de koppelingen voor oude keuzedelen vervallen en zal de mogelijkheid om koppelverzoeken in te dienen overbodig worden.</text:p>
      <text:h text:style-name="ifm_p_font.bold-italic_mt.5.08mm_page.keep-with-next_ifm" text:outline-level="5">Nieuwe en gewijzigde keuzedelen</text:h>
      <text:p text:style-name="ifm_p_mt.4.23mm_ifm">De Toetsingskamer van de Samenwerkingsorganisatie Beroepsonderwijs Bedrijfsleven (SBB) heeft dertien keuzedelen voorzien van een positief advies, waarvan negen nieuwe keuzedelen en vier aangepaste bestaande keuzedelen. Deze keuzedelen worden, gelet op artikel 2.2 van de Regeling vaststelling keuzedelen, toegevoegd aan bijlage 40, waarin alle keuzedelen zijn opgenomen die op of na 1 augustus 2020 zijn vastgesteld of gewijzigd.</text:p>
      <text:h text:style-name="ifm_p_font.bold-italic_mt.5.08mm_page.keep-with-next_ifm" text:outline-level="5">Vervallen keuzedelen</text:h>
      <text:p text:style-name="ifm_p_mt.4.23mm_ifm">Gelet op artikel 2.3 van deze Regeling vaststelling keuzedelen worden aan bijlage 41 zeven keuzedelen toegevoegd die met ingang van 1 januari 2026 vervallen. Deze keuzedelen kunnen niet meer worden aangeboden per 1 januari 2026.</text:p>
      <text:h text:style-name="ifm_p_font.bold-italic_mt.5.08mm_page.keep-with-next_ifm" text:outline-level="5">Uitvoering en handhaafbaarheid</text:h>
      <text:p text:style-name="ifm_p_mt.4.23mm_ifm">Deze regeling is voor een uitvoerings- en handhaafbaarheidstoets voorgelegd aan de Dienst Uitvoering Onderwijs (DUO), de Inspectie van het Onderwijs en de Auditdienst Rijk (ADR). De wijzigingsregeling is uitvoerbaar geacht.</text:p>
      <text:h text:style-name="ifm_p_font.bold-italic_mt.5.08mm_page.keep-with-next_ifm" text:outline-level="5">Administratieve lasten</text:h>
      <text:p text:style-name="ifm_p_mt.4.23mm_ifm">Dez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Inwerkingtreding</text:h>
      <text:p text:style-name="ifm_p_mt.4.23mm_ifm">Deze regeling treedt in werking met ingang van de dag na de datum van uitgifte van de Staatscourant waarin zij wordt geplaatst. Daarmee wordt afgeweken van de systematiek dat ministeriële regelingen minimaal twee maanden voordien bekend worden gemaakt en op een vast verandermoment in werking treden. Dat is in dit geval gerechtvaardigd, omdat instellingen en studenten gebaat zijn bij de snelheid en flexibiliteit zoals de regeling die nu biedt. De kortere vaststellingsprocedure leidt tot geactualiseerde keuzedelen. Instellingen kunnen de keuzedelen direct opnemen in het aanbod en daarmee snel inspelen op ontwikkelingen op de arbeidsmarkt. Hiermee wordt ervoor gezorgd dat studenten worden opgeleid conform de laatste ontwikkelingen op de arbeidsmarkt, die voor hun beroepsopleiding relevant kunnen zijn.</text:p>
      <text:h text:style-name="ifm_p_font.bold_mt.5.08mm_page.keep-with-next_ifm" text:outline-level="4">Artikelsgewijze toelichting</text:h>
      <text:h text:style-name="ifm_p_font.bold-italic_mt.5.08mm_page.keep-with-next_ifm" text:outline-level="5">Artikel I, onderdelen A en D</text:h>
      <text:p text:style-name="ifm_p_mt.4.23mm_ifm">Artikel 2.1, tweede lid, van de Regeling vaststelling keuzedelen regelt dat de koppeling van keuzedelen aan kwalificaties wordt vastgesteld op de wijze bedoeld in de in dat lid genoemde bijlagen. Bijlage 60 wordt daar nieuw aan toegevoegd. In die bijlage worden nieuwe koppelingen van keuzedelen aan kwalificaties in het mbo vastgesteld. Deze bijlage wordt gepubliceerd op de website https://kwalificatie-mijn.s-bb.nl/Lijsten/Groep/13, onder ‘Herziening keuzedelen’, bij ‘Keuzedelen en koppelingen’.</text:p>
      <text:h text:style-name="ifm_p_font.bold-italic_mt.5.08mm_page.keep-with-next_ifm" text:outline-level="5">Artikel I, onderdeel B</text:h>
      <text:p text:style-name="ifm_p_mt.4.23mm_ifm">In bijlage 40 worden, op basis van artikel 2.2 van de Regeling vaststelling keuzedelen, nieuwe of gewijzigde keuzedelen ingevoegd. Deze keuzedelen kunnen vanaf de dag na de datum van uitgifte van de Staatscourant waarin deze regeling wordt geplaatst, in een beroepsopleiding worden aangeboden.</text:p>
      <text:h text:style-name="ifm_p_font.bold-italic_mt.5.08mm_page.keep-with-next_ifm" text:outline-level="5">Artikel I, onderdeel C</text:h>
      <text:p text:style-name="ifm_p_mt.4.23mm_ifm">Op grond van artikel 2.3 van de Regeling vaststelling keuzedelen worden keuzedelen die vervallen, in bijlage 41 ingevoegd. Met ingang van 1 januari 2026 mogen deze keuzedelen niet meer worden aangeboden, omdat ze zijn uitgefaseerd of zijn vervangen door een nieuwe versie.</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27</text:span><text:tab/>1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27</text:span><text:tab/>1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 juli 2025, nr. MBO/53016114, houdende wijziging van de Regeling vaststelling keuzedelen in verband met het vaststellen van nieuwe en het vervallen van oude keuzedel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02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3 juli 2025, nr. MBO/53016114, houdende wijziging van de Regeling vaststelling keuzedelen in verband met het vaststellen van nieuwe en het vervallen van oude keuzedelen</meta:user-defined>
    <meta:user-defined meta:name="DCTERMS.W3CDTF/DCTERMS.available">2025-07-15</meta:user-defined>
  </office:meta>
</office:document-meta>
</file>