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24</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8 juli 2025 nr. BOACAT2025/140, strekkende tot aanwijzing van buitengewoon opsporingsambtenaren bij gemeente Almere, Werk, Inkomen en Zorg.</text:h>
      <text:p text:style-name="ifm_p_mt.3.7mm_ifm">De Staatssecretaris van Justitie en Veiligheid,</text:p>
      <text:p text:style-name="ifm_p_mt.3.7mm_ifm">Gelezen het verzoek van de gemeente Almere van 27 juni 2025 en de adviezen van de hoofdofficier van justitie bij het arrondissementsparket Midden-Nederland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sociaal rechercheur/toezichthouder Wmo en Jeugdwet in dienst van gemeente Almere, afdeling Werk &amp; Inkomen, zijn aangewezen als buitengewoon opsporingsambtenaar.</text:p>
      <text:h text:style-name="ifm_p_font.bold_mt.5.08mm_page.keep-with-next_ifm" text:outline-level="2">Artikel<text:s/>3<text:s/></text:h>
      <text:p text:style-name="ifm_p_mt.4.23mm_ifm">1.  De buitengewoon opsporingsambtenaar is bevoegd tot het opsporen van de</text:p>
      <text:p text:style-name="ifm_p_ifm">strafbare feiten behorend tot het domein V, Werk, Inkomen en Zorg,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Midden-Nederland.</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1.  De gemeente Almere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an Justitie en Veiligheid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Almere, Werk, Inkomen en Zorg 2020 van 4 september 2020 nr. BOACAT2020/045 zal vervallen op 16 september 2025.</text:p>
      <text:p text:style-name="ifm_p_ifm">Dit besluit treedt in werking met ingang van 16 september 2025 en vervalt met ingang van 16 september 2030.</text:p>
      <text:h text:style-name="ifm_p_font.bold_mt.5.08mm_page.keep-with-next_ifm" text:outline-level="2">Artikel<text:s/>9<text:s/></text:h>
      <text:p text:style-name="ifm_p_mt.4.23mm_ifm">Dit besluit wordt aangehaald als: Besluit buitengewoon opsporingsambtenaar gemeente Almere, Werk, Inkomen en Zorg 2025.</text:p>
      <text:p text:style-name="ifm_p_mt.3.7mm_ifm">Dit besluit zal in de Staatscourant worden geplaatst.</text:p>
      <text:p text:style-name="ifm_p_font.italic_mt.3.7mm_ifm">
                  Den Haag,
                   8 juli 2025
               </text:p>
      <text:p text:style-name="ifm_p_font.italic_mt.3.7mm_ifm">De Staatssecretaris van Justitie en Veiligheid,<text:line-break/>T.H.D.<text:s/>Struycken<text:line-break/>namens deze,<text:line-break/><text:line-break/>S.<text:s/>Klok<text:line-break/>Operationeel manager afdeling V&amp;T</text:p>
      <text:p text:style-name="ifm_p_mt.3.7mm_ifm"><text:span text:style-name="ifm_span_font.bold_ifm">Bezwaar maken</text:span></text:p>
      <text:p text:style-name="ifm_p_mt.3.7mm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024</text:span><text:tab/>15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024</text:span><text:tab/>15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8 juli 2025 nr. BOACAT2025/140, strekkende tot aanwijzing van buitengewoon opsporingsambtenaren bij gemeente Almere, Werk, Inkomen en Zorg.</dc:title>
    <meta:user-defined meta:name="OVERHEIDop.DienstAgentschapInstellingOfProject/DC.creator">Dienst Justi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4024</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02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8 juli 2025 nr. BOACAT2025/140, strekkende tot aanwijzing van buitengewoon opsporingsambtenaren bij gemeente Almere, Werk, Inkomen en Zorg.</meta:user-defined>
    <meta:user-defined meta:name="DCTERMS.alternative"/>
    <meta:user-defined meta:name="DCTERMS.W3CDTF/OVERHEIDop.datumOndertekening">2025-07-08</meta:user-defined>
    <meta:user-defined meta:name="DCTERMS.W3CDTF/DCTERMS.available">2025-07-15</meta:user-defined>
    <meta:user-defined meta:name="OVERHEIDop.Ruimtelijkplan/OVERHEIDop.bekendmakingBetreffendePlan"/>
  </office:meta>
</office:document-meta>
</file>