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nthoeve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ostbus 11 4140AA Leerdam, Ponthoeve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27</meta:user-defined>
    <meta:user-defined meta:name="DCTERMS.abstract">Melding BAL  Gemeente Vijfheerenlanden aanbrengen en vervangen beleefborden Vijfheerenlanden 2025  Ponthoev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nthoeve Vian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11</meta:user-defined>
    <meta:user-defined meta:name="OVERHEIDop.StcrtID/DC.identifier">stcrt-2025-24011</meta:user-defined>
    <meta:user-defined meta:name="OVERHEIDop.versieInformatie"/>
  </office:meta>
</office:document-meta>
</file>