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skabel middels een open ontgraving onder het kunstwerk aan de Tuindorpstraat te Hengelo</text:p>
            <text:p text:style-name="common-al">Besluit: verleend</text:p>
            <text:p text:style-name="common-al">Verzonden naar aanvrager op: 7 juli 2025</text:p>
            <text:p text:style-name="common-al">Zaaknummer: Z2025-000805</text:p>
            <text:p text:style-name="common-al">DSO nummer: 202506110006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5</meta:user-defined>
    <meta:user-defined meta:name="DCTERMS.abstract">het leggen van een laagspanningskabel middels een open ontgraving onder het kunstwerk aan de Tuindorpstraat te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97</meta:user-defined>
    <meta:user-defined meta:name="OVERHEIDop.StcrtID/DC.identifier">stcrt-2025-23997</meta:user-defined>
    <meta:user-defined meta:name="OVERHEIDop.versieInformatie"/>
  </office:meta>
</office:document-meta>
</file>