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93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3133 en kenmerk RWS-2025/18936 I betreft het plaatsen van een steunberm aan de linkeroever in de Nieuwe Maas, ter hoogte van kilometerraai 992 aan de Werfkade, in de gemeente Ridderkerk.</text:p>
            <text:p text:style-name="common-al">Het besluit is ten behoeve van de gemeente Ridderkerk, Koningsplein 1, 2981 EA Ridderkerk. </text:p>
            <text:p text:style-name="common-al">Terinzagelegging</text:p>
            <text:p text:style-name="common-al">Het besluit, met bijbehorende stukken, is van 10-07-2025 tot 21-08-2025 in te zien via het Rijkswaterstaat Publicatie Platform: https://open.rws.nl/ter-inzage/.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 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 </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9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9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133</meta:user-defined>
    <meta:user-defined meta:name="DCTERMS.abstract">Omgevingsvergunning Gem Ridderkerk aanvulling oeverconstructie Park Maasdonck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8936 I</meta:user-defined>
    <meta:user-defined meta:name="DCTERMS.W3CDTF/DCTERMS.available">2025-07-10</meta:user-defined>
    <meta:user-defined meta:name="DCTERMS.W3CDTF/OVERHEIDop.jaargang">2025</meta:user-defined>
    <meta:user-defined meta:name="OVERHEIDop.publicationIssue">23994</meta:user-defined>
    <meta:user-defined meta:name="OVERHEIDop.StcrtID/DC.identifier">stcrt-2025-23994</meta:user-defined>
    <meta:user-defined meta:name="OVERHEIDop.versieInformatie"/>
  </office:meta>
</office:document-meta>
</file>