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910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Omgevingswet. De aanvraag met zaaknummer RWSZ2025-00006805 en kenmerk RWS-2025/19102 I betreft het bouwen van een crashdeck bij de Cornelis van Beverenbrug over de Rijksweg A16 rechts, ter hoogte van hectometerpunt 22,9, ten behoeve van onderhoudswerkzaamheden aan de Cornelis van Beverenbrug in opdracht van de gemeente Rotterdam. De omgevingsvergunning is ten behoeve van Straal- en Schildersbedrijf West B.V., gevestigd aan de Houtkopersstraat 24 te Zwijndrecht.</text:p>
            <text:p text:style-name="common-al">Terinzagelegging</text:p>
            <text:p text:style-name="common-al">Het besluit, met bijbehorende stukken, is van 10-07-2025 tot 21-08-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9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99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99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6805</meta:user-defined>
    <meta:user-defined meta:name="DCTERMS.abstract">Omgevingsvergunning voor Straal en Schildersbedrijf West i.v.m. realiseren crashdeck t.h.v. A16 hmp. 22,9 t.b.v. onderhoud Cornelis van Beverenbrug</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9102 I</meta:user-defined>
    <meta:user-defined meta:name="DCTERMS.W3CDTF/DCTERMS.available">2025-07-10</meta:user-defined>
    <meta:user-defined meta:name="DCTERMS.W3CDTF/OVERHEIDop.jaargang">2025</meta:user-defined>
    <meta:user-defined meta:name="OVERHEIDop.publicationIssue">23993</meta:user-defined>
    <meta:user-defined meta:name="OVERHEIDop.StcrtID/DC.identifier">stcrt-2025-23993</meta:user-defined>
    <meta:user-defined meta:name="OVERHEIDop.versieInformatie"/>
  </office:meta>
</office:document-meta>
</file>