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juli 2025, nr. BOACAT2025/144, strekkende tot aanwijzing van buitengewoon opsporingsambtenaren bij gemeente Nissewaard.</text:h>
      <text:p text:style-name="ifm_p_mt.7.4mm_ifm">De Staatssecretaris van Justitie en Veiligheid,</text:p>
      <text:p text:style-name="ifm_p_mt.3.7mm_ifm">Gelezen het verzoek van de gemeente Nissewaard van 25 juni 2025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in dienst van de gemeente Nissewaar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Nissewaar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Nissewaard 2025.</text:p>
      <text:p text:style-name="ifm_p_mt.3.7mm_ifm">Dit besluit zal in de Staatscourant worden geplaatst.</text:p>
      <text:p text:style-name="ifm_p_font.italic_mt.3.7mm_ifm">
                  Den Haag,
                   7 jul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88</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88</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juli 2025, nr. BOACAT2025/144, strekkende tot aanwijzing van buitengewoon opsporingsambtenaren bij gemeente Nissewaar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9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7 juli 2025, nr. BOACAT2025/144, strekkende tot aanwijzing van buitengewoon opsporingsambtenaren bij gemeente Nissewaard.</meta:user-defined>
    <meta:user-defined meta:name="DCTERMS.alternative"/>
    <meta:user-defined meta:name="DCTERMS.W3CDTF/OVERHEIDop.datumOndertekening">2025-07-07</meta:user-defined>
    <meta:user-defined meta:name="DCTERMS.W3CDTF/DCTERMS.available">2025-07-15</meta:user-defined>
    <meta:user-defined meta:name="OVERHEIDop.Ruimtelijkplan/OVERHEIDop.bekendmakingBetreffendePlan"/>
  </office:meta>
</office:document-meta>
</file>