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Groene Kruisweg 950 Hoogvlie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oene Kruisweg 950 Hoogvliet Rotterdam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59</meta:user-defined>
    <meta:user-defined meta:name="DCTERMS.abstract">Vergunning omgevingswet Aanleg openbare verlichting Stedin Netbeheer Groene Kruisweg 950 Hoogvlie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Groene Kruisweg 950 Hoogvliet Rotterdam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77</meta:user-defined>
    <meta:user-defined meta:name="OVERHEIDop.StcrtID/DC.identifier">stcrt-2025-23977</meta:user-defined>
    <meta:user-defined meta:name="OVERHEIDop.versieInformatie"/>
  </office:meta>
</office:document-meta>
</file>