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7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am verwijderen productie-eenheid Lauwerzijl-1, Ministerie van Klimaat en Groene Groei</text:h>
      <text:p text:style-name="ifm_p_mt.7.4mm_ifm">De Minister van Klimaat en Groene Groei maakt bekend:</text:p>
      <text:p text:style-name="ifm_p_mt.3.7mm_ifm">Op 24 juni 2025 is door Nederlandse Aardolie Maatschappij B.V. een aanvraag om een omgevingsvergunning ingediend voor een milieubelastende activiteit op het mijnbouwwerk Lauwerzijl-1.</text:p>
      <text:p text:style-name="ifm_p_ifm">De aanvraag betreft het verwijderen van de productie-eenheid bij de niet-producerende gasput LWZ-01, en het aanpassen van leidingwerk en bekabeling ten behoeve van deze wijziging.</text:p>
      <text:p text:style-name="ifm_p_ifm">De aanvraag is in het DSO geregistreerd onder nummer 20250624 01198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92195)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76</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76</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am verwijderen productie-eenheid Lauwerzijl-1,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9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aanvraag omgevingsvergunning nam verwijderen productie-eenheid Lauwerzijl-1, Ministerie van Klimaat en Groene Groei</meta:user-defined>
    <meta:user-defined meta:name="DCTERMS.W3CDTF/DCTERMS.available">2025-07-10</meta:user-defined>
  </office:meta>
</office:document-meta>
</file>