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D-003124 Gast NL Trance Zutphen-Hengelo”, Rijksdienst voor Ondernemend Nederland</text:h>
      <text:p text:style-name="ifm_p_mt.7.4mm_ifm">ProRail B.V. vroeg op 2 juli 2025 een wijziging van een omgevingsvergunning flora- en fauna-activiteit aan voor het project “D-003124 Gast NL Trance Zutphen-Hengelo”.</text:p>
      <text:p text:style-name="ifm_p_mt.3.7mm_ifm">ProRail B.V. vroeg de wijziging van de vergunning aan om vaste rust-of voorplantingsplaatsen van de hazelworm opzettelijk te beschadigen of te vernielen in een groter plangebied dan in de oorspronkelijke omgevingsvergunning is aangegeven.</text:p>
      <text:h text:style-name="ifm_p_font.bold_mt.3.7mm_page.keep-with-next_ifm" text:outline-level="3">Waarom publiceren we dit bericht?</text:h>
      <text:p text:style-name="ifm_p_mt.3.7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3.7mm_page.keep-with-next_ifm" text:outline-level="3">Wanneer besluit de staatssecretaris over de vergunningsaanvraag?</text:h>
      <text:p text:style-name="ifm_p_mt.3.7mm_ifm">De staatssecretaris heeft de vergunningsaanvraag ontvangen op 2 juli 2025. Als hij een besluit neemt over de aanvraag, publiceert de staatssecretaris een nieuw bericht. Hierin leest u of u op het besluit kunt reageren en hoe u dit doet. U kunt nu nog niet reageren.</text:p>
      <text:p text:style-name="ifm_p_mt.3.7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975</text:span><text:tab/>15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975</text:span><text:tab/>15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D-003124 Gast NL Trance Zutphen-Hengelo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397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97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wijziging van een omgevingsvergunning flora- en fauna-activiteit project “D-003124 Gast NL Trance Zutphen-Hengelo”, Rijksdienst voor Ondernemend Nederland</meta:user-defined>
    <meta:user-defined meta:name="DCTERMS.W3CDTF/DCTERMS.available">2025-07-15</meta:user-defined>
  </office:meta>
</office:document-meta>
</file>