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7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milieubelastende activiteit mijnbouwwerk, Ministerie van Klimaat en Groene Groei</text:h>
      <text:p text:style-name="ifm_p_mt.7.4mm_ifm">De Minister van Klimaat en Groene Groei maakt bekend:</text:p>
      <text:p text:style-name="ifm_p_mt.3.7mm_ifm">Dat aan ONE-Dyas B.V. te Amsterdam op 10 juli 2025 een omgevingsvergunning ingevolge de Omgevingswet is verleend voor het uitvoeren van een exploratieboring, genaamd N04-05. De werkzaamheden worden uitgevoerd met behulp van het verplaatsbaar mijnbouwwerk, de Prospector 1 of een vergelijkbaar verplaatsbaar mijnbouwwerk.</text:p>
      <text:p text:style-name="ifm_p_mt.3.7mm_ifm">De locatie is gelegen in de Noordzee, binnen het Nederlands deel van de Exclusieve Economische Zone, in blok N4, op de geografische coördinaten 53° 45’ 20.52’’ N en 06° 07’ 41.22’’ E (ETRS89).</text:p>
      <text:p text:style-name="ifm_p_mt.3.7mm_ifm">Het besluit ligt met ingang van 11 juli 2025 ter inzage op https://mijnbouwvergunningen.nl/n4. Tegen dit besluit kan degene wiens belang rechtstreeks bij dit besluit is betrokken, op grond van de Algemene wet bestuursrecht binnen zes weken na bekendmaking van dit besluit, een gemotiveerd bezwaarschrift indienen bij:</text:p>
      <text:p text:style-name="ifm_p_mt.3.7mm_ifm">De Minister van Klimaat en Groene Groei</text:p>
      <text:p text:style-name="ifm_p_ifm">Directie Wetgeving en Juridische Zaken</text:p>
      <text:p text:style-name="ifm_p_ifm">Postbus 20401</text:p>
      <text:p text:style-name="ifm_p_ifm">2500 EK Den Haag</text:p>
      <text:p text:style-name="ifm_p_mt.3.7mm_ifm">Het bezwaarschrift moet naam en adres bevatten, duidelijk maken tegen welk besluit bezwaar wordt gemaakt en gemotiveerd, gedateerd en ondertekend zijn.</text:p>
      <text:p text:style-name="ifm_p_mt.3.7mm_ifm">Heeft u nog vragen of wilt u meer informatie, stuurt u dan een e-mail onder vermelding van kenmerk V-85179 naar:</text:p>
      <text:p text:style-name="ifm_p_mt.3.7mm_ifm">Ministerie van Klimaat en Groene Groei</text:p>
      <text:p text:style-name="ifm_p_ifm">Directie Transitie Diepe Ondergrond</text:p>
      <text:p text:style-name="ifm_p_ifm">Postbus 20401</text:p>
      <text:p text:style-name="ifm_p_ifm">2500 EK Den Haag</text:p>
      <text:p text:style-name="ifm_p_ifm">E-mail: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974</text:span><text:tab/>10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974</text:span><text:tab/>10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omgevingsvergunning milieubelastende activiteit mijnbouwwerk,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23974</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97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DC.title">Kennisgeving besluit omgevingsvergunning milieubelastende activiteit mijnbouwwerk, Ministerie van Klimaat en Groene Groei</meta:user-defined>
    <meta:user-defined meta:name="DCTERMS.W3CDTF/DCTERMS.available">2025-07-10</meta:user-defined>
  </office:meta>
</office:document-meta>
</file>