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7 juli 2025, onder nummer 2967123905, is de vreemdeling Abdikarim Mohammed Noor Abdi, geboren op 21 oktober 1969,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57292503, is de vreemdeling Ebrahim Saljoqi, geboren op 13 december 2005,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36342627, is de vreemdeling Yagci Huseyin, geboren op 12 oktober 1990,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5, onder nummer 2930169012, is de vreemdeling Kaba Konate, geboren op 1 januari 2004, van Gu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5, onder nummer 2956108175, is de vreemdeling Ola Al Mahmoud, geboren op 8 juni 1993, van onbekend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26478764, is de vreemdeling Istam Timurovich Iskandarov, geboren op 2 juli 1996, van Oezbee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li 2025, onder nummer 2946126464, is de vreemdeling Hamza Benlamachy, geboren op 15 mei 2006,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li 2025, onder nummer 2970659098, is de vreemdeling Mohamed Seikh, geboren op 18 september 2000,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21072849, is de vreemdeling Khairi Murad Qasim Ali Shaqoli, geboren op 1 januari 1986, van Iraa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32895845, is de vreemdeling Issam Djoudi, geboren op 9 april 1992,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35854397, is de vreemdeling Rima Taomeh, geboren op 10 januari 1991,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15919143, is de vreemdeling Nastaran Bahrami, geboren op 27 augustus 1976, nationaliteit: Ir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876060915, is de vreemdeling Innocent Enagbale, geboren op 22 januari 1991,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9759865, is de vreemdeling Pham, Duc Ha, geboren op 7 oktober 2001, nationaliteit: Vietnam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9763987, is de vreemdeling Sirlopu Gomez, Jose Martin, geboren op 23 maart 1974,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9759856, is de vreemdeling Ghoerahoe, Sheryl Urmila Bernadette, geboren op 29 mei 1995,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9768512, is de vreemdeling Yildiz, Yusuf, geboren op 15 oktober 1997,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li 2025, onder nummer 2969721298, is de vreemdeling Araoz Cusiche, Gabriel Luis, geboren op 15 augustus 2003,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li 2025, onder nummer 2969732791, is de vreemdeling Santos Goncalves, Mayara, geboren op 12 juni 1994,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06871958, is de vreemdeling Nasra Osman Said, geboren op 1 mei 1999, nationaliteit: Somalisch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06872343, is de vreemdeling Gedi Farah Liban, geboren op 13 maart 1994, nationaliteit: Somalisch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36271383, is de vreemdeling Khalifa Mara, geboren op 23 februari 2002, nationaliteit: Guinese,</text:p>
      <text:p text:style-name="ifm_p_ifm">alias Karifa Mara, geboren op 23 februari 2002, nationaliteit: Guinese,</text:p>
      <text:p text:style-name="ifm_p_ifm">alias Khalifa Mara, geboren op 23 februari 2007, nationaliteit: Guinese,</text:p>
      <text:p text:style-name="ifm_p_ifm">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872318193, is de vreemdeling Abdul Rahim Taha, geboren op 21 oktober 2003, nationaliteit: Onbekend,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869089625, is de vreemdeling Fatmeh Taha, geboren op 13 mei 2005, nationaliteit: Onbekend,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869089346, is de vreemdeling Mohamad Taha, geboren op 22 maart 1975, nationaliteit: Staatloos,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869089535, is de vreemdeling Widyan Abdi, geboren op 1 januari 1981, nationaliteit: Onbekend,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67486969, is de vreemdeling Batsoyombo Batsaikhan, geboren op 23 februari 1988, nationaliteit: Mongo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67489127, is de vreemdeling Saruul Purev, geboren op 10 november 1990, nationaliteit: Mongo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20616954, is de vreemdeling Mohamed Djendoli, geboren op 14 oktober 2000,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47016989, is de vreemdeling Ahmed Fares Raees Bin Daghar, geboren op 6 oktober 2003, nationaliteit: Jemenitische, met toepassing van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23836920, is de vreemdeling Morad Ismael Issa Ahmeda, geboren op 8 oktober 1995,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46947158, is de vreemdeling Nasr Saleh Ahmed Dheyab, geboren op 27 augustus 2000, nationaliteit: Jemenitische, met toepassing van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850253928, is de vreemdeling Othman Yousef Albakri, geboren op 19 maart 1967, nationaliteit: Somalische,</text:p>
      <text:p text:style-name="ifm_p_ifm">alias Griekenland; Mohammed Sharif, geboren op 25 maart 1967, nationaliteit: Somalische,</text:p>
      <text:p text:style-name="ifm_p_ifm">alias België; Othman Yousef Othman Al-Bakri, geboren op 1 maart 1967, nationaliteit: Somalische,</text:p>
      <text:p text:style-name="ifm_p_ifm">alias eigen verklaringen procedure Nederland 2017/2018: Othman Yousef Albakri, geboren op 1 maart 1967, nationaliteit: Jemenitisch,</text:p>
      <text:p text:style-name="ifm_p_ifm">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69682436, is de vreemdeling Gaybulloev, Sunnatillo, geboren op 17 november 1998,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69712892, is de vreemdeling Ma, Hongli, geboren op 24 maart 1978,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69691897, is de vreemdeling Baffoh, Prince Nana Yaw, geboren op 7 december 1989, nationaliteit: Canad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69701876, is de vreemdeling Afonore, Tom Atedago, geboren op 20 oktober 1972,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5, onder nummer 2926590868, is de vreemdeling Osama Idris Ibrahim, geboren op 1 januari 2005, nationaliteit: Eritr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5, onder nummer 2940591383, is de vreemdeling Rial Wuoh Dual, geboren op 16 december 1998, nationaliteit: Zuid-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5, onder nummer 2940271658, is de vreemdeling Abdulhamid Daud Joma, geboren op 15 januari 2001,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5, onder nummer 2969209070, is de vreemdeling Ilyass Darkaoui, geboren op 3 mei 2002,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5, onder nummer 2826764974, is de vreemdeling Khalid Abdssatar, geboren op 23 oktober 2001,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5, onder nummer 2962916054, is de vreemdeling Ali Aziz, geboren op 29 april 2006,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69</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69</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396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7-09</meta:user-defined>
  </office:meta>
</office:document-meta>
</file>