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7 juni 2025</text:p>
      <text:p text:style-name="ifm_p_font.italic_ifm">GS25SBP002</text:p>
      <text:p text:style-name="ifm_p_mt.3.7mm_ifm">Geachte [...],</text:p>
      <text:p text:style-name="ifm_p_mt.3.7mm_ifm">Op 20 september 2018 heb ik besloten uw schema ‘Sustainable Biomass Program’ (SBP) deels goed te keuren. Op 20 mei 2025 ontving ik van u een goedkeuringsaanvraag met betrekking tot een gewijzigd deel van dit schema, namelijk het document:</text:p>
      <text:p text:style-name="ifm_p_ifm">•  Instruction Document 6D: Methodology for the Calculation and Certification of GHG Emissions Savings for EU RED v2.0</text:p>
      <text:p text:style-name="ifm_p_ifm">•  Instruction Document EU RED: Bridging Requirements for Meeting the Revised Directive EU/2018/2001 v2.0</text:p>
      <text:p text:style-name="ifm_p_mt.3.7mm_ifm">Zij vervangen in uw schema de documenten:</text:p>
      <text:p text:style-name="ifm_p_ifm">•  Instruction Document 6D: Methodology for the Calculation and Certification of GHG Emissions Savings for REDII v1.1.</text:p>
      <text:p text:style-name="ifm_p_ifm">•  SBP ID REDII Bridging requirements for meeting REDII V1.2</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subsidies-financiering/sde/aanvragen/duurzaamheidseisen-pellet/certificering-biomassa</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5SBP002.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64</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64</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96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Natuur en milieu | Bodem</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5-07-18</meta:user-defined>
  </office:meta>
</office:document-meta>
</file>