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35 en A1 bij Henge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35 en A1 bij Hengelo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46</meta:user-defined>
    <meta:user-defined meta:name="DCTERMS.abstract">Vergunning omgevingswet camerasystemen Connection Systems langs de A35 bij Hengelo en op de A1  01-10-2025 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35 en A1 bij Hengelo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60</meta:user-defined>
    <meta:user-defined meta:name="OVERHEIDop.StcrtID/DC.identifier">stcrt-2025-23960</meta:user-defined>
    <meta:user-defined meta:name="OVERHEIDop.versieInformatie"/>
  </office:meta>
</office:document-meta>
</file>