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Venloseweg 1 Nederwe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enloseweg 1 Nederweert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08</meta:user-defined>
    <meta:user-defined meta:name="DCTERMS.abstract">Vergunning omgevingswet waskiosk,trafo en laadpalen Roost Olie  Nederweert Venloseweg 1 Nederwe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Venloseweg 1 Nederweert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51</meta:user-defined>
    <meta:user-defined meta:name="OVERHEIDop.StcrtID/DC.identifier">stcrt-2025-23951</meta:user-defined>
    <meta:user-defined meta:name="OVERHEIDop.versieInformatie"/>
  </office:meta>
</office:document-meta>
</file>