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Intervet International B.V. te Boxmeer, voor introductie in het milieu van genetisch gemodificeerde organismen.</text:p>
      <text:h text:style-name="ifm_p_font.bold_mt.5.08mm_page.keep-with-next_ifm" text:outline-level="4">Vergunningsaanvraag</text:h>
      <text:p text:style-name="ifm_p_mt.4.23mm_ifm">Op 8 januari 2025 heeft het Ministerie van Infrastructuur en Waterstaat (hierna: IenW) van Intervet International B.V. een vergunningsaanvraag op grond van het Besluit genetisch gemodificeerde organismen milieubeheer 2013 (hierna: Besluit ggo) ontvangen voor introductie in het milieu van genetisch gemodificeerde organismen. De aanvraag is geregistreerd met het kenmerk IM-MV 25-002_001.</text:p>
      <text:p text:style-name="ifm_p_mt.3.7mm_ifm">De aanvraag heeft betrekking op een veterinaire studie waarbij drachtige zeugen worden gevaccineerd met replicon deeltjes op basis van Venezuelan Equine Encephalitis virus TC-83 (VEEV TC-83). Deze replicons bevatten meerdere Influenza A virus swine (IAV-S) hemagglutinin (HA) sequenties welke <text:span text:style-name="ifm_span_font.italic_ifm">in vivo</text:span> tot expressie worden gebracht. Het doel is het evalueren van de veiligheid en werkzaamheid van het vaccin. De veterinaire studie vindt plaats op meerdere varkensboerderijen in Nederland.</text:p>
      <text:p text:style-name="ifm_p_mt.3.7mm_ifm">De werkzaamheden zijn voorgenomen plaats te vinden in de provincies Noord-Brabant, Limburg, Gelderland, Overijssel en/of Utrecht.</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de aanvraag van Intervet International B.V.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15 jul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25 augustus 2025 kan eenieder zijn of haar zienswijzen schriftelijk of mondeling naar voren brengen met betrekking tot de ontwerpbeschikking. Voor mondelinge zienswijzen kan contact opgenomen worden met het Ministerie van IenW/ Bureau genetisch gemodificeerde organismen, telefoon 088-689 70 99.</text:p>
      <text:p text:style-name="ifm_p_mt.3.7mm_ifm">Schriftelijke zienswijzen dienen, onder vermelding van zaakkenmerk IM-MV 25-002_001, te worden gezonden aan:</text:p>
      <text:p text:style-name="ifm_p_mt.3.7mm_ifm">Staatssecretaris van IenW</text:p>
      <text:p text:style-name="ifm_p_ifm">T.a.v. RIVM/VSP/Bureau GGO</text:p>
      <text:p text:style-name="ifm_p_ifm">Postbus 1</text:p>
      <text:p text:style-name="ifm_p_ifm">3720 BA Bilthoven</text:p>
      <text:p text:style-name="ifm_p_ifm">of naar: bggo@rivm.nl</text:p>
      <text:p text:style-name="ifm_p_mt.3.7mm_ifm">De zienswijze moet zijn ondertekend en van een datum, naam en adres voorzien zijn.</text:p>
      <text:p text:style-name="ifm_p_mt.3.7mm_ifm">Er worden geen ontvangstbevestigingen op ingediende zienswijzen verstuurd.</text:p>
      <text:p text:style-name="ifm_p_mt.3.7mm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49</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49</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9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5-07-14</meta:user-defined>
  </office:meta>
</office:document-meta>
</file>